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13">
            <text:p>202600013</text:p>
          </table:table-cell>
          <table:table-cell office:value-type="float" office:value="202501775">
            <text:p>20250177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0-03">
            <text:p>2025-10-03</text:p>
          </table:table-cell>
          <table:table-cell office:value-type="string" office:string-value="APPROVAZIONE PRG COMUNE DI CEFALÙ">
            <text:p>APPROVAZIONE PRG COMUNE DI CEFALÙ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8">
            <text:p>202600018</text:p>
          </table:table-cell>
          <table:table-cell office:value-type="float" office:value="202502300">
            <text:p>20250230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1-28">
            <text:p>2025-11-28</text:p>
          </table:table-cell>
          <table:table-cell office:value-type="string" office:string-value="“DETERMINAZIONE DEGLI AGGREGATI REGIONALI E PROVINCIALI DI SPESA PER L’ASSISTENZA SPECIALISTICA DA PRIVATO – ANNO 2025”">
            <text:p>“DETERMINAZIONE DEGLI AGGREGATI REGIONALI E PROVINCIALI DI SPESA PER L’ASSISTENZA SPECIALISTICA DA PRIVATO – ANNO 2025”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56">
            <text:p>202600056</text:p>
          </table:table-cell>
          <table:table-cell office:value-type="float" office:value="202600054">
            <text:p>20260005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8">
            <text:p>2026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6-01-12">
            <text:p>2026-01-12</text:p>
          </table:table-cell>
          <table:table-cell office:value-type="string" office:string-value="ISTANZA DI RINNOVO CONCESSIONE DEMANIALE MARITTIMA">
            <text:p>ISTANZA DI RINNOVO CONCESSIONE DEMANIALE MARITTIM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62">
            <text:p>202600062</text:p>
          </table:table-cell>
          <table:table-cell office:value-type="float" office:value="202600019">
            <text:p>20260001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6-01-07">
            <text:p>2026-01-07</text:p>
          </table:table-cell>
          <table:table-cell office:value-type="string" office:string-value="CONCORSO PER TITOLI ED ESAMI PER L’ACCESSO AI RUOLI DEL PERSONALE DOCENTE DELLA SCUOLA SECONDARIA DI PRIMO E SECONDO GRADO SU POSTO COMUNE E DI SOSTEGNO PER LA CLASSE  ADSS – SOSTEGNO DELLA SCUOLA SECONDARIA DI II GRADO">
            <text:p>CONCORSO PER TITOLI ED ESAMI PER L’ACCESSO AI RUOLI DEL PERSONALE DOCENTE DELLA SCUOLA SECONDARIA DI PRIMO E SECONDO GRADO SU POSTO COMUNE E DI SOSTEGNO PER LA CLASSE  ADSS – SOSTEGNO DELLA SCUOLA SECONDARIA DI II GRADO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045">
            <text:p>202600045</text:p>
          </table:table-cell>
          <table:table-cell office:value-type="float" office:value="202501320">
            <text:p>20250132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07-30">
            <text:p>2025-07-30</text:p>
          </table:table-cell>
          <table:table-cell office:value-type="string" office:string-value="DEMOLIZIONE OPERE EDILI">
            <text:p>DEMOLIZIONE OPERE EDIL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046">
            <text:p>202600046</text:p>
          </table:table-cell>
          <table:table-cell office:value-type="float" office:value="202502460">
            <text:p>20250246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16">
            <text:p>2025-12-16</text:p>
          </table:table-cell>
          <table:table-cell office:value-type="string" office:string-value="DINIEGO AUTORIZZAZIONE PER LA REALIZZAZIONE DI UN IMPIANTO PER LA PRODUZIONE DI ENERGIA DA FONTI RINNOVABILI IN AREA AGRICOLA">
            <text:p>DINIEGO AUTORIZZAZIONE PER LA REALIZZAZIONE DI UN IMPIANTO PER LA PRODUZIONE DI ENERGIA DA FONTI RINNOVABILI IN AREA AGRICOL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075">
            <text:p>202600075</text:p>
          </table:table-cell>
          <table:table-cell office:value-type="float" office:value="202502611">
            <text:p>202502611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5">
            <text:p>2026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31">
            <text:p>2025-12-31</text:p>
          </table:table-cell>
          <table:table-cell office:value-type="string" office:string-value="REVOCA INCARICO CON CONSEGUENTE TRASFERIMENTO  SEDE DI SERVIZIO">
            <text:p>REVOCA INCARICO CON CONSEGUENTE TRASFERIMENTO  SEDE DI SERVIZ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33">
            <text:p>202600033</text:p>
          </table:table-cell>
          <table:table-cell office:value-type="float" office:value="202502461">
            <text:p>20250246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16">
            <text:p>2025-12-16</text:p>
          </table:table-cell>
          <table:table-cell office:value-type="string" office:string-value="PROCEDURA CONCORSUALE BANDITA DAL CONSERVATORIO PER LA COPERTURA A TEMPO INDETERMINATO DI 1 POSTO PER IL PROFILO DI PRIMA FASCIA PER IL SETTORE ARTISTICO DISCIPLINARE  AFAM051 PRATICA PIANISTICA E DELLA LETTURA VOCALE E PIANISTICA">
            <text:p>PROCEDURA CONCORSUALE BANDITA DAL CONSERVATORIO PER LA COPERTURA A TEMPO INDETERMINATO DI 1 POSTO PER IL PROFILO DI PRIMA FASCIA PER IL SETTORE ARTISTICO DISCIPLINARE  AFAM051 PRATICA PIANISTICA E DELLA LETTURA VOCALE E PIANISTIC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35">
            <text:p>202600035</text:p>
          </table:table-cell>
          <table:table-cell office:value-type="float" office:value="202502450">
            <text:p>20250245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15">
            <text:p>2025-12-15</text:p>
          </table:table-cell>
          <table:table-cell office:value-type="string" office:string-value="PROCEDURA CONCORSUALE BANDITA PER LA COPERTURA A TEMPO INDETERMINATO DI 1 POSTO PER IL PROFILO DI PRIMA FASCIA PER IL SETTORE ARTISTICO DISCIPLINARE - AFAM018 PIANOFORTE">
            <text:p>PROCEDURA CONCORSUALE BANDITA PER LA COPERTURA A TEMPO INDETERMINATO DI 1 POSTO PER IL PROFILO DI PRIMA FASCIA PER IL SETTORE ARTISTICO DISCIPLINARE - AFAM018 PIANOFORT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18">
            <text:p>202600118</text:p>
          </table:table-cell>
          <table:table-cell office:value-type="float" office:value="202500727">
            <text:p>20250072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ICONVOCAZIONE EX ART. 73 CO.3 C.P.A.">
            <text:p>RICONVOCAZIONE EX ART. 73 CO.3 C.P.A.</text:p>
          </table:table-cell>
          <table:table-cell office:value-type="string" office:string-value="N">
            <text:p>N</text:p>
          </table:table-cell>
          <table:table-cell office:value-type="string" office:string-value="2025-05-07">
            <text:p>2025-05-07</text:p>
          </table:table-cell>
          <table:table-cell office:value-type="string" office:string-value="SELEZIONE PUBBLICA, PER ESAMI, PER L’ATTIVAZIONE DI N. 23 CONTRATTI DI APPRENDISTATO PROFESSIONALIZZANTE">
            <text:p>SELEZIONE PUBBLICA, PER ESAMI, PER L’ATTIVAZIONE DI N. 23 CONTRATTI DI APPRENDISTATO PROFESSIONALIZZANT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88">
            <text:p>202600188</text:p>
          </table:table-cell>
          <table:table-cell office:value-type="float" office:value="202500977">
            <text:p>20250097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0">
            <text:p>2026-01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6-12">
            <text:p>2025-06-12</text:p>
          </table:table-cell>
          <table:table-cell office:value-type="string" office:string-value="DIFFIDA AD ADOTTARE I PROVVEDIMENTI CONSEGUENTI ED INIBITORI ALL'ESERCIZIO DELL'ATTIVITÀ COMMERCIALE  IN CONSEGUENZA DELL'ORDINE DI RIPRISTINO DELLO STATO DEI LUOGHI">
            <text:p>DIFFIDA AD ADOTTARE I PROVVEDIMENTI CONSEGUENTI ED INIBITORI ALL'ESERCIZIO DELL'ATTIVITÀ COMMERCIALE  IN CONSEGUENZA DELL'ORDINE DI RIPRISTINO DELLO STATO DEI LUOGHI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10">
            <text:p>202600110</text:p>
          </table:table-cell>
          <table:table-cell office:value-type="float" office:value="202501983">
            <text:p>20250198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0-29">
            <text:p>2025-10-29</text:p>
          </table:table-cell>
          <table:table-cell office:value-type="string" office:string-value="RICORSO EX ART. 116 DEL D.LGS. 104/2010 SILENZIO SU ACCESSO AGLI ATTI DA PARTE DI CITTADINO">
            <text:p>RICORSO EX ART. 116 DEL D.LGS. 104/2010 SILENZIO SU ACCESSO AGLI ATTI DA PARTE DI CITTADINO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315">
            <text:p>202600315</text:p>
          </table:table-cell>
          <table:table-cell office:value-type="float" office:value="202501368">
            <text:p>202501368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2">
            <text:p>2026-02-0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5-08-04">
            <text:p>2025-08-04</text:p>
          </table:table-cell>
          <table:table-cell office:value-type="string" office:string-value="SENTENZA DELLA CORTE D’APPELLO DI PALERMO">
            <text:p>SENTENZA DELLA CORTE D’APPELLO DI PALERMO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401">
            <text:p>202600401</text:p>
          </table:table-cell>
          <table:table-cell office:value-type="float" office:value="202401785">
            <text:p>202401785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4-12-20">
            <text:p>2024-12-20</text:p>
          </table:table-cell>
          <table:table-cell office:value-type="string" office:string-value="DECRETO INGIUNTIVO N. 721/2023  EMESSO DAL TRIBUNALE DI TERMINI IMERESE">
            <text:p>DECRETO INGIUNTIVO N. 721/2023  EMESSO DAL TRIBUNALE DI TERMINI IMERES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8">
            <text:p>202600018</text:p>
          </table:table-cell>
          <table:table-cell office:value-type="float" office:value="202600174">
            <text:p>20260017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8">
            <text:p>2026-01-2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6-01-26">
            <text:p>2026-01-26</text:p>
          </table:table-cell>
          <table:table-cell office:value-type="string" office:string-value="INFORMATIVA ANTIMAFIA INTERDITTIVA">
            <text:p>INFORMATIVA ANTIMAFIA INTERDITT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08">
            <text:p>202600008</text:p>
          </table:table-cell>
          <table:table-cell office:value-type="float" office:value="202001586">
            <text:p>20200158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0-10-22">
            <text:p>2020-10-22</text:p>
          </table:table-cell>
          <table:table-cell office:value-type="string" office:string-value="DEMOLIZIONE OPERE EDILI">
            <text:p>DEMOLIZIONE OPERE EDIL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044">
            <text:p>202600044</text:p>
          </table:table-cell>
          <table:table-cell office:value-type="float" office:value="202502510">
            <text:p>20250251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19">
            <text:p>2025-12-19</text:p>
          </table:table-cell>
          <table:table-cell office:value-type="string" office:string-value="DIFFIDA DELLA RICORRENTE NELLA PARTE RELATIVA AL PROGETTO DI IMPIANTO DI PRODUZIONE DI ENERGIA ELETTRICA EOLICA ON SHORE ">
            <text:p>DIFFIDA DELLA RICORRENTE NELLA PARTE RELATIVA AL PROGETTO DI IMPIANTO DI PRODUZIONE DI ENERGIA ELETTRICA EOLICA ON SHORE 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026">
            <text:p>202600026</text:p>
          </table:table-cell>
          <table:table-cell office:value-type="float" office:value="202502512">
            <text:p>20250251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string" office:string-value="N">
            <text:p>N</text:p>
          </table:table-cell>
          <table:table-cell office:value-type="string" office:string-value="2025-12-19">
            <text:p>2025-12-19</text:p>
          </table:table-cell>
          <table:table-cell office:value-type="string" office:string-value="PROVVEDIMENTO CON CUI È STATA DISPOSTA LA “DISPUTA DELLA GARA A PORTE CHIUSE”">
            <text:p>PROVVEDIMENTO CON CUI È STATA DISPOSTA LA “DISPUTA DELLA GARA A PORTE CHIUSE”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028">
            <text:p>202600028</text:p>
          </table:table-cell>
          <table:table-cell office:value-type="float" office:value="202502506">
            <text:p>20250250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19">
            <text:p>2025-12-19</text:p>
          </table:table-cell>
          <table:table-cell office:value-type="string" office:string-value="DIVIETO DI ACCEDERE AI LUOGHI DOVE SI SVOLGONO MANIFESTAZIONI SPORTIVE">
            <text:p>DIVIETO DI ACCEDERE AI LUOGHI DOVE SI SVOLGONO MANIFESTAZIONI SPORTIV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12">
            <text:p>202600012</text:p>
          </table:table-cell>
          <table:table-cell office:value-type="float" office:value="202502375">
            <text:p>20250237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04">
            <text:p>2025-12-04</text:p>
          </table:table-cell>
          <table:table-cell office:value-type="string" office:string-value="DINIEGO ISTANZA DI CONVERSIONE DEL PERMESSO DI SOGGIORNO">
            <text:p>DINIEGO ISTANZA DI CONVERSIONE DEL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24">
            <text:p>202600024</text:p>
          </table:table-cell>
          <table:table-cell office:value-type="float" office:value="202502598">
            <text:p>20250259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30">
            <text:p>2025-12-30</text:p>
          </table:table-cell>
          <table:table-cell office:value-type="string" office:string-value="DINIEGO DI TRASFERIMENTO">
            <text:p>DINIEGO DI TRASFERIMEN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10">
            <text:p>202600010</text:p>
          </table:table-cell>
          <table:table-cell office:value-type="float" office:value="202502505">
            <text:p>20250250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5-12-19">
            <text:p>2025-12-19</text:p>
          </table:table-cell>
          <table:table-cell office:value-type="string" office:string-value="REVOCA DEL PERMESSO DI SOGGIORNO">
            <text:p>REVOCA DEL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23">
            <text:p>202600023</text:p>
          </table:table-cell>
          <table:table-cell office:value-type="float" office:value="202502425">
            <text:p>20250242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11">
            <text:p>2025-12-11</text:p>
          </table:table-cell>
          <table:table-cell office:value-type="string" office:string-value="DECADENZA DEGLI EFFETTI GIURIDICI ATTIVITÀ DI  PUBBLICO ESERCIZIO">
            <text:p>DECADENZA DEGLI EFFETTI GIURIDICI ATTIVITÀ DI  PUBBLICO ESERCIZ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0">
            <text:p>202600020</text:p>
          </table:table-cell>
          <table:table-cell office:value-type="float" office:value="202501173">
            <text:p>20250117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7-11">
            <text:p>2025-07-11</text:p>
          </table:table-cell>
          <table:table-cell office:value-type="string" office:string-value="SCIOGLIMENTO DEGLI ORGANI DIRETTIVI E NOMINA DI UN COMMISSARIO STRAORDINARIO PRESSO L’AUTOMOBILE CLUB">
            <text:p>SCIOGLIMENTO DEGLI ORGANI DIRETTIVI E NOMINA DI UN COMMISSARIO STRAORDINARIO PRESSO L’AUTOMOBILE CLUB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54">
            <text:p>202600054</text:p>
          </table:table-cell>
          <table:table-cell office:value-type="float" office:value="202600022">
            <text:p>20260002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8">
            <text:p>2026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6-01-07">
            <text:p>2026-01-07</text:p>
          </table:table-cell>
          <table:table-cell office:value-type="string" office:string-value="ATTO CON IL QUALE È STATO AUTORIZZATO IL TRASFERIMENTO DI UN PUNTO ACCESSO DA VIA LIBERTÀ N. 56 A VIA MARIO RAPISARDI N. 48/ D-E-F - PALERMO">
            <text:p>ATTO CON IL QUALE È STATO AUTORIZZATO IL TRASFERIMENTO DI UN PUNTO ACCESSO DA VIA LIBERTÀ N. 56 A VIA MARIO RAPISARDI N. 48/ D-E-F - PALERM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69">
            <text:p>202600069</text:p>
          </table:table-cell>
          <table:table-cell office:value-type="float" office:value="202600012">
            <text:p>20260001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6-01-05">
            <text:p>2026-01-05</text:p>
          </table:table-cell>
          <table:table-cell office:value-type="string" office:string-value="DEMOLIZIONE OPERE EDILI">
            <text:p>DEMOLIZIONE OPERE EDIL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11">
            <text:p>202600011</text:p>
          </table:table-cell>
          <table:table-cell office:value-type="float" office:value="202502537">
            <text:p>20250253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22">
            <text:p>2025-12-22</text:p>
          </table:table-cell>
          <table:table-cell office:value-type="string" office:string-value="REVOCA NULLA OSTA PER LAVORO SUBORDINATO">
            <text:p>REVOCA NULLA OSTA PER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70">
            <text:p>202600070</text:p>
          </table:table-cell>
          <table:table-cell office:value-type="float" office:value="202502529">
            <text:p>20250252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5-12-22">
            <text:p>2025-12-22</text:p>
          </table:table-cell>
          <table:table-cell office:value-type="string" office:string-value="AUTORIZZAZIONE PAESAGGISTICA PER LA COLLOCAZIONE DI UNA SCALA PREFABBRICATA">
            <text:p>AUTORIZZAZIONE PAESAGGISTICA PER LA COLLOCAZIONE DI UNA SCALA PREFABBRICAT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71">
            <text:p>202600071</text:p>
          </table:table-cell>
          <table:table-cell office:value-type="float" office:value="202600065">
            <text:p>20260006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6-01-13">
            <text:p>2026-01-13</text:p>
          </table:table-cell>
          <table:table-cell office:value-type="string" office:string-value="ORDINANZA DI INGIUNZIONE E DIFFIDA A DEMOLIRE">
            <text:p>ORDINANZA DI INGIUNZIONE E DIFFIDA A DEMOLIR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80">
            <text:p>202600080</text:p>
          </table:table-cell>
          <table:table-cell office:value-type="float" office:value="202300468">
            <text:p>202300468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3-27">
            <text:p>2023-03-27</text:p>
          </table:table-cell>
          <table:table-cell office:value-type="string" office:string-value="SENTENZA TAR PALERMO N. 496/2017">
            <text:p>SENTENZA TAR PALERMO N. 496/2017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6">
            <text:p>202600006</text:p>
          </table:table-cell>
          <table:table-cell office:value-type="float" office:value="202502336">
            <text:p>20250233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01">
            <text:p>2025-12-01</text:p>
          </table:table-cell>
          <table:table-cell office:value-type="string" office:string-value="INFORMATIVA ANTIMAFIA INTERDITTIVA">
            <text:p>INFORMATIVA ANTIMAFIA INTERDITTIV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52">
            <text:p>202600052</text:p>
          </table:table-cell>
          <table:table-cell office:value-type="float" office:value="202600015">
            <text:p>20260001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8">
            <text:p>2026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6-01-05">
            <text:p>2026-01-05</text:p>
          </table:table-cell>
          <table:table-cell office:value-type="string" office:string-value="SANZIONE DISCIPLINARE">
            <text:p>SANZIONE DISCIPLINA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53">
            <text:p>202600053</text:p>
          </table:table-cell>
          <table:table-cell office:value-type="float" office:value="202600021">
            <text:p>20260002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8">
            <text:p>2026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6-01-07">
            <text:p>2026-01-07</text:p>
          </table:table-cell>
          <table:table-cell office:value-type="string" office:string-value="AUTORIZZAZIONE TRASFERIMENTO DI UN PUNTO ACCESSO DAL COMUNE DI SAN GIUSEPPE JATO AL COMUNE DI PALERMO">
            <text:p>AUTORIZZAZIONE TRASFERIMENTO DI UN PUNTO ACCESSO DAL COMUNE DI SAN GIUSEPPE JATO AL COMUNE DI PALERM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059">
            <text:p>202600059</text:p>
          </table:table-cell>
          <table:table-cell office:value-type="float" office:value="202502600">
            <text:p>20250260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8">
            <text:p>2026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30">
            <text:p>2025-12-30</text:p>
          </table:table-cell>
          <table:table-cell office:value-type="string" office:string-value="DINIEGO MANTENIMENTO PER TUTTO L’ANNO SOLARE DEL CHIOSCO ANNESSO ALLO STABILIMENTO BALENARE">
            <text:p>DINIEGO MANTENIMENTO PER TUTTO L’ANNO SOLARE DEL CHIOSCO ANNESSO ALLO STABILIMENTO BALENA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060">
            <text:p>202600060</text:p>
          </table:table-cell>
          <table:table-cell office:value-type="float" office:value="202502602">
            <text:p>20250260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8">
            <text:p>2026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30">
            <text:p>2025-12-30</text:p>
          </table:table-cell>
          <table:table-cell office:value-type="string" office:string-value="DINIEGO CERTIFICAZIONE DELL'ESPERIENZA PROFESSIONALE IN CURE PALLIATIVE">
            <text:p>DINIEGO CERTIFICAZIONE DELL'ESPERIENZA PROFESSIONALE IN CURE PALLIATIV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37">
            <text:p>202600037</text:p>
          </table:table-cell>
          <table:table-cell office:value-type="float" office:value="202502601">
            <text:p>20250260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30">
            <text:p>2025-12-30</text:p>
          </table:table-cell>
          <table:table-cell office:value-type="string" office:string-value="IMPEGNO DEFINITIVO E AGGIUDICAZIONE DEFINITIVA PROCEDURA APERTA PER L'APPALTO DI SERVIZIO DI RACCOLTA DEI RSU">
            <text:p>IMPEGNO DEFINITIVO E AGGIUDICAZIONE DEFINITIVA PROCEDURA APERTA PER L'APPALTO DI SERVIZIO DI RACCOLTA DEI RSU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66">
            <text:p>202600066</text:p>
          </table:table-cell>
          <table:table-cell office:value-type="float" office:value="202600031">
            <text:p>20260003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6-01-08">
            <text:p>2026-01-08</text:p>
          </table:table-cell>
          <table:table-cell office:value-type="string" office:string-value="DINIEGO RILASCIO AUTORIZZAZIONE PAESAGGISTICA">
            <text:p>DINIEGO RILASCIO AUTORIZZAZIONE PAESAGGISTIC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4">
            <text:p>202600014</text:p>
          </table:table-cell>
          <table:table-cell office:value-type="float" office:value="202502294">
            <text:p>20250229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1-27">
            <text:p>2025-11-27</text:p>
          </table:table-cell>
          <table:table-cell office:value-type="string" office:string-value="PROVVEDIMENTO DI SOSPENSIONE DEI COLLEGAMENTI TELEMATICI PER TRENTA GIORNI CONSECUTIVI NATURALI CON INIBIZIONE DELLE “PROCEDURE SEMPLIFICATE” PER LE PRATICHE RICHIESTE DALL'UTENZA">
            <text:p>PROVVEDIMENTO DI SOSPENSIONE DEI COLLEGAMENTI TELEMATICI PER TRENTA GIORNI CONSECUTIVI NATURALI CON INIBIZIONE DELLE “PROCEDURE SEMPLIFICATE” PER LE PRATICHE RICHIESTE DALL'UTENZ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38">
            <text:p>202600038</text:p>
          </table:table-cell>
          <table:table-cell office:value-type="float" office:value="202502481">
            <text:p>20250248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17">
            <text:p>2025-12-17</text:p>
          </table:table-cell>
          <table:table-cell office:value-type="string" office:string-value="RICONOSCIMENTO CAUSA DI SERVIZIO">
            <text:p>RICONOSCIMENTO CAUSA DI SERVIZI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5">
            <text:p>202600015</text:p>
          </table:table-cell>
          <table:table-cell office:value-type="float" office:value="202502388">
            <text:p>20250238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05">
            <text:p>2025-12-05</text:p>
          </table:table-cell>
          <table:table-cell office:value-type="string" office:string-value="CONTRATTO DI VENDITA PATRIMONIO IMMOBILIARE">
            <text:p>CONTRATTO DI VENDITA PATRIMONIO IMMOBILIA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040">
            <text:p>202600040</text:p>
          </table:table-cell>
          <table:table-cell office:value-type="float" office:value="202502475">
            <text:p>20250247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17">
            <text:p>2025-12-17</text:p>
          </table:table-cell>
          <table:table-cell office:value-type="string" office:string-value="DINIEGO DELLA DOMANDA DI FINANZIAMENTO PREVISTO DALL’AVVISO PUBBLICO “RIPRESA SICILIA”">
            <text:p>DINIEGO DELLA DOMANDA DI FINANZIAMENTO PREVISTO DALL’AVVISO PUBBLICO “RIPRESA SICILIA”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074">
            <text:p>202600074</text:p>
          </table:table-cell>
          <table:table-cell office:value-type="float" office:value="202502610">
            <text:p>202502610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5">
            <text:p>2026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31">
            <text:p>2025-12-31</text:p>
          </table:table-cell>
          <table:table-cell office:value-type="string" office:string-value="PROVVEDIMENTO DI TRASFERIMENTO SEDE DI SERVIZIO">
            <text:p>PROVVEDIMENTO DI TRASFERIMENTO SEDE DI SERVIZ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031">
            <text:p>202600031</text:p>
          </table:table-cell>
          <table:table-cell office:value-type="float" office:value="202502485">
            <text:p>20250248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18">
            <text:p>2025-12-18</text:p>
          </table:table-cell>
          <table:table-cell office:value-type="string" office:string-value="SOSPENSIONE LICENZA DI PUBBLICA SICUREZZA PER TRATTENIMENTI DANZANTI E SCIA PER LA SOMMINISTRAZIONE DI BEVANDE">
            <text:p>SOSPENSIONE LICENZA DI PUBBLICA SICUREZZA PER TRATTENIMENTI DANZANTI E SCIA PER LA SOMMINISTRAZIONE DI BEVAND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7">
            <text:p>202600007</text:p>
          </table:table-cell>
          <table:table-cell office:value-type="float" office:value="202502301">
            <text:p>20250230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1-28">
            <text:p>2025-11-28</text:p>
          </table:table-cell>
          <table:table-cell office:value-type="string" office:string-value="DETERMINAZIONE DEGLI AGGREGATI REGIONALI E PROVINCIALI DI SPESA PER L’ASSISTENZA SPECIALISTICA DA PRIVATO – ANNO 2025">
            <text:p>DETERMINAZIONE DEGLI AGGREGATI REGIONALI E PROVINCIALI DI SPESA PER L’ASSISTENZA SPECIALISTICA DA PRIVATO – ANNO 2025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8">
            <text:p>202600008</text:p>
          </table:table-cell>
          <table:table-cell office:value-type="float" office:value="202502397">
            <text:p>20250239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06">
            <text:p>2025-12-06</text:p>
          </table:table-cell>
          <table:table-cell office:value-type="string" office:string-value="DIFFIDA AD ESEGUIRE I LAVORI DI MANUTENZIONE PRESSO LA SEPOLTURA GENTILIZIA">
            <text:p>DIFFIDA AD ESEGUIRE I LAVORI DI MANUTENZIONE PRESSO LA SEPOLTURA GENTILIZ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9">
            <text:p>202600009</text:p>
          </table:table-cell>
          <table:table-cell office:value-type="float" office:value="202501154">
            <text:p>20250115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7-09">
            <text:p>2025-07-09</text:p>
          </table:table-cell>
          <table:table-cell office:value-type="string" office:string-value="RIDETERMINAZIONE DELL’AGGREGATO DI SPESA  PER I CENTRI DI RIABILITAZIONE">
            <text:p>RIDETERMINAZIONE DELL’AGGREGATO DI SPESA  PER I CENTRI DI RIABILITA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58">
            <text:p>202600058</text:p>
          </table:table-cell>
          <table:table-cell office:value-type="float" office:value="202600090">
            <text:p>20260009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8">
            <text:p>2026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6-01-15">
            <text:p>2026-01-15</text:p>
          </table:table-cell>
          <table:table-cell office:value-type="string" office:string-value="TRATTENUTA SULLA RETRIBUZIONE">
            <text:p>TRATTENUTA SULLA RETRIBU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043">
            <text:p>202600043</text:p>
          </table:table-cell>
          <table:table-cell office:value-type="float" office:value="202502366">
            <text:p>20250236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03">
            <text:p>2025-12-03</text:p>
          </table:table-cell>
          <table:table-cell office:value-type="string" office:string-value="PRESCRIZIONI RELATIVE ALLA REALIZZAZIONE DI NUOVA STAZIONE RADIO BASE">
            <text:p>PRESCRIZIONI RELATIVE ALLA REALIZZAZIONE DI NUOVA STAZIONE RADIO BAS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077">
            <text:p>202600077</text:p>
          </table:table-cell>
          <table:table-cell office:value-type="float" office:value="202600042">
            <text:p>202600042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6">
            <text:p>2026-02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6-01-09">
            <text:p>2026-01-09</text:p>
          </table:table-cell>
          <table:table-cell office:value-type="string" office:string-value="ORDINANZA DI DIFFIDA">
            <text:p>ORDINANZA DI DIFFIDA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027">
            <text:p>202600027</text:p>
          </table:table-cell>
          <table:table-cell office:value-type="float" office:value="202502477">
            <text:p>20250247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17">
            <text:p>2025-12-17</text:p>
          </table:table-cell>
          <table:table-cell office:value-type="string" office:string-value="DINIEGO  RINNOVO ISCRIZIONE NELL’ELENCO DEL PERSONALE ADDETTO AI SERVIZI DI CONTROLLO DELLE ATTIVITÀ DI INTRATTENIMENTO E DI SPETTACOLO">
            <text:p>DINIEGO  RINNOVO ISCRIZIONE NELL’ELENCO DEL PERSONALE ADDETTO AI SERVIZI DI CONTROLLO DELLE ATTIVITÀ DI INTRATTENIMENTO E DI SPETTACOL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9">
            <text:p>202600019</text:p>
          </table:table-cell>
          <table:table-cell office:value-type="float" office:value="202501953">
            <text:p>20250195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0-24">
            <text:p>2025-10-24</text:p>
          </table:table-cell>
          <table:table-cell office:value-type="string" office:string-value="ADEGUAMENTO ISTAT RINNOVO CONVENZIONE ISTITUTO DON CALABRIA">
            <text:p>ADEGUAMENTO ISTAT RINNOVO CONVENZIONE ISTITUTO DON CALABR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067">
            <text:p>202600067</text:p>
          </table:table-cell>
          <table:table-cell office:value-type="float" office:value="202600038">
            <text:p>20260003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6-01-09">
            <text:p>2026-01-09</text:p>
          </table:table-cell>
          <table:table-cell office:value-type="string" office:string-value="ORDINANZA DI SGOMBERO N. 21684/25 EMESSA DAL COMUNE DI TERRASINI">
            <text:p>ORDINANZA DI SGOMBERO N. 21684/25 EMESSA DAL COMUNE DI TERRASINI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032">
            <text:p>202600032</text:p>
          </table:table-cell>
          <table:table-cell office:value-type="float" office:value="202502597">
            <text:p>20250259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30">
            <text:p>2025-12-30</text:p>
          </table:table-cell>
          <table:table-cell office:value-type="string" office:string-value="DINIEGO NOMINA A GUARDIA PARTICOLARE GIURATA">
            <text:p>DINIEGO NOMINA A GUARDIA PARTICOLARE GIURAT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042">
            <text:p>202600042</text:p>
          </table:table-cell>
          <table:table-cell office:value-type="float" office:value="202502548">
            <text:p>20250254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23">
            <text:p>2025-12-23</text:p>
          </table:table-cell>
          <table:table-cell office:value-type="string" office:string-value="DINIEGO E ARCHIVIAZIONE DELL'ISTANZA DI PERMESSO DI COSTRUIRE">
            <text:p>DINIEGO E ARCHIVIAZIONE DELL'ISTANZA DI PERMESSO DI COSTRUI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39">
            <text:p>202600039</text:p>
          </table:table-cell>
          <table:table-cell office:value-type="float" office:value="202502574">
            <text:p>20250257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5-12-29">
            <text:p>2025-12-29</text:p>
          </table:table-cell>
          <table:table-cell office:value-type="string" office:string-value="PROCEDURA APERTA TELEMATICA PER L’AFFIDAMENTO DEI SERVIZI DI SICUREZZA, CONTROLLO PASSEGGERI, BAGAGLI A MANO">
            <text:p>PROCEDURA APERTA TELEMATICA PER L’AFFIDAMENTO DEI SERVIZI DI SICUREZZA, CONTROLLO PASSEGGERI, BAGAGLI A MAN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6">
            <text:p>202600016</text:p>
          </table:table-cell>
          <table:table-cell office:value-type="float" office:value="202502556">
            <text:p>20250255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24">
            <text:p>2025-12-24</text:p>
          </table:table-cell>
          <table:table-cell office:value-type="string" office:string-value="INFORMAZIONE INTERDITTIVA ANTIMAFIA">
            <text:p>INFORMAZIONE INTERDITTIVA ANTIMAF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7">
            <text:p>202600017</text:p>
          </table:table-cell>
          <table:table-cell office:value-type="float" office:value="202502299">
            <text:p>20250229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1-28">
            <text:p>2025-11-28</text:p>
          </table:table-cell>
          <table:table-cell office:value-type="string" office:string-value="DETERMINAZIONE DEGLI AGGREGATI REGIONALI E PROVINCIALI DI SPESA PER L’ASSISTENZA SPECIALISTICA DA PRIVATO – ANNO 2025”">
            <text:p>DETERMINAZIONE DEGLI AGGREGATI REGIONALI E PROVINCIALI DI SPESA PER L’ASSISTENZA SPECIALISTICA DA PRIVATO – ANNO 2025”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57">
            <text:p>202600057</text:p>
          </table:table-cell>
          <table:table-cell office:value-type="float" office:value="202600069">
            <text:p>20260006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8">
            <text:p>2026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6-01-13">
            <text:p>2026-01-13</text:p>
          </table:table-cell>
          <table:table-cell office:value-type="string" office:string-value="DINIEGO DI OCCUPAZIONE DI SUOLO PUBBLICO">
            <text:p>DINIEGO DI OCCUPAZIONE DI SUOLO PUBBLIC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22">
            <text:p>202600022</text:p>
          </table:table-cell>
          <table:table-cell office:value-type="float" office:value="202502484">
            <text:p>20250248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18">
            <text:p>2025-12-18</text:p>
          </table:table-cell>
          <table:table-cell office:value-type="string" office:string-value="PROVVEDIMENTO DI TRASFERIMENTO MIGRANTE  DAL CENTRO DI ACCOGLIENZA">
            <text:p>PROVVEDIMENTO DI TRASFERIMENTO MIGRANTE  DAL CENTRO DI ACCOGLIENZ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34">
            <text:p>202600034</text:p>
          </table:table-cell>
          <table:table-cell office:value-type="float" office:value="202502377">
            <text:p>20250237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04">
            <text:p>2025-12-04</text:p>
          </table:table-cell>
          <table:table-cell office:value-type="string" office:string-value="DINIEGO TRASFERIMENTO RIVENDITA TABACCHI">
            <text:p>DINIEGO TRASFERIMENTO RIVENDITA TABACCH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64">
            <text:p>202600064</text:p>
          </table:table-cell>
          <table:table-cell office:value-type="float" office:value="202600024">
            <text:p>20260002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6-01-07">
            <text:p>2026-01-07</text:p>
          </table:table-cell>
          <table:table-cell office:value-type="string" office:string-value="ANNULLAMENTO PERMESSO DI COSTRUIRE">
            <text:p>ANNULLAMENTO PERMESSO DI COSTRUI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029">
            <text:p>202600029</text:p>
          </table:table-cell>
          <table:table-cell office:value-type="float" office:value="202502503">
            <text:p>20250250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19">
            <text:p>2025-12-19</text:p>
          </table:table-cell>
          <table:table-cell office:value-type="string" office:string-value="DIVIETO DI ACCEDERE AI LUOGHI DOVE SI SVOLGONO MANIFESTAZIONI SPORTIVE">
            <text:p>DIVIETO DI ACCEDERE AI LUOGHI DOVE SI SVOLGONO MANIFESTAZIONI SPORTIV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061">
            <text:p>202600061</text:p>
          </table:table-cell>
          <table:table-cell office:value-type="float" office:value="202501956">
            <text:p>20250195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0-24">
            <text:p>2025-10-24</text:p>
          </table:table-cell>
          <table:table-cell office:value-type="string" office:string-value="RILASCIO DEL PORTO D’ARMI PER USO TIRO A VOLO">
            <text:p>RILASCIO DEL PORTO D’ARMI PER USO TIRO A VOL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55">
            <text:p>202600055</text:p>
          </table:table-cell>
          <table:table-cell office:value-type="float" office:value="202600070">
            <text:p>20260007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8">
            <text:p>2026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6-01-14">
            <text:p>2026-01-14</text:p>
          </table:table-cell>
          <table:table-cell office:value-type="string" office:string-value="DEMOLIZIONE OPERE EDILI">
            <text:p>DEMOLIZIONE OPERE EDIL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63">
            <text:p>202600063</text:p>
          </table:table-cell>
          <table:table-cell office:value-type="float" office:value="202502603">
            <text:p>20250260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30">
            <text:p>2025-12-30</text:p>
          </table:table-cell>
          <table:table-cell office:value-type="string" office:string-value="DEMOLIZIONE OPERE EDILI">
            <text:p>DEMOLIZIONE OPERE EDIL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78">
            <text:p>202600078</text:p>
          </table:table-cell>
          <table:table-cell office:value-type="float" office:value="202600126">
            <text:p>202600126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6">
            <text:p>2026-02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6-01-20">
            <text:p>2026-01-20</text:p>
          </table:table-cell>
          <table:table-cell office:value-type="string" office:string-value="DEMOLIZIONE OPERE EDILI">
            <text:p>DEMOLIZIONE OPERE EDILI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5">
            <text:p>202600025</text:p>
          </table:table-cell>
          <table:table-cell office:value-type="float" office:value="202502586">
            <text:p>20250258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30">
            <text:p>2025-12-30</text:p>
          </table:table-cell>
          <table:table-cell office:value-type="string" office:string-value="PROCEDURA DI GARA PER L'AFFIDAMENTO DEL SERVIZIO DI LAVANOLO PER LE STRUTTURE AZIENDALI">
            <text:p>PROCEDURA DI GARA PER L'AFFIDAMENTO DEL SERVIZIO DI LAVANOLO PER LE STRUTTURE AZIENDALI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65">
            <text:p>202600065</text:p>
          </table:table-cell>
          <table:table-cell office:value-type="float" office:value="202600121">
            <text:p>20260012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6-01-20">
            <text:p>2026-01-20</text:p>
          </table:table-cell>
          <table:table-cell office:value-type="string" office:string-value="PROCEDURA APERTA PER L’AFFIDAMENTO DEL SERVIZIO SANITARIO AEROPORTUALE PRESSO L’AEROPORTO CIVILE DI TRAPANI BIRGI">
            <text:p>PROCEDURA APERTA PER L’AFFIDAMENTO DEL SERVIZIO SANITARIO AEROPORTUALE PRESSO L’AEROPORTO CIVILE DI TRAPANI BIRGI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041">
            <text:p>202600041</text:p>
          </table:table-cell>
          <table:table-cell office:value-type="float" office:value="202502513">
            <text:p>20250251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string" office:string-value="N">
            <text:p>N</text:p>
          </table:table-cell>
          <table:table-cell office:value-type="string" office:string-value="2025-12-19">
            <text:p>2025-12-19</text:p>
          </table:table-cell>
          <table:table-cell office:value-type="string" office:string-value="PROVVEDIMENTO CON CUI È STATA DISPOSTA LA “DISPUTA DELLA GARA A PORTE CHIUSE&quot;.">
            <text:p>PROVVEDIMENTO CON CUI È STATA DISPOSTA LA “DISPUTA DELLA GARA A PORTE CHIUSE"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36">
            <text:p>202600036</text:p>
          </table:table-cell>
          <table:table-cell office:value-type="float" office:value="202502576">
            <text:p>20250257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29">
            <text:p>2025-12-29</text:p>
          </table:table-cell>
          <table:table-cell office:value-type="string" office:string-value="IMPIANTO DI RECUPERO DI RIFIUTI NON PERICOLOSI -  DIFFIDA E SOSPENSIONE">
            <text:p>IMPIANTO DI RECUPERO DI RIFIUTI NON PERICOLOSI -  DIFFIDA E SOSPENS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076">
            <text:p>202600076</text:p>
          </table:table-cell>
          <table:table-cell office:value-type="float" office:value="202600058">
            <text:p>202600058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5">
            <text:p>2026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6-01-12">
            <text:p>2026-01-12</text:p>
          </table:table-cell>
          <table:table-cell office:value-type="string" office:string-value="CONCESSIONE DI CONTRIBUTI A SOSTEGNO DI FESTIVAL E RASSEGNE CINEMATOGRAFICHE PER IL TRIENNIO 2025/2027">
            <text:p>CONCESSIONE DI CONTRIBUTI A SOSTEGNO DI FESTIVAL E RASSEGNE CINEMATOGRAFICHE PER IL TRIENNIO 2025/2027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78">
            <text:p>202600078</text:p>
          </table:table-cell>
          <table:table-cell office:value-type="float" office:value="202600137">
            <text:p>202600137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6">
            <text:p>2026-02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6-01-21">
            <text:p>2026-01-21</text:p>
          </table:table-cell>
          <table:table-cell office:value-type="string" office:string-value="ORDINANZA DI INGIUNZIONE E DIFFIDA A DEMOLIRE">
            <text:p>ORDINANZA DI INGIUNZIONE E DIFFIDA A DEMOLIR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030">
            <text:p>202600030</text:p>
          </table:table-cell>
          <table:table-cell office:value-type="float" office:value="202502536">
            <text:p>20250253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22">
            <text:p>2025-12-22</text:p>
          </table:table-cell>
          <table:table-cell office:value-type="string" office:string-value="PROVVEDIMENTO RECANTE IL MANCATO ACCOGLIMENTO DELLA RICHIESTA DELLO SBLOCCO DELL'OSTATIVITÀ INSERITA DEL SISTEMA INFORMATICO PATENTI WEB">
            <text:p>PROVVEDIMENTO RECANTE IL MANCATO ACCOGLIMENTO DELLA RICHIESTA DELLO SBLOCCO DELL'OSTATIVITÀ INSERITA DEL SISTEMA INFORMATICO PATENTI WEB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068">
            <text:p>202600068</text:p>
          </table:table-cell>
          <table:table-cell office:value-type="float" office:value="202600060">
            <text:p>20260006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6-01-13">
            <text:p>2026-01-13</text:p>
          </table:table-cell>
          <table:table-cell office:value-type="string" office:string-value="DECRETO ASSESSORIALE AVENTE PER OGGETTO: &quot;RIPARTO DEFINITIVO DEI TRASFERIMENTI REGIONALI  DESTINATI AI COMUNI PER L'ANNO 2025&quot;">
            <text:p>DECRETO ASSESSORIALE AVENTE PER OGGETTO: "RIPARTO DEFINITIVO DEI TRASFERIMENTI REGIONALI  DESTINATI AI COMUNI PER L'ANNO 2025"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91">
            <text:p>202600091</text:p>
          </table:table-cell>
          <table:table-cell office:value-type="float" office:value="202502117">
            <text:p>20250211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string" office:string-value="D">
            <text:p>D</text:p>
          </table:table-cell>
          <table:table-cell office:value-type="string" office:string-value="2025-11-11">
            <text:p>2025-11-11</text:p>
          </table:table-cell>
          <table:table-cell office:value-type="string" office:string-value="SENTENZA N. 1182/2024 DEL TAR CATANIA SEZ. I">
            <text:p>SENTENZA N. 1182/2024 DEL TAR CATANIA SEZ. I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283">
            <text:p>202600283</text:p>
          </table:table-cell>
          <table:table-cell office:value-type="float" office:value="201501836">
            <text:p>20150183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15-06-04">
            <text:p>2015-06-04</text:p>
          </table:table-cell>
          <table:table-cell office:value-type="string" office:string-value="DINIEGO CONCESSIONE PER LA GESTIONE DI UNA ATTIVITA' COMMERCIALE BAR">
            <text:p>DINIEGO CONCESSIONE PER LA GESTIONE DI UNA ATTIVITA' COMMERCIALE BAR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284">
            <text:p>202600284</text:p>
          </table:table-cell>
          <table:table-cell office:value-type="float" office:value="201501835">
            <text:p>20150183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15-06-04">
            <text:p>2015-06-04</text:p>
          </table:table-cell>
          <table:table-cell office:value-type="string" office:string-value="DINIEGO CONCESSIONE PER LA GESTIONE DI UN'ATTIVITA' COMMERCIALE BAR">
            <text:p>DINIEGO CONCESSIONE PER LA GESTIONE DI UN'ATTIVITA' COMMERCIALE BAR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109">
            <text:p>202600109</text:p>
          </table:table-cell>
          <table:table-cell office:value-type="float" office:value="202502610">
            <text:p>20250261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5-12-31">
            <text:p>2025-12-31</text:p>
          </table:table-cell>
          <table:table-cell office:value-type="string" office:string-value="PROVVEDIMENTO DI TRASFERIMENTO SEDE DI SERVIZIO">
            <text:p>PROVVEDIMENTO DI TRASFERIMENTO SEDE DI SERVIZ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157">
            <text:p>202600157</text:p>
          </table:table-cell>
          <table:table-cell office:value-type="float" office:value="202500191">
            <text:p>20250019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01-30">
            <text:p>2025-01-30</text:p>
          </table:table-cell>
          <table:table-cell office:value-type="string" office:string-value="AUTORIZZAZIONE UNICA PER LA REALIZZAZIONE DI UNA INFRASTRUTTURA PER TELECOMUNICAZIONI">
            <text:p>AUTORIZZAZIONE UNICA PER LA REALIZZAZIONE DI UNA INFRASTRUTTURA PER TELECOMUNICAZION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329">
            <text:p>202600329</text:p>
          </table:table-cell>
          <table:table-cell office:value-type="float" office:value="202300735">
            <text:p>202300735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2">
            <text:p>2026-02-0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3-05-18">
            <text:p>2023-05-18</text:p>
          </table:table-cell>
          <table:table-cell office:value-type="string" office:string-value="CONCESSIONE EDILIZIA -ANNULLAMENTO">
            <text:p>CONCESSIONE EDILIZIA -ANNULLAMEN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111">
            <text:p>202600111</text:p>
          </table:table-cell>
          <table:table-cell office:value-type="float" office:value="202502611">
            <text:p>20250261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5-12-31">
            <text:p>2025-12-31</text:p>
          </table:table-cell>
          <table:table-cell office:value-type="string" office:string-value="REVOCA INCARICO CON CONSEGUENTE TRASFERIMENTO  SEDE DI SERVIZIO">
            <text:p>REVOCA INCARICO CON CONSEGUENTE TRASFERIMENTO  SEDE DI SERVIZ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287">
            <text:p>202600287</text:p>
          </table:table-cell>
          <table:table-cell office:value-type="float" office:value="202600016">
            <text:p>20260001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6-01-06">
            <text:p>2026-01-06</text:p>
          </table:table-cell>
          <table:table-cell office:value-type="string" office:string-value="ASSEGNAZIONE DI N. 4 AUTORIZZAZIONI PER IL SERVIZIO DI “NOLEGGIO CON CONDUCENTE ED AUTOVETTURA&quot;">
            <text:p>ASSEGNAZIONE DI N. 4 AUTORIZZAZIONI PER IL SERVIZIO DI “NOLEGGIO CON CONDUCENTE ED AUTOVETTURA"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402">
            <text:p>202600402</text:p>
          </table:table-cell>
          <table:table-cell office:value-type="float" office:value="202501321">
            <text:p>202501321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0">
            <text:p>2026-02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5-07-30">
            <text:p>2025-07-30</text:p>
          </table:table-cell>
          <table:table-cell office:value-type="string" office:string-value="GIUDIZIO NEGATIVO DI COMPATIBILITÀ AMBIENTALE PER IL PROGETTO DI UN IMPIANTO DI SMALTIMENTO">
            <text:p>GIUDIZIO NEGATIVO DI COMPATIBILITÀ AMBIENTALE PER IL PROGETTO DI UN IMPIANTO DI SMALTIMEN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396">
            <text:p>202600396</text:p>
          </table:table-cell>
          <table:table-cell office:value-type="float" office:value="202501856">
            <text:p>202501856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5-10-14">
            <text:p>2025-10-14</text:p>
          </table:table-cell>
          <table:table-cell office:value-type="string" office:string-value="DINIEGO ACCESSO ATTI E DOCUMENTI">
            <text:p>DINIEGO ACCESSO ATTI E DOCUMENT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348">
            <text:p>202600348</text:p>
          </table:table-cell>
          <table:table-cell office:value-type="float" office:value="202301654">
            <text:p>202301654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3">
            <text:p>2026-02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3-11-07">
            <text:p>2023-11-07</text:p>
          </table:table-cell>
          <table:table-cell office:value-type="string" office:string-value="ORDINANZA DI RIMESSA IN PRISTINO DEI LUOGHI">
            <text:p>ORDINANZA DI RIMESSA IN PRISTINO DEI LUOGH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84">
            <text:p>202600084</text:p>
          </table:table-cell>
          <table:table-cell office:value-type="float" office:value="201902713">
            <text:p>20190271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3">
            <text:p>2026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19-12-17">
            <text:p>2019-12-17</text:p>
          </table:table-cell>
          <table:table-cell office:value-type="string" office:string-value="SILENZIO SU ISTANZA PER ATTRIBUZIONE  DI NUOVA DESTINAZIONE URBANISTICA DI TERRENO">
            <text:p>SILENZIO SU ISTANZA PER ATTRIBUZIONE  DI NUOVA DESTINAZIONE URBANISTICA DI TERREN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87">
            <text:p>202600087</text:p>
          </table:table-cell>
          <table:table-cell office:value-type="float" office:value="202500569">
            <text:p>20250056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string" office:string-value="N">
            <text:p>N</text:p>
          </table:table-cell>
          <table:table-cell office:value-type="string" office:string-value="2025-04-08">
            <text:p>2025-04-08</text:p>
          </table:table-cell>
          <table:table-cell office:value-type="string" office:string-value="SENTENZA N. 1321/2024  EMESSA DAL TRIBUNALE ORDINARIO DI PALERMO">
            <text:p>SENTENZA N. 1321/2024  EMESSA DAL TRIBUNALE ORDINARIO DI PALERMO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256">
            <text:p>202600256</text:p>
          </table:table-cell>
          <table:table-cell office:value-type="float" office:value="202300936">
            <text:p>20230093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2">
            <text:p>2026-01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6-22">
            <text:p>2023-06-22</text:p>
          </table:table-cell>
          <table:table-cell office:value-type="string" office:string-value="SILENZIO SU ISTANZA FINALIZZATA ALLA CONCLUSIONE DEL PROCEDIMENTO DI ESPROPRIAZIONE">
            <text:p>SILENZIO SU ISTANZA FINALIZZATA ALLA CONCLUSIONE DEL PROCEDIMENTO DI ESPROPRIAZIONE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252">
            <text:p>202600252</text:p>
          </table:table-cell>
          <table:table-cell office:value-type="float" office:value="201403894">
            <text:p>20140389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2">
            <text:p>2026-01-2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14-12-11">
            <text:p>2014-12-11</text:p>
          </table:table-cell>
          <table:table-cell office:value-type="string" office:string-value="INGIUNZIONE DI DEMOLIZIONE OPERE EDILI">
            <text:p>INGIUNZIONE DI DEMOLIZIONE OPERE EDIL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389">
            <text:p>202600389</text:p>
          </table:table-cell>
          <table:table-cell office:value-type="float" office:value="202600101">
            <text:p>202600101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6-01-17">
            <text:p>2026-01-17</text:p>
          </table:table-cell>
          <table:table-cell office:value-type="string" office:string-value="RICHIESTA  DI  PAGAMENTO  SOMME A TITOLO DI QUOTE DI COMPARTECIPAZIONE  RETTA DI RICOVERO  ">
            <text:p>RICHIESTA  DI  PAGAMENTO  SOMME A TITOLO DI QUOTE DI COMPARTECIPAZIONE  RETTA DI RICOVERO  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86">
            <text:p>202600086</text:p>
          </table:table-cell>
          <table:table-cell office:value-type="float" office:value="202401713">
            <text:p>20240171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3">
            <text:p>2026-01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2-12">
            <text:p>2024-12-12</text:p>
          </table:table-cell>
          <table:table-cell office:value-type="string" office:string-value="RICHIESTA RISARCIMENTO DANNI DERIVANTI DA INFERMITÀ DIPENDENTE DA CAUSA DI SERVIZIO">
            <text:p>RICHIESTA RISARCIMENTO DANNI DERIVANTI DA INFERMITÀ DIPENDENTE DA CAUSA DI SERVIZIO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390">
            <text:p>202600390</text:p>
          </table:table-cell>
          <table:table-cell office:value-type="float" office:value="202401131">
            <text:p>202401131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8-09">
            <text:p>2024-08-09</text:p>
          </table:table-cell>
          <table:table-cell office:value-type="string" office:string-value="IRROGAZIONE SANZIONE DI SOSPENSIONE AUTORIZZAZIONE ESERCIZIO ATTIVITÀ DI AUTOSCUOLA">
            <text:p>IRROGAZIONE SANZIONE DI SOSPENSIONE AUTORIZZAZIONE ESERCIZIO ATTIVITÀ DI AUTOSCUOLA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384">
            <text:p>202600384</text:p>
          </table:table-cell>
          <table:table-cell office:value-type="float" office:value="202400999">
            <text:p>202400999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string" office:string-value="N">
            <text:p>N</text:p>
          </table:table-cell>
          <table:table-cell office:value-type="string" office:string-value="2024-07-17">
            <text:p>2024-07-17</text:p>
          </table:table-cell>
          <table:table-cell office:value-type="string" office:string-value="SENTENZA  EMESSA DAL TRIBUNALE DI TRAPANI">
            <text:p>SENTENZA  EMESSA DAL TRIBUNALE DI TRAPANI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114">
            <text:p>202600114</text:p>
          </table:table-cell>
          <table:table-cell office:value-type="float" office:value="202501720">
            <text:p>20250172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5-09-26">
            <text:p>2025-09-26</text:p>
          </table:table-cell>
          <table:table-cell office:value-type="string" office:string-value="ESECUZIONE DELLA SENTENZA DEL TRIBUNALE DI TERMINI IMERESE N.1517/24">
            <text:p>ESECUZIONE DELLA SENTENZA DEL TRIBUNALE DI TERMINI IMERESE N.1517/24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178">
            <text:p>202600178</text:p>
          </table:table-cell>
          <table:table-cell office:value-type="float" office:value="202400227">
            <text:p>20240022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4-02-16">
            <text:p>2024-02-16</text:p>
          </table:table-cell>
          <table:table-cell office:value-type="string" office:string-value="SANZIONE PECUNIARIA PER INOTTEMPERANZA A ORDINE DI DEMOLIZIONE">
            <text:p>SANZIONE PECUNIARIA PER INOTTEMPERANZA A ORDINE DI DEMOLI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88">
            <text:p>202600088</text:p>
          </table:table-cell>
          <table:table-cell office:value-type="float" office:value="202501988">
            <text:p>20250198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5-10-29">
            <text:p>2025-10-29</text:p>
          </table:table-cell>
          <table:table-cell office:value-type="string" office:string-value="GARA D'APPALTO AVENTE AD OGGETTO &quot;SERVIZIO DI RISTORAZIONE DA RENDERE AI PAZIENTI PRESSO LE STRUTTURE SANITARIE OSPEDALIERE E TERRITORIALI DELL’AZIENDA SANITARIA PROVINCIALE DI PALERMO&quot;">
            <text:p>GARA D'APPALTO AVENTE AD OGGETTO "SERVIZIO DI RISTORAZIONE DA RENDERE AI PAZIENTI PRESSO LE STRUTTURE SANITARIE OSPEDALIERE E TERRITORIALI DELL’AZIENDA SANITARIA PROVINCIALE DI PALERMO"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385">
            <text:p>202600385</text:p>
          </table:table-cell>
          <table:table-cell office:value-type="float" office:value="202501402">
            <text:p>202501402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5-08-08">
            <text:p>2025-08-08</text:p>
          </table:table-cell>
          <table:table-cell office:value-type="string" office:string-value="SENTENZA EMESSA DAL TRIBUNALE DEL LAVORO DI AGRIGENTO">
            <text:p>SENTENZA EMESSA DAL TRIBUNALE DEL LAVORO DI AGRIGENT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103">
            <text:p>202600103</text:p>
          </table:table-cell>
          <table:table-cell office:value-type="float" office:value="202400552">
            <text:p>20240055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TERROTTO">
            <text:p>DICHIARA INTERROTTO</text:p>
          </table:table-cell>
          <table:table-cell office:value-type="string" office:string-value="N">
            <text:p>N</text:p>
          </table:table-cell>
          <table:table-cell office:value-type="string" office:string-value="2024-04-24">
            <text:p>2024-04-24</text:p>
          </table:table-cell>
          <table:table-cell office:value-type="string" office:string-value="DINIEGO RILASCIO DECRETO DI APPROVAZIONE A GUARDIA PARTICOLARE GIURATA">
            <text:p>DINIEGO RILASCIO DECRETO DI APPROVAZIONE A GUARDIA PARTICOLARE GIURATA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083">
            <text:p>202600083</text:p>
          </table:table-cell>
          <table:table-cell office:value-type="float" office:value="202102158">
            <text:p>20210215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3">
            <text:p>2026-01-13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1-11-28">
            <text:p>2021-11-28</text:p>
          </table:table-cell>
          <table:table-cell office:value-type="string" office:string-value="DEMOLIZIONE OPERE EDILI">
            <text:p>DEMOLIZIONE OPERE EDIL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20">
            <text:p>202600120</text:p>
          </table:table-cell>
          <table:table-cell office:value-type="float" office:value="202300703">
            <text:p>20230070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string" office:string-value="S">
            <text:p>S</text:p>
          </table:table-cell>
          <table:table-cell office:value-type="string" office:string-value="2023-05-12">
            <text:p>2023-05-12</text:p>
          </table:table-cell>
          <table:table-cell office:value-type="string" office:string-value="SILENZIO SU ISTANZA DI ACCERTAMENTO E QUANTIFICAZIONE AMMONTARE ECONOMIE PRODOTTE NEL 2019">
            <text:p>SILENZIO SU ISTANZA DI ACCERTAMENTO E QUANTIFICAZIONE AMMONTARE ECONOMIE PRODOTTE NEL 2019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297">
            <text:p>202600297</text:p>
          </table:table-cell>
          <table:table-cell office:value-type="float" office:value="202301756">
            <text:p>20230175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NCEDE PROROGA TERMINI">
            <text:p>CONCEDE PROROGA TERMINI</text:p>
          </table:table-cell>
          <table:table-cell office:value-type="string" office:string-value="N">
            <text:p>N</text:p>
          </table:table-cell>
          <table:table-cell office:value-type="string" office:string-value="2023-11-21">
            <text:p>2023-11-21</text:p>
          </table:table-cell>
          <table:table-cell office:value-type="string" office:string-value="DECRETO INGIUNTIVO N. 65/2009 DEL TRIBUNALE CIVILE DI TERMINI IMERESE E DECRETO INGIUNTIVO N. 1199/2016 DEL TRIBUNALE DI PALERMO">
            <text:p>DECRETO INGIUNTIVO N. 65/2009 DEL TRIBUNALE CIVILE DI TERMINI IMERESE E DECRETO INGIUNTIVO N. 1199/2016 DEL TRIBUNALE DI PALERM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386">
            <text:p>202600386</text:p>
          </table:table-cell>
          <table:table-cell office:value-type="float" office:value="202501404">
            <text:p>202501404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5-08-08">
            <text:p>2025-08-08</text:p>
          </table:table-cell>
          <table:table-cell office:value-type="string" office:string-value="SENTENZA  EMESSA DAL TRIBUNALE DEL LAVORO DI AGRIGENTO">
            <text:p>SENTENZA  EMESSA DAL TRIBUNALE DEL LAVORO DI AGRIGENT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369">
            <text:p>202600369</text:p>
          </table:table-cell>
          <table:table-cell office:value-type="float" office:value="202600136">
            <text:p>202600136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6">
            <text:p>2026-02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6-01-21">
            <text:p>2026-01-21</text:p>
          </table:table-cell>
          <table:table-cell office:value-type="string" office:string-value="CONTRIBUTI REGIONALI &quot; SOTTOMISURA 4.1 SOSTEGNO A INVESTIMENTI NELLE AZIENDE AGRICOLE” DEL PSR SICILIA 2014/20222 BANDO 2024&quot;">
            <text:p>CONTRIBUTI REGIONALI " SOTTOMISURA 4.1 SOSTEGNO A INVESTIMENTI NELLE AZIENDE AGRICOLE” DEL PSR SICILIA 2014/20222 BANDO 2024"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17">
            <text:p>202600117</text:p>
          </table:table-cell>
          <table:table-cell office:value-type="float" office:value="202500791">
            <text:p>20250079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5-05-16">
            <text:p>2025-05-16</text:p>
          </table:table-cell>
          <table:table-cell office:value-type="string" office:string-value="GRADUATORIA DEFINITIVA DI MERITO DEL CONCORSO PER TITOLI ED ESAMI PER L’ACCESSO AI RUOLI DEL PERSONALE DOCENTE">
            <text:p>GRADUATORIA DEFINITIVA DI MERITO DEL CONCORSO PER TITOLI ED ESAMI PER L’ACCESSO AI RUOLI DEL PERSONALE DOCENT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19">
            <text:p>202600119</text:p>
          </table:table-cell>
          <table:table-cell office:value-type="float" office:value="202401595">
            <text:p>20240159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4-11-20">
            <text:p>2024-11-20</text:p>
          </table:table-cell>
          <table:table-cell office:value-type="string" office:string-value="SANZIONE PECUNIARIA PER INOTTEMPERANZA A ORDINE DI DEMOLIZIONE">
            <text:p>SANZIONE PECUNIARIA PER INOTTEMPERANZA A ORDINE DI DEMOLI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21">
            <text:p>202600121</text:p>
          </table:table-cell>
          <table:table-cell office:value-type="float" office:value="202501163">
            <text:p>20250116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5-07-10">
            <text:p>2025-07-10</text:p>
          </table:table-cell>
          <table:table-cell office:value-type="string" office:string-value="SENTENZA RESA DALLA CORTE D’APPELLO DI PALERMO">
            <text:p>SENTENZA RESA DALLA CORTE D’APPELLO DI PALERMO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293">
            <text:p>202600293</text:p>
          </table:table-cell>
          <table:table-cell office:value-type="float" office:value="202600040">
            <text:p>20260004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6-01-09">
            <text:p>2026-01-09</text:p>
          </table:table-cell>
          <table:table-cell office:value-type="string" office:string-value="DINIEGO RILASCIO PERMESSO DI SOGGIORNO">
            <text:p>DINIEGO RILASCIO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368">
            <text:p>202600368</text:p>
          </table:table-cell>
          <table:table-cell office:value-type="float" office:value="202502525">
            <text:p>202502525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6">
            <text:p>2026-02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5-12-22">
            <text:p>2025-12-22</text:p>
          </table:table-cell>
          <table:table-cell office:value-type="string" office:string-value="DOMANDA DI SOSTEGNO PER LA MISURA &quot;RISTRUTTURAZIONE E RICONVERSIONE VIGNETI&quot; - RECUPERO CONTRIBUTO">
            <text:p>DOMANDA DI SOSTEGNO PER LA MISURA "RISTRUTTURAZIONE E RICONVERSIONE VIGNETI" - RECUPERO CONTRIBU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177">
            <text:p>202600177</text:p>
          </table:table-cell>
          <table:table-cell office:value-type="float" office:value="202201300">
            <text:p>20220130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2-07-29">
            <text:p>2022-07-29</text:p>
          </table:table-cell>
          <table:table-cell office:value-type="string" office:string-value="RESTITUZIONE DELLE SOMME CORRISPOSTE A TITOLO DI CONTRIBUTO PER ONERI DI URBANIZZAZIONE E COSTO DI COSTRUZIONE">
            <text:p>RESTITUZIONE DELLE SOMME CORRISPOSTE A TITOLO DI CONTRIBUTO PER ONERI DI URBANIZZAZIONE E COSTO DI COSTRU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392">
            <text:p>202600392</text:p>
          </table:table-cell>
          <table:table-cell office:value-type="float" office:value="202500940">
            <text:p>202500940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RREGGE ERRORE MATERIALE">
            <text:p>CORREGGE ERRORE MATERIALE</text:p>
          </table:table-cell>
          <table:table-cell office:value-type="string" office:string-value="N">
            <text:p>N</text:p>
          </table:table-cell>
          <table:table-cell office:value-type="string" office:string-value="2025-06-09">
            <text:p>2025-06-09</text:p>
          </table:table-cell>
          <table:table-cell office:value-type="string" office:string-value="SENTENZE N. 35/2025 N. 1077/2024 DEL TRIBUNALE DI TERMINI IMERESE - SENTENZA N. 3709/2024 DEL TRIBUNALE DI PALERMO E N. 166/2025 DEL TAR SICILIA PALERMO SEZ. 3^">
            <text:p>SENTENZE N. 35/2025 N. 1077/2024 DEL TRIBUNALE DI TERMINI IMERESE - SENTENZA N. 3709/2024 DEL TRIBUNALE DI PALERMO E N. 166/2025 DEL TAR SICILIA PALERMO SEZ. 3^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285">
            <text:p>202600285</text:p>
          </table:table-cell>
          <table:table-cell office:value-type="float" office:value="201502785">
            <text:p>20150278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15-10-02">
            <text:p>2015-10-02</text:p>
          </table:table-cell>
          <table:table-cell office:value-type="string" office:string-value="ORDINANZA DI SGOMBERO DI UN CHIOSCO CHE ESERCITA L'ATTIVITA' DI SOMMINISTRAZIONE DI ALIMENTI E BEVANDE IN AREA DEMANIALE COMUNALE">
            <text:p>ORDINANZA DI SGOMBERO DI UN CHIOSCO CHE ESERCITA L'ATTIVITA' DI SOMMINISTRAZIONE DI ALIMENTI E BEVANDE IN AREA DEMANIALE COMUNAL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282">
            <text:p>202600282</text:p>
          </table:table-cell>
          <table:table-cell office:value-type="float" office:value="201502786">
            <text:p>20150278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15-10-02">
            <text:p>2015-10-02</text:p>
          </table:table-cell>
          <table:table-cell office:value-type="string" office:string-value="ORDINANZA DI SGOMBERO DI UN CHIOSCO CHE ESERCITA L'ATTIVITÀ DI SOMMINISTRAZIONE DI ALIMENTI E BEVANDE IN AREA DEMANIALE COMUNALE">
            <text:p>ORDINANZA DI SGOMBERO DI UN CHIOSCO CHE ESERCITA L'ATTIVITÀ DI SOMMINISTRAZIONE DI ALIMENTI E BEVANDE IN AREA DEMANIALE COMUNAL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044">
            <text:p>202600044</text:p>
          </table:table-cell>
          <table:table-cell office:value-type="float" office:value="202400745">
            <text:p>20240074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8">
            <text:p>2026-01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string" office:string-value="N">
            <text:p>N</text:p>
          </table:table-cell>
          <table:table-cell office:value-type="string" office:string-value="2024-05-30">
            <text:p>2024-05-30</text:p>
          </table:table-cell>
          <table:table-cell office:value-type="string" office:string-value="SENTENZA DEL TAR PALERMO, QUARTA SEZIONE INTERNA, N. 931/2024">
            <text:p>SENTENZA DEL TAR PALERMO, QUARTA SEZIONE INTERNA, N. 931/2024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2">
            <text:p>202600002</text:p>
          </table:table-cell>
          <table:table-cell office:value-type="float" office:value="202001130">
            <text:p>20200113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9">
            <text:p>2026-01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0-07-24">
            <text:p>2020-07-24</text:p>
          </table:table-cell>
          <table:table-cell office:value-type="string" office:string-value="PROGRAMMAZIONE OSPEDALIERA COMPLESSIVA REGIONALE - REALIZZAZIONE COVID CENTER -">
            <text:p>PROGRAMMAZIONE OSPEDALIERA COMPLESSIVA REGIONALE - REALIZZAZIONE COVID CENTER -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07">
            <text:p>202600007</text:p>
          </table:table-cell>
          <table:table-cell office:value-type="float" office:value="201301761">
            <text:p>20130176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13-09-27">
            <text:p>2013-09-27</text:p>
          </table:table-cell>
          <table:table-cell office:value-type="string" office:string-value="OCCUPAZIONE D'URGENZA DI TERRENO">
            <text:p>OCCUPAZIONE D'URGENZA DI TERREN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24">
            <text:p>202600024</text:p>
          </table:table-cell>
          <table:table-cell office:value-type="float" office:value="201600293">
            <text:p>201600293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3">
            <text:p>2026-02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16-02-02">
            <text:p>2016-02-02</text:p>
          </table:table-cell>
          <table:table-cell office:value-type="string" office:string-value="RICORSO PER RIASSUNZIONE DAL GIUDICE ORDINARIO - REVOCA CONTRIBUTO PER L'IRROBUSTIMENTO DELLE FILIERE AGRICOLE E  ZOOTECNICA -">
            <text:p>RICORSO PER RIASSUNZIONE DAL GIUDICE ORDINARIO - REVOCA CONTRIBUTO PER L'IRROBUSTIMENTO DELLE FILIERE AGRICOLE E  ZOOTECNICA -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006">
            <text:p>202600006</text:p>
          </table:table-cell>
          <table:table-cell office:value-type="float" office:value="202600083">
            <text:p>20260008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3">
            <text:p>2026-01-1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COMPETENTE IL TAR CAPOLUOGO">
            <text:p>DICHIARA COMPETENTE IL TAR CAPOLUOGO</text:p>
          </table:table-cell>
          <table:table-cell office:value-type="string" office:string-value="D">
            <text:p>D</text:p>
          </table:table-cell>
          <table:table-cell office:value-type="string" office:string-value="2026-01-15">
            <text:p>2026-01-15</text:p>
          </table:table-cell>
          <table:table-cell office:value-type="string" office:string-value="GRADUATORIA DEI SOGGETTI FINANZIATI BONUS ENERGIA SICILIA - AIUTI ALLE IMPRESE PER MAGGIORI COSTI LEGATE ALLA CRISI ENERGETICA">
            <text:p>GRADUATORIA DEI SOGGETTI FINANZIATI BONUS ENERGIA SICILIA - AIUTI ALLE IMPRESE PER MAGGIORI COSTI LEGATE ALLA CRISI ENERGETI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011">
            <text:p>202600011</text:p>
          </table:table-cell>
          <table:table-cell office:value-type="float" office:value="202502611">
            <text:p>20250261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0">
            <text:p>2026-01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COMPETENTE IL TAR CAPOLUOGO">
            <text:p>DICHIARA COMPETENTE IL TAR CAPOLUOGO</text:p>
          </table:table-cell>
          <table:table-cell office:value-type="string" office:string-value="D">
            <text:p>D</text:p>
          </table:table-cell>
          <table:table-cell office:value-type="string" office:string-value="2025-12-31">
            <text:p>2025-12-31</text:p>
          </table:table-cell>
          <table:table-cell office:value-type="string" office:string-value="REVOCA INCARICO CON CONSEGUENTE TRASFERIMENTO  SEDE DI SERVIZIO">
            <text:p>REVOCA INCARICO CON CONSEGUENTE TRASFERIMENTO  SEDE DI SERVIZI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7">
            <text:p>202600017</text:p>
          </table:table-cell>
          <table:table-cell office:value-type="float" office:value="202600036">
            <text:p>20260003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8">
            <text:p>2026-01-2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string" office:string-value="D">
            <text:p>D</text:p>
          </table:table-cell>
          <table:table-cell office:value-type="string" office:string-value="2026-01-08">
            <text:p>2026-01-08</text:p>
          </table:table-cell>
          <table:table-cell office:value-type="string" office:string-value="REVOCA AUTORIZZAZIONE DEMANIALE">
            <text:p>REVOCA AUTORIZZAZIONE DEMANIA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031">
            <text:p>202600031</text:p>
          </table:table-cell>
          <table:table-cell office:value-type="float" office:value="202301700">
            <text:p>202301700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0">
            <text:p>2026-02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3-11-13">
            <text:p>2023-11-13</text:p>
          </table:table-cell>
          <table:table-cell office:value-type="string" office:string-value="FINANZIAMENTI REGIONALI - PO FEAM ANNO 2023 - DDGN.350/PESCA">
            <text:p>FINANZIAMENTI REGIONALI - PO FEAM ANNO 2023 - DDGN.350/PES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2">
            <text:p>202600012</text:p>
          </table:table-cell>
          <table:table-cell office:value-type="float" office:value="202501899">
            <text:p>20250189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2">
            <text:p>2026-01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0-17">
            <text:p>2025-10-17</text:p>
          </table:table-cell>
          <table:table-cell office:value-type="string" office:string-value="GARA D'APPALTO AVENTE AD OGGETTO: &quot; SERVIZIO DI RISTORAZIONE DA RENDERE AI PAZIENTI PRESSO LE STRUTTURE SANITARIE OSPEDALIERE E TERRITORIALI DELL'AZIENDA SANITARIA PROVINCIALE DI PALERMO PER IL PERIODO DI 24 MESI&quot;">
            <text:p>GARA D'APPALTO AVENTE AD OGGETTO: " SERVIZIO DI RISTORAZIONE DA RENDERE AI PAZIENTI PRESSO LE STRUTTURE SANITARIE OSPEDALIERE E TERRITORIALI DELL'AZIENDA SANITARIA PROVINCIALE DI PALERMO PER IL PERIODO DI 24 MESI"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600010">
            <text:p>202600010</text:p>
          </table:table-cell>
          <table:table-cell office:value-type="float" office:value="202502610">
            <text:p>20250261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0">
            <text:p>2026-01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COMPETENTE IL TAR CAPOLUOGO">
            <text:p>DICHIARA COMPETENTE IL TAR CAPOLUOGO</text:p>
          </table:table-cell>
          <table:table-cell office:value-type="string" office:string-value="D">
            <text:p>D</text:p>
          </table:table-cell>
          <table:table-cell office:value-type="string" office:string-value="2025-12-31">
            <text:p>2025-12-31</text:p>
          </table:table-cell>
          <table:table-cell office:value-type="string" office:string-value="PROVVEDIMENTO DI TRASFERIMENTO SEDE DI SERVIZIO">
            <text:p>PROVVEDIMENTO DI TRASFERIMENTO SEDE DI SERVIZI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4">
            <text:p>202600004</text:p>
          </table:table-cell>
          <table:table-cell office:value-type="float" office:value="202400680">
            <text:p>20240068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9">
            <text:p>2026-01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4-05-17">
            <text:p>2024-05-17</text:p>
          </table:table-cell>
          <table:table-cell office:value-type="string" office:string-value="DINIEGO DELL'ISTANZA DI ACCESSO CARRABILE PRESENTATA DALLA RICORRENTE">
            <text:p>DINIEGO DELL'ISTANZA DI ACCESSO CARRABILE PRESENTATA DALLA RICORRENT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3">
            <text:p>202600003</text:p>
          </table:table-cell>
          <table:table-cell office:value-type="float" office:value="202301256">
            <text:p>20230125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9">
            <text:p>2026-01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3-08-29">
            <text:p>2023-08-29</text:p>
          </table:table-cell>
          <table:table-cell office:value-type="string" office:string-value="GARA AVENTE AD OGGETTO: &quot;AFFIDAMENTO DELLA FORNITURA DI DISPOSITIVI MEDICI SPECIALISTICI DI UROLOGIA PER LE AZIENDE SANITARIE DEL BACINO OCCIDENTALE DELLA REGIONE SICILIA&quot; - LOTTO N.47">
            <text:p>GARA AVENTE AD OGGETTO: "AFFIDAMENTO DELLA FORNITURA DI DISPOSITIVI MEDICI SPECIALISTICI DI UROLOGIA PER LE AZIENDE SANITARIE DEL BACINO OCCIDENTALE DELLA REGIONE SICILIA" - LOTTO N.47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1">
            <text:p>202600021</text:p>
          </table:table-cell>
          <table:table-cell office:value-type="float" office:value="202500268">
            <text:p>202500268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2">
            <text:p>2026-02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5-02-12">
            <text:p>2025-02-12</text:p>
          </table:table-cell>
          <table:table-cell office:value-type="string" office:string-value="MISURA DELLA STRAORDINARIA E TEMPORANEA GESTIONE EX ART.32, COMMA 1, LETT. B), DEL D.L. 90/2014">
            <text:p>MISURA DELLA STRAORDINARIA E TEMPORANEA GESTIONE EX ART.32, COMMA 1, LETT. B), DEL D.L. 90/2014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3">
            <text:p>202600033</text:p>
          </table:table-cell>
          <table:table-cell office:value-type="float" office:value="202600308">
            <text:p>202600308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0">
            <text:p>2026-02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6-02-09">
            <text:p>2026-02-09</text:p>
          </table:table-cell>
          <table:table-cell office:value-type="string" office:string-value="DINIEGO ISCRIZIONE NELLA WHITE LIST">
            <text:p>DINIEGO ISCRIZIONE NELLA WHITE LIST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