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ARINA MERCANTILE -&gt; SERVIZI PORTUALI">
            <text:p>MARINA MERCANTILE -&gt; SERVIZI PORTU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IN GENERALE -&gt; CONTROLLI">
            <text:p>ENTI PUBBLICI IN GENERALE -&gt; CONTROL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PIANO DELLA RETE COMMERCIALE">
            <text:p>COMMERCIO, ARTIGIANATO -&gt; PIANO DELLA RETE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BENI PAESAGGISTICI">
            <text:p>PIANO NAZIONALE DI RIPRESA E RESILIENZA (PNRR)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NTICHITÀ E BELLE ARTI">
            <text:p>SILENZIO DELLA PUBBLICA AMMINISTRAZIONE -&gt; ANTICHITÀ E BELLE A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COSTITUZIONE DEL RAPPORTO (NOMINA,PROVA,INCARICO)">
            <text:p>PUBBLICO IMPIEGO -&gt; IMPIEGATI CIVILI DELLO STATO -&gt; COSTITUZIONE DEL RAPPORTO (NOMINA,PROVA,INCARIC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VVOCATO LIBERO FORO">
            <text:p>SILENZIO DELLA PUBBLICA AMMINISTRAZIONE -&gt; AVVOCATO LIBERO FO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NEL SETTORE DELLA DIFESA -&gt; ALTRO">
            <text:p>APPALTI NEL SETTORE DELLA DIFES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CONTRATTO">
            <text:p>APPALTI SCUOLA -&gt; CONTRAT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EROPORTI">
            <text:p>SILENZIO DELLA PUBBLICA AMMINISTRAZIONE -&gt; AERO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