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SOSPENSIONE CAUTELARE">
            <text:p>PUBBLICO IMPIEGO -&gt; IMPIEGATI CIVILI DELLO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DI ALTRI ENTI PUBBLICI -&gt; CONCORSO (AMMISSIONE,PROCEDIMENTO)">
            <text:p>PUBBLICO IMPIEGO -&gt; IMPIEGATI DI ALTRI ENTI PUBBLIC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ORTI">
            <text:p>SILENZIO DELLA PUBBLICA AMMINISTRAZIONE -&gt; 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