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RISARCIMENTO DEL DANNO">
            <text:p>CARABINIERI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INQUADRAMENTO">
            <text:p>GUARDIA DI FINANZA -&gt; INQUADR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MAGISTRATI ORDINARI">
            <text:p>SILENZIO DELLA PUBBLICA AMMINISTRAZIONE -&gt; MAGISTRATI ORD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STATO GIUR. (TRASF.,CONGEDI,ESTINZ. RAPPORTO,ETC.)">
            <text:p>PUBBLICO IMPIEGO -&gt; IMPIEGATI CIVILI DELLO STATO -&gt; STATO GIUR. (TRASF.,CONGEDI,ESTINZ. RAPPORTO,ETC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DIPENDENTI NON SANITARI ASL E OSPEDALIERI -&gt; ESCLUSIONE">
            <text:p>CONCORSI -&gt; CONCORSI DIPENDENTI NON SANITARI ASL E OSPEDALIE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STRADIZIONE">
            <text:p>STRANIERI -&gt; ESTRADI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ITUTI DI VIGILANZA -&gt; AUTORIZZAZIONI - REVOCA">
            <text:p>ISTITUTI DI VIGILANZA -&gt; AUTORIZZAZIONI -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ALTRO">
            <text:p>CARABI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DOTTORI COMMERCIALISTI">
            <text:p>PROFESSIONI E MESTIERI -&gt; DOTTORI COMMERCIALIS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PERE DI URBANIZZAZIONE">
            <text:p>EDILIZIA -&gt; CONCESSIONE EDILIZIA E PERMESSO DI COSTRUIRE -&gt; OPERE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ARINA MERCANTILE -&gt; LAVORO PORTUALE">
            <text:p>MARINA MERCANTILE -&gt; LAVORO PORTU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BANDO">
            <text:p>APPALTI SANITÀ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STRATEGICA AMBIENTALE (V.A.S.)">
            <text:p>AMBIENTE -&gt; VALUTAZIONE STRATEGICA AMBIENTALE (V.A.S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BANDO">
            <text:p>APPALTI RELATIVI A BENI CULTURAL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CONTRIBUTI">
            <text:p>TURISM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">
            <text:p>SERVIZI PUBBLIC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RIFIUTI">
            <text:p>PIANO NAZIONALE DI RIPRESA E RESILIENZA (PNRR) -&gt; RIFIU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PROCEDIMENTO DISCIPLINARE">
            <text:p>PUBBLICO IMPIEGO -&gt; IMPIEGATI CIVILI DELLO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PREZZI E TARIFFE">
            <text:p>SERVIZI PUBBLICI -&gt; TELECOMUNICAZIONI -&gt; PREZZI E TARIFF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RISARCIMENTO DANNI">
            <text:p>STRANIE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 -&gt; AUTORIZZAZIONE DI COMMERCIO (RILASCIO)">
            <text:p>COMMERCIO, ARTIGIANATO -&gt; ESERCIZIO COMMERCIALE -&gt; AUTORIZZAZIONE DI COMMERCIO (RILASCI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DISTRIBUTORI DI CARBURANTE">
            <text:p>AUTORIZZAZIONI E CONCESSIONI AMMINISTRATIVE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BOSCHI E FORESTE">
            <text:p>AGRICOLTURA E FORESTE -&gt; BOSCHI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IDRICO">
            <text:p>INQUINAMENTO -&gt; ID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 -&gt; OCCUPAZIONE TEMPORANEA E D'URGENZA">
            <text:p>ESPROPRIAZIONE PER PUBBLICA UTILITA' -&gt; OCCUPAZIONE TEMPORANEA E D'URG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DISTRIBUTORI DI CARBURANTE">
            <text:p>AUTORIZZAZIONI E CONCESSIONI -&gt; DISTRIBUTORI DI CARBUR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 -&gt; CONTRIBUTI E AGEVOLAZIONI">
            <text:p>AGRICOLTURA E FORESTE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ANITARI -&gt; GRADUATORIA">
            <text:p>CONCORSI -&gt; CONCORSI SANITAR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PREZZI E TARIFFE">
            <text:p>SERVIZI PUBBLICI -&gt; TELECOMUNICAZIONI -&gt; PREZZI E TARIFF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EQUO INDENNIZZO E INFERM. PER CAUSA DI SERVIZIO">
            <text:p>FORZE ARMATE -&gt; UFFICIALI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VALUTAZIONE">
            <text:p>MILITARI -&gt; 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TRASFERIMENTO">
            <text:p>POLIZIA PENITENZIAR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RISARCIMENTO DANNI">
            <text:p>INSEGNAN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AVANZAMENTO">
            <text:p>FORZE ARMATE -&gt; 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UTOVEICOLI">
            <text:p>CIRCOLAZIONE STRADALE -&gt; AUTOVEI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BENI PUBBLICI">
            <text:p>DEMANIO E PATRIMONIO -&gt; BENI PUBBLIC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STATALE, REGIONALE">
            <text:p>DEMANIO STATALE, REG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ARCHEGGI">
            <text:p>URBANISTICA -&gt; PARCHE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LEZIONI -&gt; ELEZIONI COMUNALI -&gt; LISTE">
            <text:p>ELEZIONI -&gt; ELEZIONI COMUNALI -&gt; LI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EGIONI -&gt; CONSIGLIERE REGIONALE">
            <text:p>REGIONI -&gt; CONSIGLIERE REGIO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ELETTRICITA'">
            <text:p>SERVIZI PUBBLICI -&gt; ELETTRIC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BI ED ELENCHI PROFESS. (ABILIT.,ISCRIZ.,SOSP.,RADIAZ.)">
            <text:p>PROFESSIONI E MESTIERI -&gt; ALBI ED ELENCHI PROFESS. (ABILIT.,ISCRIZ.,SOSP.,RADIAZ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 BREVE">
            <text:p>SENTENZA BREV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UFFICIALI -&gt; AVANZAMENTO">
            <text:p>FORZE ARMATE -&gt; UFFICIALI -&gt; AVANZ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SCUOLA">
            <text:p>PIANO NAZIONALE DI RIPRESA E RESILIENZA (PNRR) -&gt; APPALTI SCUOL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EDILIZIA ECONOMICA E POPOLARE (O RESIDENZIALE PUBBLICA)">
            <text:p>PIANO NAZIONALE DI RIPRESA E RESILIENZA (PNRR) -&gt; EDILIZIA ECONOMICA E POPOLARE (O RESIDENZIALE PUBBLICA)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COMPETENZE PROFESSIONALI">
            <text:p>PROFESSIONI E MESTIERI -&gt; COMPETENZE PROFESSIO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SANZIONI AMMINISTRATIVE">
            <text:p>CIRCOLAZIONE STRADALE -&gt; SANZ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ECUZIONE DEL GIUDICATO -&gt; DECISIONI DEL GIUDICE AMMINISTRATIVO">
            <text:p>ESECUZIONE DEL GIUDICATO -&gt; DECISIONI DEL GIUDICE AMMINISTRATIV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DENUNCIA DI INIZIO ATTIVITÀ">
            <text:p>EDILIZIA -&gt; DENUNCIA DI INIZIO ATT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MPIEGATI CIVILI DELLO STATO -&gt; EQUO INDENNIZZO E INFERM. PER CAUSA DI SERVIZIO">
            <text:p>PUBBLICO IMPIEGO -&gt; IMPIEGATI CIVILI DELLO STATO -&gt; EQUO INDENNIZZO E INFERM. PER CAUSA DI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CONTRIBUTI">
            <text:p>COMMERCIO E ARTIGIANAT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STATO GIURIDICO">
            <text:p>POLIZIA PENITENZIARIA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UBBLICA -&gt; SCUOLA MEDIA (SECONDARIA DI PRIMO E SECONDO GRADO)">
            <text:p>ISTRUZIONE PUBBLICA -&gt; SCUOLA PUBBLICA -&gt; SCUOLA MEDIA (SECONDARIA DI PRIMO E SECONDO GRADO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SILO">
            <text:p>STRANIERI -&gt; ASI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ESERCENTI PROFESSIONI SANITARIE -&gt; ALTRO">
            <text:p>PROFESSIONI E MESTIERI -&gt; ESERCENTI PROFESSIONI SANITARI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 -&gt; ALTRI">
            <text:p>FORZE ARMATE -&gt; ALT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SOSPENSIONE CAUTELARE">
            <text:p>GUARDIA DI FINANZA -&gt; SOSPENSIONE CAUTE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AMBIENTE">
            <text:p>PIANO NAZIONALE DI RIPRESA E RESILIENZA (PNRR) -&gt; AMBIENT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RISARCIMENTO DANNI">
            <text:p>POLIZIA PENITENZIAR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SEGNANTI -&gt; TRASFERIMENTO">
            <text:p>INSEGNANT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, SERVIZI E FORNITURE">
            <text:p>APPALTI PUBBLICI DI LAVORI, SERVIZI E FORNITU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">
            <text:p>VITTIME DEL DOV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">
            <text:p>CARABI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GNALAZIONE CERTIFICATA DI INIZIO ATTIVITÀ (TRANNE IN EDILIZIA) -&gt; ALTRO">
            <text:p>SEGNALAZIONE CERTIFICATA DI INIZIO ATTIVITÀ (TRANNE IN EDILIZIA)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PETTACOLO -&gt; CONTRIBUTI">
            <text:p>SPETTACOLO -&gt; CON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INCOLO PAESAGGISTICO">
            <text:p>AMBIENTE -&gt; VINCOLO PAESAGG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INFERMITÀ E LESIONI ED EQUO INDENNIZZO">
            <text:p>POLIZIA DI STATO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TRASPORTI">
            <text:p>AUTORIZZAZIONI E CONCESSION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">
            <text:p>AMBI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MISTI -&gt; RISARCIMENTO DANNI">
            <text:p>APPALTI MIST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TRIBUTI LOCALI">
            <text:p>COMUNE E PROVINCIA -&gt; TRIBUTI LOC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TURISMO -&gt; ALTRO">
            <text:p>TURISM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NUMERO CHIUSO">
            <text:p>UNIVERSITÀ -&gt; NUMERO CHIUS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ESCLUSIONE">
            <text:p>APPALTI RELATIVI A BENI CULTURAL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SPULSIONE">
            <text:p>STRANIERI -&gt; ESPUL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STRUZIONE PUBBLICA -&gt; SCUOLA PRIVATA">
            <text:p>ISTRUZIONE PUBBLICA -&gt; SCUOLA PRIVAT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ANNULLAMENTO GARA">
            <text:p>APPALTI PUBBLICI DI SERVIZ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 -&gt; TRASPORTO NAVALE">
            <text:p>SERVIZI PUBBLICI -&gt; TRASPORTI -&gt; TRASPORTO NAV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ALTRO">
            <text:p>URBANIST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GUARDIA DI FINANZA -&gt; PROCEDIMENTO DISCIPLINARE">
            <text:p>GUARDIA DI FINANZA -&gt; PROCEDIMENTO DISCIPLIN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 -&gt; BENI DEMANIALI E PATRIMONIALI">
            <text:p>COMUNE E PROVINCIA -&gt; BENI DEMANIALI E PATRIMON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DISCARICHE">
            <text:p>RIFIUTI -&gt; DISCARICH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PIANO PAESISTICO">
            <text:p>AMBIENTE -&gt; PIANO PAESIST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FORZE ARMATE">
            <text:p>FORZE ARM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">
            <text:p>PUBBLICO IMPIEG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INQUINAMENTO">
            <text:p>INQUINA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RELATIVI A BENI CULTURALI -&gt; AGGIUDICAZIONE">
            <text:p>APPALTI RELATIVI A BENI CULTURAL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ELECOMUNICAZIONI -&gt; ANTENNE">
            <text:p>SERVIZI PUBBLICI -&gt; TELECOMUNICAZIONI -&gt; ANTEN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 -&gt; MINIERE, CAVE E TORBIERE">
            <text:p>AUTORIZZAZIONI E CONCESSIONI -&gt; MINIERE, CAVE E TORBIE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EROPORTI">
            <text:p>SILENZIO DELLA PUBBLICA AMMINISTRAZIONE -&gt; AEROPOR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PER L'EDILIZIA ECONOMICA E POPOLARE">
            <text:p>URBANISTICA -&gt; PIANO PER L'EDILIZIA ECONOMICA E POP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ERVIZI PUBBLICI -&gt; TRASPORTI">
            <text:p>SERVIZI PUBBLICI -&gt; TRASPOR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ECONOMICA E POPOLARE (O RESIDENZIALE PUBBLICA) -&gt; REVOCA E DECADENZA DELL'ASSEGNAZIONE">
            <text:p>EDILIZIA ECONOMICA E POPOLARE (O RESIDENZIALE PUBBLICA) -&gt; REVOCA E DECADENZA DELL'ASSEG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GRICOLTURA E FORESTE">
            <text:p>AGRICOLTURA E FORES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MERCIO, ARTIGIANATO">
            <text:p>COMMERCIO, ARTIGIAN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SPROPRIAZIONE PER PUBBLICA UTILITÀ -&gt; VINCOLI">
            <text:p>ESPROPRIAZIONE PER PUBBLICA UTILITÀ -&gt; VINCO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NIVERSITÀ -&gt; BORSE DI STUDIO">
            <text:p>UNIVERSITÀ -&gt; BORSE DI STU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UBBLICO IMPIEGO -&gt; CONCORSI">
            <text:p>PUBBLICO IMPIEGO -&gt; CONCOR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ENTI PUBBLICI IN GENERALE">
            <text:p>ENTI PUBBLICI IN GENER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26">
            <text:p>026</text:p>
          </table:table-cell>
          <table:table-cell office:value-type="string" office:string-value="TAR TOSCANA - FIRENZE">
            <text:p>TAR TOSCANA - FIRENZE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