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CORSO">
            <text:p>RICORSO</text:p>
          </table:table-cell>
          <table:table-cell office:value-type="float" office:value="137">
            <text:p>1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. SENT. NEL RITO ACCESSO DOCUM. ex art.116 c.p.a.">
            <text:p>APPELLO AVV. SENT. NEL RITO ACCESSO DOCUM. ex art.116 c.p.a.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TTEMPERANZA SENTENZA CDS PASSATA IN GIUDICATO">
            <text:p>OTTEMPERANZA SENTENZA CDS PASSATA IN GIUDICA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. AVV. SENT. NEL RITO APPALTI ex art.120 co.2 bis c.p.a.">
            <text:p>APP. AVV. SENT. NEL RITO APPALTI ex art.120 co.2 bis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OCAZIONE SENTENZA">
            <text:p>REVOCAZIONE 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98">
            <text:p>19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TTEMPERANZA DI ALTRI PROVVEDIMENTI">
            <text:p>OTTEMPERANZA DI ALTRI PROVVEDI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. SENTENZA NEL RITO ABBREVIATO ex art.119 c.p.a.">
            <text:p>APPELLO AVV. SENTENZA NEL RITO ABBREVIATO ex art.119 c.p.a.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CORSO PER OTTEMPERANZA (ex art. 112.5 c.p.a)">
            <text:p>RICORSO PER OTTEMPERANZA (ex art. 112.5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ESAME">
            <text:p>RIESAM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. AVV. SENT. SU QUESTIONE GIURISD. ex art.105,co.2,c.p.a.">
            <text:p>APP. AVV. SENT. SU QUESTIONE GIURISD. ex art.105,co.2,c.p.a.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PPOSIZIONE DI TERZO SU SENTENZA CONSIGLIO DI STATO">
            <text:p>OPPOSIZIONE DI TERZO SU SENTENZA CONSIGLIO DI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ELLO AVVERSO ORDINANZA TAR SU PERENZIONE">
            <text:p>APPELLO AVVERSO ORDINANZA TAR SU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