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5">
            <text:p>202600035</text:p>
          </table:table-cell>
          <table:table-cell office:value-type="string" office:string-value="2026-01-07">
            <text:p>2026-01-07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B855240E00">
            <text:p>B855240E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574">
            <text:p>202600574</text:p>
          </table:table-cell>
          <table:table-cell office:value-type="string" office:string-value="2026-03-16">
            <text:p>2026-03-16</text:p>
          </table:table-cell>
          <table:table-cell office:value-type="string" office:string-value="APPALTI RELATIVI A BENI CULTURALI -&gt; BANDO">
            <text:p>APPALTI RELATIVI A BENI CULTURALI -&gt; BANDO</text:p>
          </table:table-cell>
          <table:table-cell office:value-type="string" office:string-value="BA5A2C2E7D">
            <text:p>BA5A2C2E7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452">
            <text:p>202600452</text:p>
          </table:table-cell>
          <table:table-cell office:value-type="string" office:string-value="2026-02-25">
            <text:p>2026-02-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03C508F44">
            <text:p>A03C508F44</text:p>
          </table:table-cell>
          <table:table-cell office:value-type="string" office:string-value="">
            <text:p/>
          </table:table-cell>
          <table:table-cell office:value-type="string" office:string-value="9490896">
            <text:p>9490896</text:p>
          </table:table-cell>
          <table:table-cell office:value-type="string" office:string-value="AQ SERVIZI DI PULIZIA PER GLI ENTI DEL SSN - ID 2548">
            <text:p>AQ SERVIZI DI PULIZIA PER GLI ENTI DEL SSN - ID 2548</text:p>
          </table:table-cell>
          <table:table-cell office:value-type="float" office:value="1083720000.0">
            <text:p>1083720000.0</text:p>
          </table:table-cell>
          <table:table-cell office:value-type="string" office:string-value="4">
            <text:p>4</text:p>
          </table:table-cell>
          <table:table-cell office:value-type="string" office:string-value="LOTTO 4">
            <text:p>LOTTO 4</text:p>
          </table:table-cell>
          <table:table-cell office:value-type="float" office:value="372240000.0">
            <text:p>37224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22">
            <text:p>2023-12-22</text:p>
          </table:table-cell>
          <table:table-cell office:value-type="string" office:string-value="2024-02-01">
            <text:p>2024-02-01</text:p>
          </table:table-cell>
          <table:table-cell office:value-type="string" office:string-value="05359681003">
            <text:p>05359681003</text:p>
          </table:table-cell>
          <table:table-cell office:value-type="string" office:string-value="CONSIP SPA UNIP.">
            <text:p>CONSIP SPA UNIP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7">
            <text:p>202600037</text:p>
          </table:table-cell>
          <table:table-cell office:value-type="string" office:string-value="2026-01-07">
            <text:p>2026-01-07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B84947920E">
            <text:p>B84947920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69">
            <text:p>202600269</text:p>
          </table:table-cell>
          <table:table-cell office:value-type="string" office:string-value="2026-02-02">
            <text:p>2026-02-02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9C61AB598">
            <text:p>B9C61AB59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526">
            <text:p>202600526</text:p>
          </table:table-cell>
          <table:table-cell office:value-type="string" office:string-value="2026-03-09">
            <text:p>2026-03-09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B7B5458427">
            <text:p>B7B5458427</text:p>
          </table:table-cell>
          <table:table-cell office:value-type="string" office:string-value="">
            <text:p/>
          </table:table-cell>
          <table:table-cell office:value-type="string" office:string-value="0229-417">
            <text:p>0229-417</text:p>
          </table:table-cell>
          <table:table-cell office:value-type="string" office:string-value="PROCEURA APERTA PER L'AFFIDAMENTO DEL SERVIZIO DI VIGILANZA PRIVATA, ARMATA, PRESSO ALCUNI PARCHEGGI DI PERTINENZA DELL'AMTS CATANIA SPA. ">
            <text:p>PROCEURA APERTA PER L'AFFIDAMENTO DEL SERVIZIO DI VIGILANZA PRIVATA, ARMATA, PRESSO ALCUNI PARCHEGGI DI PERTINENZA DELL'AMTS CATANIA SPA. </text:p>
          </table:table-cell>
          <table:table-cell office:value-type="float" office:value="1165341.04">
            <text:p>1165341.04</text:p>
          </table:table-cell>
          <table:table-cell office:value-type="string" office:string-value="1">
            <text:p>1</text:p>
          </table:table-cell>
          <table:table-cell office:value-type="string" office:string-value="SERVIZIO PRIVATO DI VIGILANZA ARMATA PRESSO I PARCHEGGI GESTITI DA AMTS">
            <text:p>SERVIZIO PRIVATO DI VIGILANZA ARMATA PRESSO I PARCHEGGI GESTITI DA AMTS</text:p>
          </table:table-cell>
          <table:table-cell office:value-type="float" office:value="1165341.04">
            <text:p>1165341.0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7015">
            <text:p>087015</text:p>
          </table:table-cell>
          <table:table-cell office:value-type="string" office:string-value="CATANIA">
            <text:p>CATANIA</text:p>
          </table:table-cell>
          <table:table-cell office:value-type="string" office:string-value="2025-07-22">
            <text:p>2025-07-22</text:p>
          </table:table-cell>
          <table:table-cell office:value-type="string" office:string-value="2025-09-23">
            <text:p>2025-09-23</text:p>
          </table:table-cell>
          <table:table-cell office:value-type="string" office:string-value="04912390871">
            <text:p>04912390871</text:p>
          </table:table-cell>
          <table:table-cell office:value-type="string" office:string-value="AZIENDA METROPOLITANA TRASPORTI CATANIA S.P.A.">
            <text:p>AZIENDA METROPOLITANA TRASPORTI CATANIA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44">
            <text:p>202600344</text:p>
          </table:table-cell>
          <table:table-cell office:value-type="string" office:string-value="2026-02-12">
            <text:p>2026-02-12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7CFA01B2D">
            <text:p>B7CFA01B2D</text:p>
          </table:table-cell>
          <table:table-cell office:value-type="string" office:string-value="">
            <text:p/>
          </table:table-cell>
          <table:table-cell office:value-type="string" office:string-value="G00765-bfe374da-76d8-45ec-831c-4057a4ff0a94">
            <text:p>G00765-bfe374da-76d8-45ec-831c-4057a4ff0a94</text:p>
          </table:table-cell>
          <table:table-cell office:value-type="string" office:string-value="LAVORI DI RIQUALIFICAZIONE DELLE BARRIERE DI SICUREZZA CON BARRIERE AD ELEVATE PRESTAZIONI LUNGO LA TRATTA COMPRESA TRA GLI SVINCOLI DI MILAZZO E FALCONE IN ENTRAMBE LE DIREZIONI">
            <text:p>LAVORI DI RIQUALIFICAZIONE DELLE BARRIERE DI SICUREZZA CON BARRIERE AD ELEVATE PRESTAZIONI LUNGO LA TRATTA COMPRESA TRA GLI SVINCOLI DI MILAZZO E FALCONE IN ENTRAMBE LE DIREZIONI</text:p>
          </table:table-cell>
          <table:table-cell office:value-type="float" office:value="14771608.77">
            <text:p>14771608.77</text:p>
          </table:table-cell>
          <table:table-cell office:value-type="string" office:string-value="1">
            <text:p>1</text:p>
          </table:table-cell>
          <table:table-cell office:value-type="string" office:string-value="LAVORI DI RIQUALIFICAZIONE DELLE BARRIERE DI SICUREZZA CON BARRIERE AD ELEVATE PRESTAZIONI LUNGO LA TRATTA COMPRESA TRA GLI SVINCOLI DI MILAZZO E FALCONE IN ENTRAMBE LE DIREZIONI">
            <text:p>LAVORI DI RIQUALIFICAZIONE DELLE BARRIERE DI SICUREZZA CON BARRIERE AD ELEVATE PRESTAZIONI LUNGO LA TRATTA COMPRESA TRA GLI SVINCOLI DI MILAZZO E FALCONE IN ENTRAMBE LE DIREZIONI</text:p>
          </table:table-cell>
          <table:table-cell office:value-type="float" office:value="14771608.77">
            <text:p>14771608.7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3048">
            <text:p>083048</text:p>
          </table:table-cell>
          <table:table-cell office:value-type="string" office:string-value="MESSINA">
            <text:p>MESSINA</text:p>
          </table:table-cell>
          <table:table-cell office:value-type="string" office:string-value="2025-07-30">
            <text:p>2025-07-30</text:p>
          </table:table-cell>
          <table:table-cell office:value-type="string" office:string-value="2025-09-12">
            <text:p>2025-09-12</text:p>
          </table:table-cell>
          <table:table-cell office:value-type="string" office:string-value="01962420830">
            <text:p>01962420830</text:p>
          </table:table-cell>
          <table:table-cell office:value-type="string" office:string-value="CONSORZIO PER LE AUTOSTRADE SICILIANE">
            <text:p>CONSORZIO PER LE AUTOSTRADE SICILIAN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8">
            <text:p>202600038</text:p>
          </table:table-cell>
          <table:table-cell office:value-type="string" office:string-value="2026-01-08">
            <text:p>2026-01-08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699D81F79">
            <text:p>B699D81F79</text:p>
          </table:table-cell>
          <table:table-cell office:value-type="string" office:string-value="">
            <text:p/>
          </table:table-cell>
          <table:table-cell office:value-type="string" office:string-value="CONSIP_RDO_5249420">
            <text:p>CONSIP_RDO_5249420</text:p>
          </table:table-cell>
          <table:table-cell office:value-type="string" office:string-value="FORNITURA DISINFETTANTI ED ANTISETTICI">
            <text:p>FORNITURA DISINFETTANTI ED ANTISETTICI</text:p>
          </table:table-cell>
          <table:table-cell office:value-type="float" office:value="4492222.0">
            <text:p>4492222.0</text:p>
          </table:table-cell>
          <table:table-cell office:value-type="string" office:string-value="44">
            <text:p>44</text:p>
          </table:table-cell>
          <table:table-cell office:value-type="string" office:string-value="LOTTO 17">
            <text:p>LOTTO 17</text:p>
          </table:table-cell>
          <table:table-cell office:value-type="float" office:value="96600.0">
            <text:p>966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7015">
            <text:p>087015</text:p>
          </table:table-cell>
          <table:table-cell office:value-type="string" office:string-value="CATANIA">
            <text:p>CATANIA</text:p>
          </table:table-cell>
          <table:table-cell office:value-type="string" office:string-value="2025-04-23">
            <text:p>2025-04-23</text:p>
          </table:table-cell>
          <table:table-cell office:value-type="string" office:string-value="2025-06-06">
            <text:p>2025-06-06</text:p>
          </table:table-cell>
          <table:table-cell office:value-type="string" office:string-value="04721270876">
            <text:p>04721270876</text:p>
          </table:table-cell>
          <table:table-cell office:value-type="string" office:string-value="A.O.R.N.A.S.GARIBALDI">
            <text:p>A.O.R.N.A.S.GARIBALD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5">
            <text:p>202600035</text:p>
          </table:table-cell>
          <table:table-cell office:value-type="string" office:string-value="2026-01-07">
            <text:p>2026-01-07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B85523FD2D">
            <text:p>B85523FD2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07">
            <text:p>202600107</text:p>
          </table:table-cell>
          <table:table-cell office:value-type="string" office:string-value="2026-01-15">
            <text:p>2026-01-15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B24D7CBE40">
            <text:p>B24D7CBE40</text:p>
          </table:table-cell>
          <table:table-cell office:value-type="string" office:string-value="">
            <text:p/>
          </table:table-cell>
          <table:table-cell office:value-type="string" office:string-value="000800-5">
            <text:p>000800-5</text:p>
          </table:table-cell>
          <table:table-cell office:value-type="string" office:string-value="Il progetto prevede la realizzazione di un nuovo depuratore, la condotta di scarico sottomarina dei reflui trattati e la realizzazione delle opere di collettamento al depuratore dei liquami provenienti da Castanea, Macello, Massa S. Giorgio e Massa S. Lucia, Spartà, Ganzirri – Torre Faro, e della zona costiera che si estende da Mortelle-Casa Bianca- Acquadrone.">
            <text:p>Il progetto prevede la realizzazione di un nuovo depuratore, la condotta di scarico sottomarina dei reflui trattati e la realizzazione delle opere di collettamento al depuratore dei liquami provenienti da Castanea, Macello, Massa S. Giorgio e Massa S. Lucia, Spartà, Ganzirri – Torre Faro, e della zona costiera che si estende da Mortelle-Casa Bianca- Acquadrone.</text:p>
          </table:table-cell>
          <table:table-cell office:value-type="float" office:value="79524291.74">
            <text:p>79524291.74</text:p>
          </table:table-cell>
          <table:table-cell office:value-type="string" office:string-value="1">
            <text:p>1</text:p>
          </table:table-cell>
          <table:table-cell office:value-type="string" office:string-value="Il progetto prevede la realizzazione di un nuovo depuratore, la condotta di scarico sottomarina dei reflui trattati e la realizzazione delle opere di collettamento al depuratore dei liquami provenienti da Castanea, Macello, Massa S. Giorgio e Massa S. Lucia, Spartà, Ganzirri – Torre Faro, e della zona costiera che si estende da Mortelle-Casa Bianca- Acquadrone. Gli interventi di progetto possono riassumersi nelle seguenti nuove opere: ">
            <text:p>Il progetto prevede la realizzazione di un nuovo depuratore, la condotta di scarico sottomarina dei reflui trattati e la realizzazione delle opere di collettamento al depuratore dei liquami provenienti da Castanea, Macello, Massa S. Giorgio e Massa S. Lucia, Spartà, Ganzirri – Torre Faro, e della zona costiera che si estende da Mortelle-Casa Bianca- Acquadrone. Gli interventi di progetto possono riassumersi nelle seguenti nuove opere: </text:p>
          </table:table-cell>
          <table:table-cell office:value-type="float" office:value="79524291.74">
            <text:p>79524291.7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3048">
            <text:p>083048</text:p>
          </table:table-cell>
          <table:table-cell office:value-type="string" office:string-value="MESSINA">
            <text:p>MESSINA</text:p>
          </table:table-cell>
          <table:table-cell office:value-type="string" office:string-value="2024-07-03">
            <text:p>2024-07-03</text:p>
          </table:table-cell>
          <table:table-cell office:value-type="string" office:string-value="2024-09-03">
            <text:p>2024-09-03</text:p>
          </table:table-cell>
          <table:table-cell office:value-type="string" office:string-value="97936230586">
            <text:p>97936230586</text:p>
          </table:table-cell>
          <table:table-cell office:value-type="string" office:string-value="COMMISSARIO STRAORDINARIO UNICO DPCM DEL 26/04/2017">
            <text:p>COMMISSARIO STRAORDINARIO UNICO DPCM DEL 26/04/2017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51">
            <text:p>202600151</text:p>
          </table:table-cell>
          <table:table-cell office:value-type="string" office:string-value="2026-01-20">
            <text:p>2026-01-20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78ADC16B2">
            <text:p>B78ADC16B2</text:p>
          </table:table-cell>
          <table:table-cell office:value-type="string" office:string-value="">
            <text:p/>
          </table:table-cell>
          <table:table-cell office:value-type="string" office:string-value="343a6f2a-59a9-455c-b1d2-aad47a89eb16@123-G-94">
            <text:p>343a6f2a-59a9-455c-b1d2-aad47a89eb16@123-G-94</text:p>
          </table:table-cell>
          <table:table-cell office:value-type="string" office:string-value="RIPRISTINO RAMO NORD SCHEMA SX DITTAINO CON SISTEMI DI TELECONTROLLO E MISURA E SOSTITUZIONE DELLE CONDOTTE ESISTENTI">
            <text:p>RIPRISTINO RAMO NORD SCHEMA SX DITTAINO CON SISTEMI DI TELECONTROLLO E MISURA E SOSTITUZIONE DELLE CONDOTTE ESISTENTI</text:p>
          </table:table-cell>
          <table:table-cell office:value-type="float" office:value="7917926.76">
            <text:p>7917926.76</text:p>
          </table:table-cell>
          <table:table-cell office:value-type="string" office:string-value="1">
            <text:p>1</text:p>
          </table:table-cell>
          <table:table-cell office:value-type="string" office:string-value="RIPRISTINO RETE IDRICA RAMO NORD SCHEMA SX DITTAINO CON SISTEMI DI TELECONTROLLO E MISURA E SOSTITUZIONE DELLE CONDOTTE ESISTENTI">
            <text:p>RIPRISTINO RETE IDRICA RAMO NORD SCHEMA SX DITTAINO CON SISTEMI DI TELECONTROLLO E MISURA E SOSTITUZIONE DELLE CONDOTTE ESISTENTI</text:p>
          </table:table-cell>
          <table:table-cell office:value-type="float" office:value="7917926.76">
            <text:p>7917926.7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7015">
            <text:p>087015</text:p>
          </table:table-cell>
          <table:table-cell office:value-type="string" office:string-value="CATANIA">
            <text:p>CATANIA</text:p>
          </table:table-cell>
          <table:table-cell office:value-type="string" office:string-value="2025-07-08">
            <text:p>2025-07-08</text:p>
          </table:table-cell>
          <table:table-cell office:value-type="string" office:string-value="2025-08-04">
            <text:p>2025-08-04</text:p>
          </table:table-cell>
          <table:table-cell office:value-type="string" office:string-value="93079890872">
            <text:p>93079890872</text:p>
          </table:table-cell>
          <table:table-cell office:value-type="string" office:string-value="CONSORZIO DI BONIFCA 9 CATANIA">
            <text:p>CONSORZIO DI BONIFCA 9 CATANI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9">
            <text:p>202600039</text:p>
          </table:table-cell>
          <table:table-cell office:value-type="string" office:string-value="2026-01-08">
            <text:p>2026-01-08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852ED0F8C">
            <text:p>B852ED0F8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200">
            <text:p>202600200</text:p>
          </table:table-cell>
          <table:table-cell office:value-type="string" office:string-value="2026-01-26">
            <text:p>2026-01-2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3AC7C06A">
            <text:p>B73AC7C06A</text:p>
          </table:table-cell>
          <table:table-cell office:value-type="string" office:string-value="">
            <text:p/>
          </table:table-cell>
          <table:table-cell office:value-type="string" office:string-value="G09867-482c06a1-cee7-43b2-9940-781be51e3ce9">
            <text:p>G09867-482c06a1-cee7-43b2-9940-781be51e3ce9</text:p>
          </table:table-cell>
          <table:table-cell office:value-type="string" office:string-value="PROCEDURA APERTA FINALIZZATA ALLA CONCLUSIONE DI UN ACCORDO QUADRO MULTI-AGGIUDICATARIO PER LAFFIDAMENTO DEL SERVIZIO DI ASSISTENZA DOMICILIARE INTEGRATA RESPIRATORIA AD ALTA SPECIALIZZAZIONE (ADIRAS)">
            <text:p>PROCEDURA APERTA FINALIZZATA ALLA CONCLUSIONE DI UN ACCORDO QUADRO MULTI-AGGIUDICATARIO PER LAFFIDAMENTO DEL SERVIZIO DI ASSISTENZA DOMICILIARE INTEGRATA RESPIRATORIA AD ALTA SPECIALIZZAZIONE (ADIRAS)</text:p>
          </table:table-cell>
          <table:table-cell office:value-type="float" office:value="11637265.53">
            <text:p>11637265.53</text:p>
          </table:table-cell>
          <table:table-cell office:value-type="string" office:string-value="1">
            <text:p>1</text:p>
          </table:table-cell>
          <table:table-cell office:value-type="string" office:string-value="PROCEDURA APERTA FINALIZZATA ALLA CONCLUSIONE DI UN ACCORDO QUADRO MULTI-AGGIUDICATARIO PER LAFFIDAMENTO DEL SERVIZIO DI ASSISTENZA DOMICILIARE INTEGRATA RESPIRATORIA AD ALTA SPECIALIZZAZIONE (ADIRAS)">
            <text:p>PROCEDURA APERTA FINALIZZATA ALLA CONCLUSIONE DI UN ACCORDO QUADRO MULTI-AGGIUDICATARIO PER LAFFIDAMENTO DEL SERVIZIO DI ASSISTENZA DOMICILIARE INTEGRATA RESPIRATORIA AD ALTA SPECIALIZZAZIONE (ADIRAS)</text:p>
          </table:table-cell>
          <table:table-cell office:value-type="float" office:value="11637265.53">
            <text:p>11637265.5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3048">
            <text:p>083048</text:p>
          </table:table-cell>
          <table:table-cell office:value-type="string" office:string-value="MESSINA">
            <text:p>MESSINA</text:p>
          </table:table-cell>
          <table:table-cell office:value-type="string" office:string-value="2025-06-12">
            <text:p>2025-06-12</text:p>
          </table:table-cell>
          <table:table-cell office:value-type="string" office:string-value="2025-07-21">
            <text:p>2025-07-21</text:p>
          </table:table-cell>
          <table:table-cell office:value-type="string" office:string-value="03051870834">
            <text:p>03051870834</text:p>
          </table:table-cell>
          <table:table-cell office:value-type="string" office:string-value="AZIENDA SANITARIA PROVINCIALE DI MESSINA">
            <text:p>AZIENDA SANITARIA PROVINCIALE DI MESSIN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413">
            <text:p>202600413</text:p>
          </table:table-cell>
          <table:table-cell office:value-type="string" office:string-value="2026-02-20">
            <text:p>2026-02-20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B61D9FA6AA">
            <text:p>B61D9FA6AA</text:p>
          </table:table-cell>
          <table:table-cell office:value-type="string" office:string-value="">
            <text:p/>
          </table:table-cell>
          <table:table-cell office:value-type="string" office:string-value="3fd7b220-331b-4074-82b3-dee0914cd531@168-G-1599">
            <text:p>3fd7b220-331b-4074-82b3-dee0914cd531@168-G-1599</text:p>
          </table:table-cell>
          <table:table-cell office:value-type="string" office:string-value="SERVIZIO DI RACCOLTA E TRASPORTO ALLO SMALTIMENTO DI RIFIUTI URBANI">
            <text:p>SERVIZIO DI RACCOLTA E TRASPORTO ALLO SMALTIMENTO DI RIFIUTI URBANI</text:p>
          </table:table-cell>
          <table:table-cell office:value-type="float" office:value="34035999.88">
            <text:p>34035999.88</text:p>
          </table:table-cell>
          <table:table-cell office:value-type="string" office:string-value="1">
            <text:p>1</text:p>
          </table:table-cell>
          <table:table-cell office:value-type="string" office:string-value="SERVIZIO DI SPAZZAMENTO, RACCOLTA E TRASPORTO ALLO SMALTIMENTO DEI RIFIUTI SOLIDI URBANI DIFFERENZIATI E INDIFFERENZIATI, COMPRESI QUELLI ASSIMILATI, E ALTRI SERVIZI DI IGIENE PUBBLICA ALL'INTERNO DEL COMUNE DI NOTO, CON DURATA SETTENNALE.">
            <text:p>SERVIZIO DI SPAZZAMENTO, RACCOLTA E TRASPORTO ALLO SMALTIMENTO DEI RIFIUTI SOLIDI URBANI DIFFERENZIATI E INDIFFERENZIATI, COMPRESI QUELLI ASSIMILATI, E ALTRI SERVIZI DI IGIENE PUBBLICA ALL'INTERNO DEL COMUNE DI NOTO, CON DURATA SETTENNALE.</text:p>
          </table:table-cell>
          <table:table-cell office:value-type="float" office:value="34035999.88">
            <text:p>34035999.8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9013">
            <text:p>089013</text:p>
          </table:table-cell>
          <table:table-cell office:value-type="string" office:string-value="SIRACUSA">
            <text:p>SIRACUSA</text:p>
          </table:table-cell>
          <table:table-cell office:value-type="string" office:string-value="2025-03-20">
            <text:p>2025-03-20</text:p>
          </table:table-cell>
          <table:table-cell office:value-type="string" office:string-value="2025-05-05">
            <text:p>2025-05-05</text:p>
          </table:table-cell>
          <table:table-cell office:value-type="string" office:string-value="01816320897">
            <text:p>01816320897</text:p>
          </table:table-cell>
          <table:table-cell office:value-type="string" office:string-value="SOCIETA' PER LA REGOLAMENTAZIONE DEL SERVIZIO DI GESTIONI RIFIUTI A.T.O. SIRACUSA">
            <text:p>SOCIETA' PER LA REGOLAMENTAZIONE DEL SERVIZIO DI GESTIONI RIFIUTI A.T.O. SIRACUS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356">
            <text:p>202600356</text:p>
          </table:table-cell>
          <table:table-cell office:value-type="string" office:string-value="2026-02-13">
            <text:p>2026-02-13</text:p>
          </table:table-cell>
          <table:table-cell office:value-type="string" office:string-value="APPALTI NEL SETTORE DELLA DIFESA -&gt; AMMISSIONE ALTRO CONCORRENTE">
            <text:p>APPALTI NEL SETTORE DELLA DIFESA -&gt; AMMISSIONE ALTRO CONCORRENTE</text:p>
          </table:table-cell>
          <table:table-cell office:value-type="string" office:string-value="B90BD25A84">
            <text:p>B90BD25A8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7">
            <text:p>202600117</text:p>
          </table:table-cell>
          <table:table-cell office:value-type="string" office:string-value="2026-01-16">
            <text:p>2026-01-1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4133FDE9">
            <text:p>B84133FDE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5">
            <text:p>202600115</text:p>
          </table:table-cell>
          <table:table-cell office:value-type="string" office:string-value="2026-01-16">
            <text:p>2026-01-1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41368FBE">
            <text:p>B841368FB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80">
            <text:p>202600080</text:p>
          </table:table-cell>
          <table:table-cell office:value-type="string" office:string-value="2026-01-13">
            <text:p>2026-01-13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68959FC27">
            <text:p>B68959FC27</text:p>
          </table:table-cell>
          <table:table-cell office:value-type="string" office:string-value="">
            <text:p/>
          </table:table-cell>
          <table:table-cell office:value-type="string" office:string-value="CONSIP_GARE_5285269">
            <text:p>CONSIP_GARE_5285269</text:p>
          </table:table-cell>
          <table:table-cell office:value-type="string" office:string-value="SERVIZIO DI RITIRO TRASPORTO E SMALTIMENTO RIFIUTI SANITARI PERICOLOSI E NON PERICOLOSI PRODOTTI DAI PRESIDI OSPEDALIERI E DAI DISTRETTI SANITARI DELL'AZIENDA SANITARIA PROVINCIALE DI ENNA">
            <text:p>SERVIZIO DI RITIRO TRASPORTO E SMALTIMENTO RIFIUTI SANITARI PERICOLOSI E NON PERICOLOSI PRODOTTI DAI PRESIDI OSPEDALIERI E DAI DISTRETTI SANITARI DELL'AZIENDA SANITARIA PROVINCIALE DI ENNA</text:p>
          </table:table-cell>
          <table:table-cell office:value-type="float" office:value="974095.68">
            <text:p>974095.68</text:p>
          </table:table-cell>
          <table:table-cell office:value-type="string" office:string-value="2">
            <text:p>2</text:p>
          </table:table-cell>
          <table:table-cell office:value-type="string" office:string-value="LOTTO 1 DI CUI AL CER DELLA TABELLA 1 DEL CAPITOLATO">
            <text:p>LOTTO 1 DI CUI AL CER DELLA TABELLA 1 DEL CAPITOLATO</text:p>
          </table:table-cell>
          <table:table-cell office:value-type="float" office:value="487047.84">
            <text:p>487047.8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6009">
            <text:p>086009</text:p>
          </table:table-cell>
          <table:table-cell office:value-type="string" office:string-value="ENNA">
            <text:p>ENNA</text:p>
          </table:table-cell>
          <table:table-cell office:value-type="string" office:string-value="2025-04-17">
            <text:p>2025-04-17</text:p>
          </table:table-cell>
          <table:table-cell office:value-type="string" office:string-value="2025-05-31">
            <text:p>2025-05-31</text:p>
          </table:table-cell>
          <table:table-cell office:value-type="string" office:string-value="01151150867">
            <text:p>01151150867</text:p>
          </table:table-cell>
          <table:table-cell office:value-type="string" office:string-value="AZIENDA SANITARIA PROVINCIALE ENNA">
            <text:p>AZIENDA SANITARIA PROVINCIALE ENN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490">
            <text:p>202600490</text:p>
          </table:table-cell>
          <table:table-cell office:value-type="string" office:string-value="2026-03-03">
            <text:p>2026-03-03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BA34F4A907">
            <text:p>BA34F4A90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0">
            <text:p>202600040</text:p>
          </table:table-cell>
          <table:table-cell office:value-type="string" office:string-value="2026-01-08">
            <text:p>2026-01-08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8297A7DBD">
            <text:p>B8297A7DB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88">
            <text:p>202600288</text:p>
          </table:table-cell>
          <table:table-cell office:value-type="string" office:string-value="2026-02-05">
            <text:p>2026-02-0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4F3FC9431">
            <text:p>B4F3FC9431</text:p>
          </table:table-cell>
          <table:table-cell office:value-type="string" office:string-value="">
            <text:p/>
          </table:table-cell>
          <table:table-cell office:value-type="string" office:string-value="G00682-409968f0-93df-473c-8d31-65447b7bdf46">
            <text:p>G00682-409968f0-93df-473c-8d31-65447b7bdf46</text:p>
          </table:table-cell>
          <table:table-cell office:value-type="string" office:string-value="LAVORI DI IMPLEMENTAZIONE AUTOMATISMI NELLE STAZIONI AUTOSTRADALI (CASSE AUTOMATICHE), COMPLETAMENTO ADEGUAMENTO DEL SISTEMA EUROPEO DI TELEPEDAGGIO E ADEGUAMENTO TECNOLOGICO DEI VARCHI EQUIPAGGIATI CON SB96">
            <text:p>LAVORI DI IMPLEMENTAZIONE AUTOMATISMI NELLE STAZIONI AUTOSTRADALI (CASSE AUTOMATICHE), COMPLETAMENTO ADEGUAMENTO DEL SISTEMA EUROPEO DI TELEPEDAGGIO E ADEGUAMENTO TECNOLOGICO DEI VARCHI EQUIPAGGIATI CON SB96</text:p>
          </table:table-cell>
          <table:table-cell office:value-type="float" office:value="5617739.7">
            <text:p>5617739.7</text:p>
          </table:table-cell>
          <table:table-cell office:value-type="string" office:string-value="1">
            <text:p>1</text:p>
          </table:table-cell>
          <table:table-cell office:value-type="string" office:string-value="LAVORI DI IMPLEMENTAZIONE AUTOMATISMI NELLE STAZIONI AUTOSTRADALI (CASSE AUTOMATICHE), COMPLETAMENTO ADEGUAMENTO DEL SISTEMA EUROPEO DI TELEPEDAGGIO E ADEGUAMENTO TECNOLOGICO DEI VARCHI EQUIPAGGIATI CON SB96">
            <text:p>LAVORI DI IMPLEMENTAZIONE AUTOMATISMI NELLE STAZIONI AUTOSTRADALI (CASSE AUTOMATICHE), COMPLETAMENTO ADEGUAMENTO DEL SISTEMA EUROPEO DI TELEPEDAGGIO E ADEGUAMENTO TECNOLOGICO DEI VARCHI EQUIPAGGIATI CON SB96</text:p>
          </table:table-cell>
          <table:table-cell office:value-type="float" office:value="5617739.7">
            <text:p>5617739.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3048">
            <text:p>083048</text:p>
          </table:table-cell>
          <table:table-cell office:value-type="string" office:string-value="MESSINA">
            <text:p>MESSINA</text:p>
          </table:table-cell>
          <table:table-cell office:value-type="string" office:string-value="2024-12-24">
            <text:p>2024-12-24</text:p>
          </table:table-cell>
          <table:table-cell office:value-type="string" office:string-value="2025-02-17">
            <text:p>2025-02-17</text:p>
          </table:table-cell>
          <table:table-cell office:value-type="string" office:string-value="01962420830">
            <text:p>01962420830</text:p>
          </table:table-cell>
          <table:table-cell office:value-type="string" office:string-value="CONSORZIO PER LE AUTOSTRADE SICILIANE">
            <text:p>CONSORZIO PER LE AUTOSTRADE SICILIAN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370">
            <text:p>202600370</text:p>
          </table:table-cell>
          <table:table-cell office:value-type="string" office:string-value="2026-02-16">
            <text:p>2026-02-16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91AA075E2">
            <text:p>B91AA075E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343">
            <text:p>202600343</text:p>
          </table:table-cell>
          <table:table-cell office:value-type="string" office:string-value="2026-02-12">
            <text:p>2026-02-12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B49E61B88E">
            <text:p>B49E61B88E</text:p>
          </table:table-cell>
          <table:table-cell office:value-type="string" office:string-value="">
            <text:p/>
          </table:table-cell>
          <table:table-cell office:value-type="string" office:string-value="7187a15f-d84a-40af-baa0-eba419388520@24-G-584">
            <text:p>7187a15f-d84a-40af-baa0-eba419388520@24-G-584</text:p>
          </table:table-cell>
          <table:table-cell office:value-type="string" office:string-value="AFFIDAMENTO DEI SERVIZI CIMITERIALI DEL COMUNE DI RAGUSA PER MESI 30">
            <text:p>AFFIDAMENTO DEI SERVIZI CIMITERIALI DEL COMUNE DI RAGUSA PER MESI 30</text:p>
          </table:table-cell>
          <table:table-cell office:value-type="float" office:value="2080220.59">
            <text:p>2080220.59</text:p>
          </table:table-cell>
          <table:table-cell office:value-type="string" office:string-value="1">
            <text:p>1</text:p>
          </table:table-cell>
          <table:table-cell office:value-type="string" office:string-value="SERVIZI CIMITERIALI DEL COMUNE DI RAGUSA PER MESI 30">
            <text:p>SERVIZI CIMITERIALI DEL COMUNE DI RAGUSA PER MESI 30</text:p>
          </table:table-cell>
          <table:table-cell office:value-type="float" office:value="2080220.59">
            <text:p>2080220.5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8009">
            <text:p>088009</text:p>
          </table:table-cell>
          <table:table-cell office:value-type="string" office:string-value="RAGUSA">
            <text:p>RAGUSA</text:p>
          </table:table-cell>
          <table:table-cell office:value-type="string" office:string-value="2024-12-05">
            <text:p>2024-12-05</text:p>
          </table:table-cell>
          <table:table-cell office:value-type="string" office:string-value="2025-04-07">
            <text:p>2025-04-07</text:p>
          </table:table-cell>
          <table:table-cell office:value-type="string" office:string-value="00180270886">
            <text:p>00180270886</text:p>
          </table:table-cell>
          <table:table-cell office:value-type="string" office:string-value="COMUNE DI RAGUSA">
            <text:p>COMUNE DI RAGUS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5">
            <text:p>202600035</text:p>
          </table:table-cell>
          <table:table-cell office:value-type="string" office:string-value="2026-01-07">
            <text:p>2026-01-07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B85523EC5A">
            <text:p>B85523EC5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32">
            <text:p>202600032</text:p>
          </table:table-cell>
          <table:table-cell office:value-type="string" office:string-value="2026-01-07">
            <text:p>2026-01-07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856756495">
            <text:p>B8567564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30">
            <text:p>202600530</text:p>
          </table:table-cell>
          <table:table-cell office:value-type="string" office:string-value="2026-03-09">
            <text:p>2026-03-0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D20DAA57">
            <text:p>B8D20DAA5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584">
            <text:p>202600584</text:p>
          </table:table-cell>
          <table:table-cell office:value-type="string" office:string-value="2026-03-16">
            <text:p>2026-03-16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A94AF739E">
            <text:p>BA94AF739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50">
            <text:p>202600350</text:p>
          </table:table-cell>
          <table:table-cell office:value-type="string" office:string-value="2026-02-13">
            <text:p>2026-02-13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7DE8449D8">
            <text:p>B7DE8449D8</text:p>
          </table:table-cell>
          <table:table-cell office:value-type="string" office:string-value="">
            <text:p/>
          </table:table-cell>
          <table:table-cell office:value-type="string" office:string-value="G00766-c0853aa5-993e-4536-bb66-5490e600ca4f">
            <text:p>G00766-c0853aa5-993e-4536-bb66-5490e600ca4f</text:p>
          </table:table-cell>
          <table:table-cell office:value-type="string" office:string-value="LAVORI DI RIQUALIFICAZIONE ED INTEGRAZIONE DEI SISTEMI DI SICUREZZA STRADALE (BARRIERE LONGITUDINALI, TERMINALI E TRANSIZIONI) DA INSTALLARE SUI VIADOTTI, COMPRESI TRA LA BARRIERA DI MESSINA SUD (TREMESTIERI) E MILAZZO, DELL'AUTOSTRADA A/20">
            <text:p>LAVORI DI RIQUALIFICAZIONE ED INTEGRAZIONE DEI SISTEMI DI SICUREZZA STRADALE (BARRIERE LONGITUDINALI, TERMINALI E TRANSIZIONI) DA INSTALLARE SUI VIADOTTI, COMPRESI TRA LA BARRIERA DI MESSINA SUD (TREMESTIERI) E MILAZZO, DELL'AUTOSTRADA A/20</text:p>
          </table:table-cell>
          <table:table-cell office:value-type="float" office:value="9379692.04">
            <text:p>9379692.04</text:p>
          </table:table-cell>
          <table:table-cell office:value-type="string" office:string-value="1">
            <text:p>1</text:p>
          </table:table-cell>
          <table:table-cell office:value-type="string" office:string-value="LAVORI DI RIQUALIFICAZIONE ED INTEGRAZIONE DEI SISTEMI DI SICUREZZA STRADALE (BARRIERE LONGITUDINALI, TERMINALI E TRANSIZIONI) DA INSTALLARE SUI VIADOTTI, COMPRESI TRA LA BARRIERA DI MESSINA SUD (TREMESTIERI) E MILAZZO, DELL'AUTOSTRADA A/20">
            <text:p>LAVORI DI RIQUALIFICAZIONE ED INTEGRAZIONE DEI SISTEMI DI SICUREZZA STRADALE (BARRIERE LONGITUDINALI, TERMINALI E TRANSIZIONI) DA INSTALLARE SUI VIADOTTI, COMPRESI TRA LA BARRIERA DI MESSINA SUD (TREMESTIERI) E MILAZZO, DELL'AUTOSTRADA A/20</text:p>
          </table:table-cell>
          <table:table-cell office:value-type="float" office:value="9379692.04">
            <text:p>9379692.0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83048">
            <text:p>083048</text:p>
          </table:table-cell>
          <table:table-cell office:value-type="string" office:string-value="MESSINA">
            <text:p>MESSINA</text:p>
          </table:table-cell>
          <table:table-cell office:value-type="string" office:string-value="2025-08-05">
            <text:p>2025-08-05</text:p>
          </table:table-cell>
          <table:table-cell office:value-type="string" office:string-value="2025-09-18">
            <text:p>2025-09-18</text:p>
          </table:table-cell>
          <table:table-cell office:value-type="string" office:string-value="01962420830">
            <text:p>01962420830</text:p>
          </table:table-cell>
          <table:table-cell office:value-type="string" office:string-value="CONSORZIO PER LE AUTOSTRADE SICILIANE">
            <text:p>CONSORZIO PER LE AUTOSTRADE SICILIAN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9">
            <text:p>202600039</text:p>
          </table:table-cell>
          <table:table-cell office:value-type="string" office:string-value="2026-01-08">
            <text:p>2026-01-08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852ECFEB9">
            <text:p>B852ECFEB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7">
            <text:p>202600227</text:p>
          </table:table-cell>
          <table:table-cell office:value-type="string" office:string-value="2026-01-27">
            <text:p>2026-01-27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9AF47A807">
            <text:p>B9AF47A80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09">
            <text:p>202600109</text:p>
          </table:table-cell>
          <table:table-cell office:value-type="string" office:string-value="2026-01-15">
            <text:p>2026-01-15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856756495">
            <text:p>B8567564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