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SENTENZA">
            <text:p>ANNO_SENTENZA</text:p>
          </table:table-cell>
          <table:table-cell table:style-name="pd1" office:value-type="string" office:string-value="MESE_SENTENZA">
            <text:p>MESE_SENT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NUMERO_RICORSI_DEFINITI">
            <text:p>NUMERO_RICORSI_DEFINITI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8">
            <text:p>8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FARMACIA -&gt; ALTRO">
            <text:p>FARMACI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CONSORZI DI BONIFICA">
            <text:p>CONSORZI E COOPERATIVE -&gt; CONSORZI DI BONIFICA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BENI ESPROPRIABILI">
            <text:p>ESPROPRIAZIONE PER PUBBLICA UTILITÀ -&gt; BENI ESPROPRIABIL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PENSIONI">
            <text:p>CARABINIERI -&gt; PENSIO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ENERGIE RINNOVABILI (PROCEDIMENTO DI AUTORIZZAZIONE ALLA REALIZZAZIONE DI IMPIANTI )">
            <text:p>AMBIENTE -&gt; ENERGIE RINNOVABILI (PROCEDIMENTO DI AUTORIZZAZIONE ALLA REALIZZAZIONE DI IMPIANTI )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IANO NAZIONALE DI RIPRESA E RESILIENZA (PNRR) -&gt; APPALTI PUBBLICI DI LAVORI">
            <text:p>PIANO NAZIONALE DI RIPRESA E RESILIENZA (PNRR) -&gt; APPALTI PUBBLICI DI LAVOR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SANITÀ -&gt; AGGIUDICAZIONE">
            <text:p>APPALTI SANITÀ -&gt; AGGIUDICAZION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ACCOGLIE">
            <text:p>ACCOGLIE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CONSERVATORIO DI MUSICA">
            <text:p>ISTRUZIONE PUBBLICA -&gt; CONSERVATORIO DI MUSICA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ACCOLTO PARZIALMENTE ">
            <text:p>ACCOLTO PARZIALMENTE 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RISARCIMENTO DANNI">
            <text:p>REGIONI -&gt; RISARCIMENTO DANNI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BO DEGLI AVVOCATI">
            <text:p>AVVOCATI LIBERO FORO -&gt; ALBO DEGLI AVVOCATI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CQUE (TUTELA DELLE)">
            <text:p>AMBIENTE -&gt; ACQUE (TUTELA DELLE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NIVERSITÀ -&gt; SCUOLE DI SPECIALIZZAZIONE">
            <text:p>UNIVERSITÀ -&gt; SCUOLE DI SPECIALIZZAZ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RMI -&gt; PORTO D'ARMI">
            <text:p>ARMI -&gt; PORTO D'ARM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string" office:string-value="DICHIARA L'INCOMPETENZA E INDICA IL TAR COMPETENTE">
            <text:p>DICHIARA L'INCOMPETENZA E INDICA IL TAR COMPETENT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9">
            <text:p>9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SMALTIMENTO">
            <text:p>RIFIUTI -&gt; SMALTIMENT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BO DEGLI AVVOCATI">
            <text:p>AVVOCATI LIBERO FORO -&gt; ALBO DEGLI AVVOCATI</text:p>
          </table:table-cell>
          <table:table-cell office:value-type="string" office:string-value="ACCOGLIE">
            <text:p>ACCOGLIE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ECUZIONE DEL GIUDICATO -&gt; DECISIONI DI ALTRI ORGANI GIURISDIZIONALI">
            <text:p>ESECUZIONE DEL GIUDICATO -&gt; DECISIONI DI ALTRI ORGANI GIURISDIZIONALI</text:p>
          </table:table-cell>
          <table:table-cell office:value-type="string" office:string-value="RENDE I CHIARIMENTI DI CUI IN MOTIVAZIONE">
            <text:p>RENDE I CHIARIMENTI DI CU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IFIUTI -&gt; ALTRO">
            <text:p>RIFIUTI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URBANISTICA -&gt; PIANO DI LOTTIZZAZIONE">
            <text:p>URBANISTICA -&gt; PIANO DI LOTTIZZAZ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RESPINGE SUI MOTIVI AGGIUNTI">
            <text:p>RESPINGE SUI MOTIVI AGGIUN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VINCE -&gt; TRIBUTI">
            <text:p>PROVINCE -&gt; TRIBUTI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4">
            <text:p>4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DICHIARA IRRICEVIBILE">
            <text:p>DICHIARA IRRICEVIBIL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ROVINCE -&gt; TRIBUTI">
            <text:p>PROVINCE -&gt; TRIBUT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5">
            <text:p>5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PPALTI PUBBLICI DI FORNITURE -&gt; ANNULLAMENTO GARA">
            <text:p>APPALTI PUBBLICI DI FORNITURE -&gt; ANNULLAMENTO GARA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LTRO">
            <text:p>AMBIENTE -&gt; ALTR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DICHIARA IMPROCEDIBILE">
            <text:p>DICHIARA IMPROCED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DANNO AMBIENTALE">
            <text:p>AMBIENTE -&gt; DANNO AMBIENTALE</text:p>
          </table:table-cell>
          <table:table-cell office:value-type="string" office:string-value="IN PARTE DICHIARA INAMMISSIBILE E IN PARTE RESPINGE">
            <text:p>IN PARTE DICHIARA INAMMISSIBILE E IN PARTE 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string" office:string-value="RESPINGE">
            <text:p>RESPINGE</text:p>
          </table:table-cell>
          <table:table-cell office:value-type="float" office:value="6">
            <text:p>6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string" office:string-value="DICHIARA DIFETTO DI GIURISDIZIONE">
            <text:p>DICHIARA DIFETTO DI GIURISDI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string" office:string-value="DICHIARA CESSATA MATERIA DEL CONTENDERE">
            <text:p>DICHIARA CESSATA MATERIA DEL CONTENDER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VVOCATI LIBERO FORO -&gt; ALBO DEGLI AVVOCATI">
            <text:p>AVVOCATI LIBERO FORO -&gt; ALBO DEGLI AVVOCATI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3">
            <text:p>3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REGIONI -&gt; ALTRO">
            <text:p>REGIONI -&gt; ALTRO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CORSI -&gt; CONCORSI SANITARI -&gt; ESCLUSIONE">
            <text:p>CONCORSI -&gt; CONCORSI SANITARI -&gt; ESCLUSIONE</text:p>
          </table:table-cell>
          <table:table-cell office:value-type="string" office:string-value="LIQUIDA IL COMPENSO">
            <text:p>LIQUIDA IL COMPENS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LEGGE PINTO -&gt; ESECUZIONE DEL GIUDICATO">
            <text:p>LEGGE PINTO -&gt; ESECUZIONE DEL GIUDICAT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string" office:string-value="RESPINGE">
            <text:p>RESPING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string" office:string-value="ACCOGLIE">
            <text:p>ACCOGLIE</text:p>
          </table:table-cell>
          <table:table-cell office:value-type="float" office:value="2">
            <text:p>2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ACCOGLIE">
            <text:p>ACCOGLI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MUNI -&gt; ALTRO">
            <text:p>COMUNI -&gt; ALTRO</text:p>
          </table:table-cell>
          <table:table-cell office:value-type="string" office:string-value="ACCOLTO PARZIALMENTE NEI TERMINI IN MOTIVAZIONE">
            <text:p>ACCOLTO PARZIALMENTE NEI TERMINI IN MOTIVAZION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string" office:string-value="DICHIARA DIFETTO DI GIURISDIZIONE NEI TERMINI ESPOSTI">
            <text:p>DICHIARA DIFETTO DI GIURISDIZIONE NEI TERMINI ESPOSTI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string" office:string-value="DICHIARA INAMMISSIBILE">
            <text:p>DICHIARA INAMMISSIBILE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2">
            <text:p>202502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AMBIENTE -&gt; AUTORIZZAZIONE UNICA AMBIENTALE">
            <text:p>AMBIENTE -&gt; AUTORIZZAZIONE UNICA AMBIENTALE</text:p>
          </table:table-cell>
          <table:table-cell office:value-type="string" office:string-value="DICHIARA ESTINTO">
            <text:p>DICHIARA ESTINTO</text:p>
          </table:table-cell>
          <table:table-cell office:value-type="float" office:value="1">
            <text:p>1</text:p>
          </table:table-cell>
        </table:table-row>
        <table:table-row>
          <table:table-cell office:value-type="float" office:value="2025">
            <text:p>2025</text:p>
          </table:table-cell>
          <table:table-cell office:value-type="float" office:value="202501">
            <text:p>202501</text:p>
          </table:table-cell>
          <table:table-cell office:value-type="string" office:string-value="007">
            <text:p>007</text:p>
          </table:table-cell>
          <table:table-cell office:value-type="string" office:string-value="TAR BASILICATA - POTENZA">
            <text:p>TAR BASILICATA - POTENZA</text:p>
          </table:table-cell>
          <table:table-cell office:value-type="string" office:string-value="CONSORZI E COOPERATIVE -&gt; ALTRO">
            <text:p>CONSORZI E COOPERATIVE -&gt; ALTRO</text:p>
          </table:table-cell>
          <table:table-cell office:value-type="string" office:string-value="NOMINA COMMISSARIO AD ACTA">
            <text:p>NOMINA COMMISSARIO AD ACTA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