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OLIZIA PENITENZIARIA -&gt; TRATTAMENTO DI FINE RAPPORTO">
            <text:p>POLIZIA PENITENZIARIA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ARABINIERI">
            <text:p>CARABINIERI</text:p>
          </table:table-cell>
          <table:table-cell office:value-type="string" office:string-value="DICHIARA LA PROPRIA INCOMPETENZA FUNZIONALE">
            <text:p>DICHIARA LA PROPRIA INCOMPETENZA FUN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FORNITURE -&gt; CONTRATTO">
            <text:p>APPALTI PUBBLICI DI FORNITURE -&gt; CONTRAT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COMUNITÀ MONTANA">
            <text:p>COMUNI -&gt; COMUNITÀ MONTAN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LEZIONI -&gt; ELEZIONI REGIONALI -&gt; ALTRO">
            <text:p>ELEZIONI -&gt; ELEZIONI REGIONAL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ORDINAMENTO GIUDIZIARIO -&gt; ALTRO">
            <text:p>ORDINAMENTO GIUDIZIARI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LEZIONI -&gt; ELEZIONI REGIONALI -&gt; ALTRO">
            <text:p>ELEZIONI -&gt; ELEZIONI REGIONAL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FORNITURE -&gt; REVOCA">
            <text:p>APPALTI PUBBLICI DI FORNITURE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ZIENDA SANITARIA LOCALE">
            <text:p>SILENZIO DELLA PUBBLICA AMMINISTRAZIONE -&gt; AZIENDA SANITARIA LOC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LEZIONI -&gt; ELEZIONI REGIONALI -&gt; ALTRO">
            <text:p>ELEZIONI -&gt; ELEZIONI REGIONALI -&gt; ALTR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DICHIARA LA PROPRIA INCOMPETENZA PER TERRITORIO">
            <text:p>DICHIARA LA PROPRIA INCOMPETENZA PER TERRI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MERCIO E ARTIGIANATO -&gt; TRASFERIMENTO ESERCIZIO COMMERCIALE">
            <text:p>COMMERCIO E ARTIGIANATO -&gt; TRASFERIMENTO ESERCIZIO COMMERCI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ARABINIERI">
            <text:p>CARABINIER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ARABINIERI">
            <text:p>CARABI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BENI ESPROPRIABILI">
            <text:p>ESPROPRIAZIONE PER PUBBLICA UTILITÀ -&gt; BENI ESPROPRIABI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CONSORZI DI COMUNI">
            <text:p>COMUNI -&gt; CONSORZI DI COMU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LA PROPRIA INCOMPETENZA PER TERRITORIO">
            <text:p>DICHIARA LA PROPRIA INCOMPETENZA PER TERRI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ORDINAMENTO GIUDIZIARIO -&gt; ALTRO">
            <text:p>ORDINAMENTO GIUDIZIARI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NTI PUBBLICI -&gt; RISARCIMENTO DANNI">
            <text:p>ENTI PUBBLICI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-&gt; RISARCIMENTO DANNI">
            <text:p>AGRICOLTURA -&gt; RISARCIMENTO DANN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SDEMANIALIZZAZIONE">
            <text:p>DEMANIO E PATRIMONIO -&gt; SDEMANIALIZZ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LEZIONI -&gt; ELEZIONI REGIONALI -&gt; ALTRO">
            <text:p>ELEZIONI -&gt; ELEZIONI REGIONAL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FORNITURE -&gt; RISARCIMENTO DANNI">
            <text:p>APPALTI PUBBLICI DI FORNITURE -&gt; RISARCIMENTO DAN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CONSIGLIERE COMUNALE">
            <text:p>COMUNI -&gt; CONSIGLIERE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IUTI DI STATO">
            <text:p>SILENZIO DELLA PUBBLICA AMMINISTRAZIONE -&gt; AIUTI DI ST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CONSORZI DI COMUNI">
            <text:p>COMUNI -&gt; CONSORZI DI COMU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FORNITURE -&gt; RISARCIMENTO DANNI">
            <text:p>APPALTI PUBBLICI DI FORNITURE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CONSORZI DI COMUNI">
            <text:p>COMUNI -&gt; CONSORZI DI COMU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RISARCIMENTO DANNI">
            <text:p>AMBIENTE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TÀ AMM.VE INDIPENDENTI ED AUT. EQUIPARATE -&gt; RISARCIMENTO DANNI">
            <text:p>AUTORITÀ AMM.VE INDIPENDENTI ED AUT. EQUIPARATE -&gt; RISARCIMENTO DAN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REGIONI">
            <text:p>SILENZIO DELLA PUBBLICA AMMINISTRAZIONE -&gt; REGIO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ROFESSIONI E MESTIERI -&gt; ORDINI E COLLEGI PROFESSIONALI">
            <text:p>PROFESSIONI E MESTIERI -&gt; ORDINI E COLLEGI PROFESSIONALI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MISTI -&gt; CONTRATTO">
            <text:p>APPALTI MISTI -&gt; CONTRAT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VOCA INCARICO COMMISSARIO AD ACTA">
            <text:p>REVOCA INCARICO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FORNITURE -&gt; CONTRATTO">
            <text:p>APPALTI PUBBLICI DI FORNITURE -&gt; CONTRATT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FERROVIE, TRANVIE, FILOVIE -&gt; ALTRO">
            <text:p>FERROVIE, TRANVIE, FILOVI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