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PROVVEDE SULL'ISTANZA">
            <text:p>PROVVEDE SULL'ISTA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MENTO GIUDIZIARIO -&gt; ALTRO">
            <text:p>ORDINAMENTO GIUDIZIARI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