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UFFICIALI">
            <text:p>FORZE ARMATE -&gt; UFFIC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MPIEGATI CIVILI DELLO STATO">
            <text:p>PUBBLICO IMPIEGO -&gt; IMPIEGATI CIVILI DELLO ST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MPIEGATI DEL SERVIZIO SANITARIO NAZIONALE -&gt; CONCORSO (AMMISSIONE,PROCEDIMENTO)">
            <text:p>PUBBLICO IMPIEGO -&gt; IMPIEGATI DEL SERVIZIO SANITARIO NAZIONALE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NTI PUBBLICI IN GENERALE -&gt; ORGANIZZAZIONE">
            <text:p>ENTI PUBBLICI IN GENERALE -&gt; ORG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MPIEGATI DEL SERVIZIO SANITARIO NAZIONALE">
            <text:p>PUBBLICO IMPIEGO -&gt; IMPIEGATI DEL 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BANDO">
            <text:p>CONCORSI -&gt; CONCORSI REGION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MPIEGATI DEL SERVIZIO SANITARIO NAZIONALE -&gt; CONCORSO (AMMISSIONE,PROCEDIMENTO)">
            <text:p>PUBBLICO IMPIEGO -&gt; IMPIEGATI DEL SERVIZIO SANITARIO NAZIONALE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BENI CULTURALI -&gt; SANZIONI">
            <text:p>BENI CULTURALI -&gt; SAN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EQUO INDENNIZZO">
            <text:p>PUBBLICO IMPIEGO -&gt;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UNIVERSITARI -&gt; COMMISSIONE GIUDICATRICE">
            <text:p>CONCORSI -&gt; CONCORSI UNIVERSITARI -&gt; COMMISSIONE GIUDICATRIC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ITTÀ METROPOLITANE -&gt; ALTRO">
            <text:p>CITTÀ METROPOLITA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MPIEGATI CIVILI DELLO STATO -&gt; INQUADRAMENTO (IN RUOLO E NELLE QUALIFICHE)">
            <text:p>PUBBLICO IMPIEGO -&gt; IMPIEGATI CIVILI DELLO STATO -&gt; INQUADRAMENTO (IN RUOLO E NELLE QUALIFICHE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 -&gt; PROCEDIMENTO DISCIPLINARE">
            <text:p>FORZE ARMATE -&gt; SOTTUFFICIAL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E E PROVINCIA -&gt; POLIZIA URBANA (COSTIT.,ORG.NE,ATTIVITA')">
            <text:p>COMUNE E PROVINCIA -&gt; POLIZIA URBANA (COSTIT.,ORG.NE,ATTIVITA'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 -&gt; TRATTAMENTO ECONOMICO IN ATTIVITA' DI SERVIZIO">
            <text:p>FORZE ARMATE -&gt; SOTTUFFICIALI -&gt; TRATTAMENTO ECONOMICO IN ATTIVITA'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RVIZIO SANITARIO NAZIONALE -&gt; STRUTTURE SANITARIE PRIVATE CONVENZIONATE O ACCREDITATE">
            <text:p>SERVIZIO SANITARIO NAZIONALE -&gt; STRUTTURE SANITARIE PRIVATE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-&gt; DISTRIBUTORI DI CARBURANTE">
            <text:p>AUTORIZZAZIONI E CONCESSIONI -&gt; DISTRIBUTORI DI CARBUR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