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SOGGETTI PASSIVI">
            <text:p>ESPROPRIAZIONE PER PUBBLICA UTILITA' -&gt; SOGGETTI PASS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 -&gt; AVANZAMENTO">
            <text:p>FORZE ARMATE -&gt; 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 -&gt; STATO GIUR. (TRASF.,CONGEDI,ESTINZ. RAPPORTO,ETC.)">
            <text:p>PUBBLICO IMPIEGO -&gt; IMPIEGATI COMUNALI E PROVIN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MISTI">
            <text:p>SILENZIO DELLA PUBBLICA AMMINISTRAZIONE -&gt; APPALTI MIS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À METROPOLITANE -&gt; RISARCIMENTO DANNI">
            <text:p>CITTÀ METROPOLITAN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INCOLO PAESAGGISTICO -&gt; VINCOLO IDROGEOLOGICO">
            <text:p>AMBIENTE -&gt; VINCOLO PAESAGGISTICO -&gt; VINCOLO IDROGEOLOG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ANTICHITÀ E BELLE ARTI">
            <text:p>PIANO NAZIONALE DI RIPRESA E RESILIENZA (PNRR) -&gt; ANTICHITÀ E BELLE A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CUOLA">
            <text:p>SILENZIO DELLA PUBBLICA AMMINISTRAZIONE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PIANO CASA">
            <text:p>EDILIZIA -&gt; PIANO CA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BANDO">
            <text:p>CONCORSI -&gt; CONCORSI PROVINC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