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">
            <text:p>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ESPERTI CONTABILI -&gt; SANZIONI DISCIPLINARI">
            <text:p>PROFESSIONI E MESTIERI -&gt; ESPERTI CONTABILI -&gt;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ESPERTI CONTABILI -&gt; SANZIONI DISCIPLINARI">
            <text:p>PROFESSIONI E MESTIERI -&gt; ESPERTI CONTABIL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ATERNA -&gt; CONCORSO(AMMISSIONE,PROCEDIMENTO)">
            <text:p>PUBBLICO IMPIEGO -&gt; INSEGNANTI SCUOLA MATERNA -&gt; CONCORSO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ESPERTI CONTABILI -&gt; SANZIONI DISCIPLINARI">
            <text:p>PROFESSIONI E MESTIERI -&gt; ESPERTI CONTABIL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