
<file path=META-INF/manifest.xml><?xml version="1.0" encoding="utf-8"?>
<manifest:manifes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Sheet1">
        <table:table-row>
          <table:table-cell table:style-name="pd1" office:value-type="string" office:string-value="ANNO_DEPOSITO_RICORSO">
            <text:p>ANNO_DEPOSITO_RICORSO</text:p>
          </table:table-cell>
          <table:table-cell table:style-name="pd1" office:value-type="string" office:string-value="CODICE_SEDE">
            <text:p>CODICE_SEDE</text:p>
          </table:table-cell>
          <table:table-cell table:style-name="pd1" office:value-type="string" office:string-value="NOME_SEDE">
            <text:p>NOME_SEDE</text:p>
          </table:table-cell>
          <table:table-cell table:style-name="pd1" office:value-type="string" office:string-value="CODICE_SEZIONE">
            <text:p>CODICE_SEZIONE</text:p>
          </table:table-cell>
          <table:table-cell table:style-name="pd1" office:value-type="string" office:string-value="NOME_SEZIONE">
            <text:p>NOME_SEZIONE</text:p>
          </table:table-cell>
          <table:table-cell table:style-name="pd1" office:value-type="string" office:string-value="NUMERO_RICORSO">
            <text:p>NUMERO_RICORSO</text:p>
          </table:table-cell>
          <table:table-cell table:style-name="pd1" office:value-type="string" office:string-value="DATA_DEPOSITO_RICORSO">
            <text:p>DATA_DEPOSITO_RICORSO</text:p>
          </table:table-cell>
          <table:table-cell table:style-name="pd1" office:value-type="string" office:string-value="CLASSIFICAZIONE_RICORSO">
            <text:p>CLASSIFICAZIONE_RICORSO</text:p>
          </table:table-cell>
          <table:table-cell table:style-name="pd1" office:value-type="string" office:string-value="CODICE_CIG">
            <text:p>CODICE_CIG</text:p>
          </table:table-cell>
          <table:table-cell table:style-name="pd1" office:value-type="string" office:string-value="CODICE_ACCORDO_QUADRO">
            <text:p>CODICE_ACCORDO_QUADRO</text:p>
          </table:table-cell>
          <table:table-cell table:style-name="pd1" office:value-type="string" office:string-value="NUMERO_GARA">
            <text:p>NUMERO_GARA</text:p>
          </table:table-cell>
          <table:table-cell table:style-name="pd1" office:value-type="string" office:string-value="OGGETTO_GARA">
            <text:p>OGGETTO_GARA</text:p>
          </table:table-cell>
          <table:table-cell table:style-name="pd1" office:value-type="string" office:string-value="IMPORTO_COMPLESSIVO_GARA">
            <text:p>IMPORTO_COMPLESSIVO_GARA</text:p>
          </table:table-cell>
          <table:table-cell table:style-name="pd1" office:value-type="string" office:string-value="NUMERO_LOTTI_COMPONENTI">
            <text:p>NUMERO_LOTTI_COMPONENTI</text:p>
          </table:table-cell>
          <table:table-cell table:style-name="pd1" office:value-type="string" office:string-value="OGGETTO_LOTTO">
            <text:p>OGGETTO_LOTTO</text:p>
          </table:table-cell>
          <table:table-cell table:style-name="pd1" office:value-type="string" office:string-value="IMPORTO_LOTTO">
            <text:p>IMPORTO_LOTTO</text:p>
          </table:table-cell>
          <table:table-cell table:style-name="pd1" office:value-type="string" office:string-value="STATO_GARA">
            <text:p>STATO_GARA</text:p>
          </table:table-cell>
          <table:table-cell table:style-name="pd1" office:value-type="string" office:string-value="SETTORE">
            <text:p>SETTORE</text:p>
          </table:table-cell>
          <table:table-cell table:style-name="pd1" office:value-type="string" office:string-value="LUOGO_ISTAT">
            <text:p>LUOGO_ISTAT</text:p>
          </table:table-cell>
          <table:table-cell table:style-name="pd1" office:value-type="string" office:string-value="PROVINCIA">
            <text:p>PROVINCIA</text:p>
          </table:table-cell>
          <table:table-cell table:style-name="pd1" office:value-type="string" office:string-value="DATA_PUBBLICAZIONE">
            <text:p>DATA_PUBBLICAZIONE</text:p>
          </table:table-cell>
          <table:table-cell table:style-name="pd1" office:value-type="string" office:string-value="DATA_SCADENZA_OFFERTA">
            <text:p>DATA_SCADENZA_OFFERTA</text:p>
          </table:table-cell>
          <table:table-cell table:style-name="pd1" office:value-type="string" office:string-value="CF_AMMINISTRAZIONE_APPALTANTE">
            <text:p>CF_AMMINISTRAZIONE_APPALTANTE</text:p>
          </table:table-cell>
          <table:table-cell table:style-name="pd1" office:value-type="string" office:string-value="DENOMINAZIONE_AMMINISTRAZIONE_APPALTANTE">
            <text:p>DENOMINAZIONE_AMMINISTRAZIONE_APPALTANTE</text:p>
          </table:table-cell>
        </table:table-row>
        <table:table-row>
          <table:table-cell office:value-type="string" office:string-value="2025">
            <text:p>2025</text:p>
          </table:table-cell>
          <table:table-cell office:value-type="string" office:string-value="003">
            <text:p>003</text:p>
          </table:table-cell>
          <table:table-cell office:value-type="string" office:string-value="TAR LAZIO - ROMA">
            <text:p>TAR LAZIO - ROMA</text:p>
          </table:table-cell>
          <table:table-cell office:value-type="string" office:string-value="2">
            <text:p>2</text:p>
          </table:table-cell>
          <table:table-cell office:value-type="string" office:string-value="SEZIONE SECONDA">
            <text:p>SEZIONE SECONDA</text:p>
          </table:table-cell>
          <table:table-cell office:value-type="float" office:value="202503437">
            <text:p>202503437</text:p>
          </table:table-cell>
          <table:table-cell office:value-type="string" office:string-value="2025-03-14">
            <text:p>2025-03-14</text:p>
          </table:table-cell>
          <table:table-cell office:value-type="string" office:string-value="APPALTI PUBBLICI DI SERVIZI -&gt; ALTRO">
            <text:p>APPALTI PUBBLICI DI SERVIZI -&gt; ALTRO</text:p>
          </table:table-cell>
          <table:table-cell office:value-type="string" office:string-value="A03C884F5E">
            <text:p>A03C884F5E</text:p>
          </table:table-cell>
          <table:table-cell office:value-type="string" office:string-value="">
            <text:p/>
          </table:table-cell>
          <table:table-cell office:value-type="string" office:string-value="9491811">
            <text:p>9491811</text:p>
          </table:table-cell>
          <table:table-cell office:value-type="string" office:string-value="AQ SERVIZI DI GESTIONE E MANUTENZIONE DI SISTEMI IP E POSTAZIONE DI LAVORO 2 - ID 2648">
            <text:p>AQ SERVIZI DI GESTIONE E MANUTENZIONE DI SISTEMI IP E POSTAZIONE DI LAVORO 2 - ID 2648</text:p>
          </table:table-cell>
          <table:table-cell office:value-type="float" office:value="1689228630.72">
            <text:p>1689228630.72</text:p>
          </table:table-cell>
          <table:table-cell office:value-type="string" office:string-value="5">
            <text:p>5</text:p>
          </table:table-cell>
          <table:table-cell office:value-type="string" office:string-value="LOTTO 2">
            <text:p>LOTTO 2</text:p>
          </table:table-cell>
          <table:table-cell office:value-type="float" office:value="138043438.56">
            <text:p>138043438.56</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
            <text:p/>
          </table:table-cell>
          <table:table-cell office:value-type="string" office:string-value="">
            <text:p/>
          </table:table-cell>
          <table:table-cell office:value-type="string" office:string-value="2023-12-22">
            <text:p>2023-12-22</text:p>
          </table:table-cell>
          <table:table-cell office:value-type="string" office:string-value="2024-02-05">
            <text:p>2024-02-05</text:p>
          </table:table-cell>
          <table:table-cell office:value-type="string" office:string-value="05359681003">
            <text:p>05359681003</text:p>
          </table:table-cell>
          <table:table-cell office:value-type="string" office:string-value="CONSIP SPA UNIP.">
            <text:p>CONSIP SPA UNIP.</text:p>
          </table:table-cell>
        </table:table-row>
        <table:table-row>
          <table:table-cell office:value-type="string" office:string-value="2025">
            <text:p>2025</text:p>
          </table:table-cell>
          <table:table-cell office:value-type="string" office:string-value="003">
            <text:p>003</text:p>
          </table:table-cell>
          <table:table-cell office:value-type="string" office:string-value="TAR LAZIO - ROMA">
            <text:p>TAR LAZIO - ROMA</text:p>
          </table:table-cell>
          <table:table-cell office:value-type="string" office:string-value="2">
            <text:p>2</text:p>
          </table:table-cell>
          <table:table-cell office:value-type="string" office:string-value="SEZIONE SECONDA">
            <text:p>SEZIONE SECONDA</text:p>
          </table:table-cell>
          <table:table-cell office:value-type="float" office:value="202500023">
            <text:p>202500023</text:p>
          </table:table-cell>
          <table:table-cell office:value-type="string" office:string-value="2025-01-02">
            <text:p>2025-01-02</text:p>
          </table:table-cell>
          <table:table-cell office:value-type="string" office:string-value="APPALTI PUBBLICI DI SERVIZI -&gt; AGGIUDICAZIONE">
            <text:p>APPALTI PUBBLICI DI SERVIZI -&gt; AGGIUDICAZIONE</text:p>
          </table:table-cell>
          <table:table-cell office:value-type="string" office:string-value="9529388BBD">
            <text:p>9529388BBD</text:p>
          </table:table-cell>
          <table:table-cell office:value-type="string" office:string-value="">
            <text:p/>
          </table:table-cell>
          <table:table-cell office:value-type="string" office:string-value="8834321">
            <text:p>8834321</text:p>
          </table:table-cell>
          <table:table-cell office:value-type="string" office:string-value="GARA COMUNITARIA A PROCEDURA APERTA INDETTA DALLA CITTÀ METROPOLITANA DI ROMA CAPITALE NELLA VESTE DI SOGGETTO AGGREGATORE, COME DA DELIBERAZIONE DELL'AUTORITÀ NAZIONALE ANTICORRUZIONE DEL 22 SETTEMBRE 2021 N.643, PER LA STIPULA DI UNA CONVENZIONE PER L'AFFIDAMENTO DEI SERVIZI DI PULIZIA E SANIFICAZIONE NONCHÉ DEL SERVIZIO DI DISINFESTAZIONE E DERATTIZZAZIONE PER GLI IMMOBILI E RELATIVE AREE ESTERNE AFFERENTI AI COMUNI E ALLE PROVINCE DELLA REGIONE LAZIO, NONCHÉ ALLE SOCIETÀ PARTECIPATE">
            <text:p>GARA COMUNITARIA A PROCEDURA APERTA INDETTA DALLA CITTÀ METROPOLITANA DI ROMA CAPITALE NELLA VESTE DI SOGGETTO AGGREGATORE, COME DA DELIBERAZIONE DELL'AUTORITÀ NAZIONALE ANTICORRUZIONE DEL 22 SETTEMBRE 2021 N.643, PER LA STIPULA DI UNA CONVENZIONE PER L'AFFIDAMENTO DEI SERVIZI DI PULIZIA E SANIFICAZIONE NONCHÉ DEL SERVIZIO DI DISINFESTAZIONE E DERATTIZZAZIONE PER GLI IMMOBILI E RELATIVE AREE ESTERNE AFFERENTI AI COMUNI E ALLE PROVINCE DELLA REGIONE LAZIO, NONCHÉ ALLE SOCIETÀ PARTECIPATE</text:p>
          </table:table-cell>
          <table:table-cell office:value-type="float" office:value="103950000.0">
            <text:p>103950000.0</text:p>
          </table:table-cell>
          <table:table-cell office:value-type="string" office:string-value="5">
            <text:p>5</text:p>
          </table:table-cell>
          <table:table-cell office:value-type="string" office:string-value="LOTTO 3 - TERRITORIO CITTÀ METROPOLITANA DI ROMA CAPITALE - NORD OVEST: COMPRENDE I COMUNI DELLA CITTÀ METROPOLITANA DI ROMA CAPITALE UBICATI A NORD-OVEST DELLA CITTÀ DI ROMA CAPITALE (CIVITAVECCHIA, ALLUMIERE, TOLFA, SANTA MARINELLA, CANALE MONTERANO, MANZIANA, BRACCIANO, TREVIGNANO ROMANO, CERVETERI, LADISPOLI, ANGUILLARA SABAZIA, FIUMICINO, CAMPAGNANO DI ROMA, MAZZANO ROMANO, MAGLIANO ROMANO, RIGNANO FLAMINIO, MORLUPO, CASTELNUOVO DI PORTO, FORMELLO, SACROFANO, RIANO, MONTEROTONDO, MENTANA, FONTE NUOVA, SANT'ANGELO ROMANO, PALOMBARA SABINA, SANT'ORESTE, PONZANO ROMANO, FILACCIANO, NAZZANO, TORRITA TIBERINA, CIVITELLA SAN PAOLO, CAPENA, FIANO ROMANO, MONTELIBRETTI, MORICONE, NEROLA, MONTORIO ROMANO, MONTEFLAVIO) ED EVENTUALI SOCIETÀ PARTECIPATE">
            <text:p>LOTTO 3 - TERRITORIO CITTÀ METROPOLITANA DI ROMA CAPITALE - NORD OVEST: COMPRENDE I COMUNI DELLA CITTÀ METROPOLITANA DI ROMA CAPITALE UBICATI A NORD-OVEST DELLA CITTÀ DI ROMA CAPITALE (CIVITAVECCHIA, ALLUMIERE, TOLFA, SANTA MARINELLA, CANALE MONTERANO, MANZIANA, BRACCIANO, TREVIGNANO ROMANO, CERVETERI, LADISPOLI, ANGUILLARA SABAZIA, FIUMICINO, CAMPAGNANO DI ROMA, MAZZANO ROMANO, MAGLIANO ROMANO, RIGNANO FLAMINIO, MORLUPO, CASTELNUOVO DI PORTO, FORMELLO, SACROFANO, RIANO, MONTEROTONDO, MENTANA, FONTE NUOVA, SANT'ANGELO ROMANO, PALOMBARA SABINA, SANT'ORESTE, PONZANO ROMANO, FILACCIANO, NAZZANO, TORRITA TIBERINA, CIVITELLA SAN PAOLO, CAPENA, FIANO ROMANO, MONTELIBRETTI, MORICONE, NEROLA, MONTORIO ROMANO, MONTEFLAVIO) ED EVENTUALI SOCIETÀ PARTECIPATE</text:p>
          </table:table-cell>
          <table:table-cell office:value-type="float" office:value="9900000.0">
            <text:p>990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3-02-08">
            <text:p>2023-02-08</text:p>
          </table:table-cell>
          <table:table-cell office:value-type="string" office:string-value="2023-03-14">
            <text:p>2023-03-14</text:p>
          </table:table-cell>
          <table:table-cell office:value-type="string" office:string-value="80034390585">
            <text:p>80034390585</text:p>
          </table:table-cell>
          <table:table-cell office:value-type="string" office:string-value="CITTA' METROPOLITANA DI ROMA CAPITALE">
            <text:p>CITTA' METROPOLITANA DI ROMA CAPITALE</text:p>
          </table:table-cell>
        </table:table-row>
        <table:table-row>
          <table:table-cell office:value-type="string" office:string-value="2025">
            <text:p>2025</text:p>
          </table:table-cell>
          <table:table-cell office:value-type="string" office:string-value="003">
            <text:p>003</text:p>
          </table:table-cell>
          <table:table-cell office:value-type="string" office:string-value="TAR LAZIO - ROMA">
            <text:p>TAR LAZIO - ROMA</text:p>
          </table:table-cell>
          <table:table-cell office:value-type="string" office:string-value="2">
            <text:p>2</text:p>
          </table:table-cell>
          <table:table-cell office:value-type="string" office:string-value="SEZIONE SECONDA">
            <text:p>SEZIONE SECONDA</text:p>
          </table:table-cell>
          <table:table-cell office:value-type="float" office:value="202503437">
            <text:p>202503437</text:p>
          </table:table-cell>
          <table:table-cell office:value-type="string" office:string-value="2025-03-14">
            <text:p>2025-03-14</text:p>
          </table:table-cell>
          <table:table-cell office:value-type="string" office:string-value="APPALTI PUBBLICI DI SERVIZI -&gt; ALTRO">
            <text:p>APPALTI PUBBLICI DI SERVIZI -&gt; ALTRO</text:p>
          </table:table-cell>
          <table:table-cell office:value-type="string" office:string-value="A03C88F874">
            <text:p>A03C88F874</text:p>
          </table:table-cell>
          <table:table-cell office:value-type="string" office:string-value="">
            <text:p/>
          </table:table-cell>
          <table:table-cell office:value-type="string" office:string-value="9491811">
            <text:p>9491811</text:p>
          </table:table-cell>
          <table:table-cell office:value-type="string" office:string-value="AQ SERVIZI DI GESTIONE E MANUTENZIONE DI SISTEMI IP E POSTAZIONE DI LAVORO 2 - ID 2648">
            <text:p>AQ SERVIZI DI GESTIONE E MANUTENZIONE DI SISTEMI IP E POSTAZIONE DI LAVORO 2 - ID 2648</text:p>
          </table:table-cell>
          <table:table-cell office:value-type="float" office:value="1689228630.72">
            <text:p>1689228630.72</text:p>
          </table:table-cell>
          <table:table-cell office:value-type="string" office:string-value="5">
            <text:p>5</text:p>
          </table:table-cell>
          <table:table-cell office:value-type="string" office:string-value="LOTTO 3">
            <text:p>LOTTO 3</text:p>
          </table:table-cell>
          <table:table-cell office:value-type="float" office:value="306246120.48">
            <text:p>306246120.48</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
            <text:p/>
          </table:table-cell>
          <table:table-cell office:value-type="string" office:string-value="">
            <text:p/>
          </table:table-cell>
          <table:table-cell office:value-type="string" office:string-value="2023-12-22">
            <text:p>2023-12-22</text:p>
          </table:table-cell>
          <table:table-cell office:value-type="string" office:string-value="2024-02-05">
            <text:p>2024-02-05</text:p>
          </table:table-cell>
          <table:table-cell office:value-type="string" office:string-value="05359681003">
            <text:p>05359681003</text:p>
          </table:table-cell>
          <table:table-cell office:value-type="string" office:string-value="CONSIP SPA UNIP.">
            <text:p>CONSIP SPA UNIP.</text:p>
          </table:table-cell>
        </table:table-row>
        <table:table-row>
          <table:table-cell office:value-type="string" office:string-value="2025">
            <text:p>2025</text:p>
          </table:table-cell>
          <table:table-cell office:value-type="string" office:string-value="003">
            <text:p>003</text:p>
          </table:table-cell>
          <table:table-cell office:value-type="string" office:string-value="TAR LAZIO - ROMA">
            <text:p>TAR LAZIO - ROMA</text:p>
          </table:table-cell>
          <table:table-cell office:value-type="string" office:string-value="2">
            <text:p>2</text:p>
          </table:table-cell>
          <table:table-cell office:value-type="string" office:string-value="SEZIONE SECONDA">
            <text:p>SEZIONE SECONDA</text:p>
          </table:table-cell>
          <table:table-cell office:value-type="float" office:value="202503437">
            <text:p>202503437</text:p>
          </table:table-cell>
          <table:table-cell office:value-type="string" office:string-value="2025-03-14">
            <text:p>2025-03-14</text:p>
          </table:table-cell>
          <table:table-cell office:value-type="string" office:string-value="APPALTI PUBBLICI DI SERVIZI -&gt; ALTRO">
            <text:p>APPALTI PUBBLICI DI SERVIZI -&gt; ALTRO</text:p>
          </table:table-cell>
          <table:table-cell office:value-type="string" office:string-value="A03C87C8C6">
            <text:p>A03C87C8C6</text:p>
          </table:table-cell>
          <table:table-cell office:value-type="string" office:string-value="">
            <text:p/>
          </table:table-cell>
          <table:table-cell office:value-type="string" office:string-value="9491811">
            <text:p>9491811</text:p>
          </table:table-cell>
          <table:table-cell office:value-type="string" office:string-value="AQ SERVIZI DI GESTIONE E MANUTENZIONE DI SISTEMI IP E POSTAZIONE DI LAVORO 2 - ID 2648">
            <text:p>AQ SERVIZI DI GESTIONE E MANUTENZIONE DI SISTEMI IP E POSTAZIONE DI LAVORO 2 - ID 2648</text:p>
          </table:table-cell>
          <table:table-cell office:value-type="float" office:value="1689228630.72">
            <text:p>1689228630.72</text:p>
          </table:table-cell>
          <table:table-cell office:value-type="string" office:string-value="5">
            <text:p>5</text:p>
          </table:table-cell>
          <table:table-cell office:value-type="string" office:string-value="LOTTO 1">
            <text:p>LOTTO 1</text:p>
          </table:table-cell>
          <table:table-cell office:value-type="float" office:value="630993574.08">
            <text:p>630993574.08</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
            <text:p/>
          </table:table-cell>
          <table:table-cell office:value-type="string" office:string-value="">
            <text:p/>
          </table:table-cell>
          <table:table-cell office:value-type="string" office:string-value="2023-12-22">
            <text:p>2023-12-22</text:p>
          </table:table-cell>
          <table:table-cell office:value-type="string" office:string-value="2024-02-05">
            <text:p>2024-02-05</text:p>
          </table:table-cell>
          <table:table-cell office:value-type="string" office:string-value="05359681003">
            <text:p>05359681003</text:p>
          </table:table-cell>
          <table:table-cell office:value-type="string" office:string-value="CONSIP SPA UNIP.">
            <text:p>CONSIP SPA UNIP.</text:p>
          </table:table-cell>
        </table:table-row>
        <table:table-row>
          <table:table-cell office:value-type="string" office:string-value="2025">
            <text:p>2025</text:p>
          </table:table-cell>
          <table:table-cell office:value-type="string" office:string-value="003">
            <text:p>003</text:p>
          </table:table-cell>
          <table:table-cell office:value-type="string" office:string-value="TAR LAZIO - ROMA">
            <text:p>TAR LAZIO - ROMA</text:p>
          </table:table-cell>
          <table:table-cell office:value-type="string" office:string-value="1B">
            <text:p>1B</text:p>
          </table:table-cell>
          <table:table-cell office:value-type="string" office:string-value="SEZIONE PRIMA BIS">
            <text:p>SEZIONE PRIMA BIS</text:p>
          </table:table-cell>
          <table:table-cell office:value-type="float" office:value="202501264">
            <text:p>202501264</text:p>
          </table:table-cell>
          <table:table-cell office:value-type="string" office:string-value="2025-01-24">
            <text:p>2025-01-24</text:p>
          </table:table-cell>
          <table:table-cell office:value-type="string" office:string-value="APPALTI NEL SETTORE DELLA DIFESA -&gt; ALTRO">
            <text:p>APPALTI NEL SETTORE DELLA DIFESA -&gt; ALTRO</text:p>
          </table:table-cell>
          <table:table-cell office:value-type="string" office:string-value="9509378AF7">
            <text:p>9509378AF7</text:p>
          </table:table-cell>
          <table:table-cell office:value-type="string" office:string-value="">
            <text:p/>
          </table:table-cell>
          <table:table-cell office:value-type="string" office:string-value="8815486">
            <text:p>8815486</text:p>
          </table:table-cell>
          <table:table-cell office:value-type="string" office:string-value="FORNITURA DI MATERIALI DI VESTIARIO E EQUIPAGGIAMENTO COSTITUENTI LA NUOVA LINEA UNIFORMOLOGICA INVERNALE PER TENENZE E STAZIONI">
            <text:p>FORNITURA DI MATERIALI DI VESTIARIO E EQUIPAGGIAMENTO COSTITUENTI LA NUOVA LINEA UNIFORMOLOGICA INVERNALE PER TENENZE E STAZIONI</text:p>
          </table:table-cell>
          <table:table-cell office:value-type="float" office:value="47766412.5">
            <text:p>47766412.5</text:p>
          </table:table-cell>
          <table:table-cell office:value-type="string" office:string-value="6">
            <text:p>6</text:p>
          </table:table-cell>
          <table:table-cell office:value-type="string" office:string-value="LOTTO 6 - FORNITURA DI N. 200.000 PANTALONI TECNICI INVERNALI">
            <text:p>LOTTO 6 - FORNITURA DI N. 200.000 PANTALONI TECNICI INVERNALI</text:p>
          </table:table-cell>
          <table:table-cell office:value-type="float" office:value="10819680.0">
            <text:p>1081968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
            <text:p/>
          </table:table-cell>
          <table:table-cell office:value-type="string" office:string-value="">
            <text:p/>
          </table:table-cell>
          <table:table-cell office:value-type="string" office:string-value="2023-02-17">
            <text:p>2023-02-17</text:p>
          </table:table-cell>
          <table:table-cell office:value-type="string" office:string-value="2023-02-28">
            <text:p>2023-02-28</text:p>
          </table:table-cell>
          <table:table-cell office:value-type="string" office:string-value="97906210584">
            <text:p>97906210584</text:p>
          </table:table-cell>
          <table:table-cell office:value-type="string" office:string-value="COMANDO GENERALE ARMA CARABINIERI CENTRO UNICO CONTRATTUALE">
            <text:p>COMANDO GENERALE ARMA CARABINIERI CENTRO UNICO CONTRATTUALE</text:p>
          </table:table-cell>
        </table:table-row>
        <table:table-row>
          <table:table-cell office:value-type="string" office:string-value="2025">
            <text:p>2025</text:p>
          </table:table-cell>
          <table:table-cell office:value-type="string" office:string-value="003">
            <text:p>003</text:p>
          </table:table-cell>
          <table:table-cell office:value-type="string" office:string-value="TAR LAZIO - ROMA">
            <text:p>TAR LAZIO - ROMA</text:p>
          </table:table-cell>
          <table:table-cell office:value-type="string" office:string-value="4T">
            <text:p>4T</text:p>
          </table:table-cell>
          <table:table-cell office:value-type="string" office:string-value="SEZIONE QUARTA TER">
            <text:p>SEZIONE QUARTA TER</text:p>
          </table:table-cell>
          <table:table-cell office:value-type="float" office:value="202500588">
            <text:p>202500588</text:p>
          </table:table-cell>
          <table:table-cell office:value-type="string" office:string-value="2025-01-13">
            <text:p>2025-01-13</text:p>
          </table:table-cell>
          <table:table-cell office:value-type="string" office:string-value="APPALTI PUBBLICI DI SERVIZI -&gt; AGGIUDICAZIONE">
            <text:p>APPALTI PUBBLICI DI SERVIZI -&gt; AGGIUDICAZIONE</text:p>
          </table:table-cell>
          <table:table-cell office:value-type="string" office:string-value="99782887BE">
            <text:p>99782887BE</text:p>
          </table:table-cell>
          <table:table-cell office:value-type="string" office:string-value="">
            <text:p/>
          </table:table-cell>
          <table:table-cell office:value-type="string" office:string-value="9239053">
            <text:p>9239053</text:p>
          </table:table-cell>
          <table:table-cell office:value-type="string" office:string-value="GARA A PROCEDURA NEGOZIATA N. 2023/A/30T PER L’AFFIDAMENTO DEL SERVIZIO DI REVISIONE CICLICA AZZERANTE DI N. 17 CARROZZE PER SERVIZIO NOTTE APPARTENENTI AL PARCO STORICO DELLA FONDAZIONE FS ITALIANE">
            <text:p>GARA A PROCEDURA NEGOZIATA N. 2023/A/30T PER L’AFFIDAMENTO DEL SERVIZIO DI REVISIONE CICLICA AZZERANTE DI N. 17 CARROZZE PER SERVIZIO NOTTE APPARTENENTI AL PARCO STORICO DELLA FONDAZIONE FS ITALIANE</text:p>
          </table:table-cell>
          <table:table-cell office:value-type="float" office:value="16320000.0">
            <text:p>16320000.0</text:p>
          </table:table-cell>
          <table:table-cell office:value-type="string" office:string-value="1">
            <text:p>1</text:p>
          </table:table-cell>
          <table:table-cell office:value-type="string" office:string-value="GARA A PROCEDURA NEGOZIATA N. 2023/A/30T PER L’AFFIDAMENTO DEL SERVIZIO DI REVISIONE CICLICA AZZERANTE DI N. 17 CARROZZE PER SERVIZIO NOTTE APPARTENENTI AL PARCO STORICO DELLA FONDAZIONE FS ITALIANE">
            <text:p>GARA A PROCEDURA NEGOZIATA N. 2023/A/30T PER L’AFFIDAMENTO DEL SERVIZIO DI REVISIONE CICLICA AZZERANTE DI N. 17 CARROZZE PER SERVIZIO NOTTE APPARTENENTI AL PARCO STORICO DELLA FONDAZIONE FS ITALIANE</text:p>
          </table:table-cell>
          <table:table-cell office:value-type="float" office:value="16320000.0">
            <text:p>16320000.0</text:p>
          </table:table-cell>
          <table:table-cell office:value-type="string" office:string-value="ATTIVO">
            <text:p>ATTIVO</text:p>
          </table:table-cell>
          <table:table-cell office:value-type="string" office:string-value="SETTORI SPECIALI">
            <text:p>SETTORI SPECIALI</text:p>
          </table:table-cell>
          <table:table-cell office:value-type="string" office:string-value="">
            <text:p/>
          </table:table-cell>
          <table:table-cell office:value-type="string" office:string-value="">
            <text:p/>
          </table:table-cell>
          <table:table-cell office:value-type="string" office:string-value="2023-07-28">
            <text:p>2023-07-28</text:p>
          </table:table-cell>
          <table:table-cell office:value-type="string" office:string-value="2024-04-10">
            <text:p>2024-04-10</text:p>
          </table:table-cell>
          <table:table-cell office:value-type="string" office:string-value="05403151003">
            <text:p>05403151003</text:p>
          </table:table-cell>
          <table:table-cell office:value-type="string" office:string-value="TRENITALIA SPA">
            <text:p>TRENITALIA SPA</text:p>
          </table:table-cell>
        </table:table-row>
        <table:table-row>
          <table:table-cell office:value-type="string" office:string-value="2025">
            <text:p>2025</text:p>
          </table:table-cell>
          <table:table-cell office:value-type="string" office:string-value="003">
            <text:p>003</text:p>
          </table:table-cell>
          <table:table-cell office:value-type="string" office:string-value="TAR LAZIO - ROMA">
            <text:p>TAR LAZIO - ROMA</text:p>
          </table:table-cell>
          <table:table-cell office:value-type="string" office:string-value="2">
            <text:p>2</text:p>
          </table:table-cell>
          <table:table-cell office:value-type="string" office:string-value="SEZIONE SECONDA">
            <text:p>SEZIONE SECONDA</text:p>
          </table:table-cell>
          <table:table-cell office:value-type="float" office:value="202500645">
            <text:p>202500645</text:p>
          </table:table-cell>
          <table:table-cell office:value-type="string" office:string-value="2025-01-14">
            <text:p>2025-01-14</text:p>
          </table:table-cell>
          <table:table-cell office:value-type="string" office:string-value="APPALTI PUBBLICI DI SERVIZI -&gt; ALTRO">
            <text:p>APPALTI PUBBLICI DI SERVIZI -&gt; ALTRO</text:p>
          </table:table-cell>
          <table:table-cell office:value-type="string" office:string-value="9529369C0F">
            <text:p>9529369C0F</text:p>
          </table:table-cell>
          <table:table-cell office:value-type="string" office:string-value="">
            <text:p/>
          </table:table-cell>
          <table:table-cell office:value-type="string" office:string-value="8834321">
            <text:p>8834321</text:p>
          </table:table-cell>
          <table:table-cell office:value-type="string" office:string-value="GARA COMUNITARIA A PROCEDURA APERTA INDETTA DALLA CITTÀ METROPOLITANA DI ROMA CAPITALE NELLA VESTE DI SOGGETTO AGGREGATORE, COME DA DELIBERAZIONE DELL'AUTORITÀ NAZIONALE ANTICORRUZIONE DEL 22 SETTEMBRE 2021 N.643, PER LA STIPULA DI UNA CONVENZIONE PER L'AFFIDAMENTO DEI SERVIZI DI PULIZIA E SANIFICAZIONE NONCHÉ DEL SERVIZIO DI DISINFESTAZIONE E DERATTIZZAZIONE PER GLI IMMOBILI E RELATIVE AREE ESTERNE AFFERENTI AI COMUNI E ALLE PROVINCE DELLA REGIONE LAZIO, NONCHÉ ALLE SOCIETÀ PARTECIPATE">
            <text:p>GARA COMUNITARIA A PROCEDURA APERTA INDETTA DALLA CITTÀ METROPOLITANA DI ROMA CAPITALE NELLA VESTE DI SOGGETTO AGGREGATORE, COME DA DELIBERAZIONE DELL'AUTORITÀ NAZIONALE ANTICORRUZIONE DEL 22 SETTEMBRE 2021 N.643, PER LA STIPULA DI UNA CONVENZIONE PER L'AFFIDAMENTO DEI SERVIZI DI PULIZIA E SANIFICAZIONE NONCHÉ DEL SERVIZIO DI DISINFESTAZIONE E DERATTIZZAZIONE PER GLI IMMOBILI E RELATIVE AREE ESTERNE AFFERENTI AI COMUNI E ALLE PROVINCE DELLA REGIONE LAZIO, NONCHÉ ALLE SOCIETÀ PARTECIPATE</text:p>
          </table:table-cell>
          <table:table-cell office:value-type="float" office:value="103950000.0">
            <text:p>103950000.0</text:p>
          </table:table-cell>
          <table:table-cell office:value-type="string" office:string-value="5">
            <text:p>5</text:p>
          </table:table-cell>
          <table:table-cell office:value-type="string" office:string-value="LOTTO 1 - ROMA CAPITALE, SOCIETÀ PARTECIPATE ROMA CAPITALE- CITTÀ METROPOLITANA DI ROMA CAPITALE: COMPRENDE LA CITTÀ DI ROMA CAPITALE, LE SOCIETÀ PARTECIPATE DEL COMUNE DI ROMA CAPITALE, LA CITTÀ METROPOLITANA DI ROMA CAPITALE">
            <text:p>LOTTO 1 - ROMA CAPITALE, SOCIETÀ PARTECIPATE ROMA CAPITALE- CITTÀ METROPOLITANA DI ROMA CAPITALE: COMPRENDE LA CITTÀ DI ROMA CAPITALE, LE SOCIETÀ PARTECIPATE DEL COMUNE DI ROMA CAPITALE, LA CITTÀ METROPOLITANA DI ROMA CAPITALE</text:p>
          </table:table-cell>
          <table:table-cell office:value-type="float" office:value="49500000.0">
            <text:p>4950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3-02-08">
            <text:p>2023-02-08</text:p>
          </table:table-cell>
          <table:table-cell office:value-type="string" office:string-value="2023-03-14">
            <text:p>2023-03-14</text:p>
          </table:table-cell>
          <table:table-cell office:value-type="string" office:string-value="80034390585">
            <text:p>80034390585</text:p>
          </table:table-cell>
          <table:table-cell office:value-type="string" office:string-value="CITTA' METROPOLITANA DI ROMA CAPITALE">
            <text:p>CITTA' METROPOLITANA DI ROMA CAPITALE</text:p>
          </table:table-cell>
        </table:table-row>
        <table:table-row>
          <table:table-cell office:value-type="string" office:string-value="2025">
            <text:p>2025</text:p>
          </table:table-cell>
          <table:table-cell office:value-type="string" office:string-value="003">
            <text:p>003</text:p>
          </table:table-cell>
          <table:table-cell office:value-type="string" office:string-value="TAR LAZIO - ROMA">
            <text:p>TAR LAZIO - ROMA</text:p>
          </table:table-cell>
          <table:table-cell office:value-type="string" office:string-value="1B">
            <text:p>1B</text:p>
          </table:table-cell>
          <table:table-cell office:value-type="string" office:string-value="SEZIONE PRIMA BIS">
            <text:p>SEZIONE PRIMA BIS</text:p>
          </table:table-cell>
          <table:table-cell office:value-type="float" office:value="202501265">
            <text:p>202501265</text:p>
          </table:table-cell>
          <table:table-cell office:value-type="string" office:string-value="2025-01-24">
            <text:p>2025-01-24</text:p>
          </table:table-cell>
          <table:table-cell office:value-type="string" office:string-value="APPALTI NEL SETTORE DELLA DIFESA -&gt; ALTRO">
            <text:p>APPALTI NEL SETTORE DELLA DIFESA -&gt; ALTRO</text:p>
          </table:table-cell>
          <table:table-cell office:value-type="string" office:string-value="9509378AF7">
            <text:p>9509378AF7</text:p>
          </table:table-cell>
          <table:table-cell office:value-type="string" office:string-value="">
            <text:p/>
          </table:table-cell>
          <table:table-cell office:value-type="string" office:string-value="8815486">
            <text:p>8815486</text:p>
          </table:table-cell>
          <table:table-cell office:value-type="string" office:string-value="FORNITURA DI MATERIALI DI VESTIARIO E EQUIPAGGIAMENTO COSTITUENTI LA NUOVA LINEA UNIFORMOLOGICA INVERNALE PER TENENZE E STAZIONI">
            <text:p>FORNITURA DI MATERIALI DI VESTIARIO E EQUIPAGGIAMENTO COSTITUENTI LA NUOVA LINEA UNIFORMOLOGICA INVERNALE PER TENENZE E STAZIONI</text:p>
          </table:table-cell>
          <table:table-cell office:value-type="float" office:value="47766412.5">
            <text:p>47766412.5</text:p>
          </table:table-cell>
          <table:table-cell office:value-type="string" office:string-value="6">
            <text:p>6</text:p>
          </table:table-cell>
          <table:table-cell office:value-type="string" office:string-value="LOTTO 6 - FORNITURA DI N. 200.000 PANTALONI TECNICI INVERNALI">
            <text:p>LOTTO 6 - FORNITURA DI N. 200.000 PANTALONI TECNICI INVERNALI</text:p>
          </table:table-cell>
          <table:table-cell office:value-type="float" office:value="10819680.0">
            <text:p>1081968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
            <text:p/>
          </table:table-cell>
          <table:table-cell office:value-type="string" office:string-value="">
            <text:p/>
          </table:table-cell>
          <table:table-cell office:value-type="string" office:string-value="2023-02-17">
            <text:p>2023-02-17</text:p>
          </table:table-cell>
          <table:table-cell office:value-type="string" office:string-value="2023-02-28">
            <text:p>2023-02-28</text:p>
          </table:table-cell>
          <table:table-cell office:value-type="string" office:string-value="97906210584">
            <text:p>97906210584</text:p>
          </table:table-cell>
          <table:table-cell office:value-type="string" office:string-value="COMANDO GENERALE ARMA CARABINIERI CENTRO UNICO CONTRATTUALE">
            <text:p>COMANDO GENERALE ARMA CARABINIERI CENTRO UNICO CONTRATTUALE</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pd1" style:family="table-cell" style:display-name="pd1">
      <style:text-properties fo:font-weight="bold"/>
      <style:table-cell-properties fo:border-top="0.75pt solid #000000"/>
      <style:table-cell-properties fo:border-right="0.75pt solid #000000"/>
      <style:table-cell-properties fo:border-bottom="0.75pt solid #000000"/>
      <style:table-cell-properties fo:border-left="0.75pt solid #000000"/>
      <style:paragraph-properties fo:text-align="center"/>
      <style:table-cell-properties style:vertical-align="top"/>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