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5">
            <text:p>202600045</text:p>
          </table:table-cell>
          <table:table-cell office:value-type="string" office:string-value="2026-01-13">
            <text:p>2026-01-13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9A8113C5E">
            <text:p>B9A8113C5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6">
            <text:p>202600056</text:p>
          </table:table-cell>
          <table:table-cell office:value-type="string" office:string-value="2026-01-15">
            <text:p>2026-01-15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B9C586B376">
            <text:p>B9C586B37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3">
            <text:p>202600143</text:p>
          </table:table-cell>
          <table:table-cell office:value-type="string" office:string-value="2026-02-12">
            <text:p>2026-02-12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8F4E72E69">
            <text:p>B8F4E72E6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5">
            <text:p>202600125</text:p>
          </table:table-cell>
          <table:table-cell office:value-type="string" office:string-value="2026-02-05">
            <text:p>2026-02-0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9C40914A1">
            <text:p>B9C40914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5">
            <text:p>202600075</text:p>
          </table:table-cell>
          <table:table-cell office:value-type="string" office:string-value="2026-01-21">
            <text:p>2026-01-21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998DE920E">
            <text:p>B998DE920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9">
            <text:p>202600139</text:p>
          </table:table-cell>
          <table:table-cell office:value-type="string" office:string-value="2026-02-11">
            <text:p>2026-02-11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B9D5A8E8DF">
            <text:p>B9D5A8E8D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string" office:string-value="2026-01-07">
            <text:p>2026-01-07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8F72F4EF9">
            <text:p>B8F72F4EF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6">
            <text:p>202600056</text:p>
          </table:table-cell>
          <table:table-cell office:value-type="string" office:string-value="2026-01-15">
            <text:p>2026-01-15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B9C564B284">
            <text:p>B9C564B28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9">
            <text:p>202600099</text:p>
          </table:table-cell>
          <table:table-cell office:value-type="string" office:string-value="2026-01-27">
            <text:p>2026-01-27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98450E0BF">
            <text:p>B98450E0B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