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502087">
            <text:p>2025020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FONDO DI REMUNERAZIONE REGIONALE STRUTTURE SANITARIE ACCREDITATE">
            <text:p>FONDO DI REMUNERAZIONE REGIONALE STRUTTURE SANITARIE ACCREDITA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600016">
            <text:p>2026000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RIGETTO ISTANZA DI ASSEGNAZIONE TEMPORANEA - PERSONALE POLIZIA DI STATO">
            <text:p>RIGETTO ISTANZA DI ASSEGNAZIONE TEMPORANEA - PERSONALE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087">
            <text:p>2025000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3">
            <text:p>2025-01-23</text:p>
          </table:table-cell>
          <table:table-cell office:value-type="string" office:string-value="CONCORSO PUBBLICO PER TITOLI ED ESAMI PER LA COPERTURA DI N° 8 POSTI A TEMPO PIENO E INDETERMINATO - AREA DEI FUNZIONARI E DELL’ELEVATA QUALIFICAZIONE - PROFILO PROFESSIONALE SPECIALISTA AVVOCATO">
            <text:p>CONCORSO PUBBLICO PER TITOLI ED ESAMI PER LA COPERTURA DI N° 8 POSTI A TEMPO PIENO E INDETERMINATO - AREA DEI FUNZIONARI E DELL’ELEVATA QUALIFICAZIONE - PROFILO PROFESSIONALE SPECIALISTA AVVOC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1">
            <text:p>202600051</text:p>
          </table:table-cell>
          <table:table-cell office:value-type="float" office:value="202301028">
            <text:p>2023010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RISARCIMENTO DANNO (EX ART. 30 C.P.A.): ATTIVITÀ DI POLIZIA">
            <text:p>RISARCIMENTO DANNO (EX ART. 30 C.P.A.): ATTIVITÀ DI POLIZ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000709">
            <text:p>2020007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06">
            <text:p>2020-07-06</text:p>
          </table:table-cell>
          <table:table-cell office:value-type="string" office:string-value="DINIEGO PERMESSO DI COSTRUIRE - RISARCIMENTO DANNI">
            <text:p>DINIEGO PERMESSO DI COSTRUIRE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000873">
            <text:p>2020008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8">
            <text:p>202600038</text:p>
          </table:table-cell>
          <table:table-cell office:value-type="float" office:value="202000879">
            <text:p>2020008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1">
            <text:p>202600061</text:p>
          </table:table-cell>
          <table:table-cell office:value-type="float" office:value="202300428">
            <text:p>2023004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4-11">
            <text:p>2023-04-11</text:p>
          </table:table-cell>
          <table:table-cell office:value-type="string" office:string-value="ASSUNZIONE A TEMPO PIENO E INDETERMINATO DI N. 209 UNITÀ DI CATEGORIA D PER VARI PROFILI PROFESSIONALI. BANDO N. 25 AREA PROFESSIONALE “ECONOMICO-FINANZIARIE” - PROFILO PROFESSIONALE “SPECIALISTA RISORSE ECONOMICO-FINANZIARIE” AMBITO DI RUOLO “ECONOMICO-FINANZIARIO”, N. 18 POSTI.,">
            <text:p>ASSUNZIONE A TEMPO PIENO E INDETERMINATO DI N. 209 UNITÀ DI CATEGORIA D PER VARI PROFILI PROFESSIONALI. BANDO N. 25 AREA PROFESSIONALE “ECONOMICO-FINANZIARIE” - PROFILO PROFESSIONALE “SPECIALISTA RISORSE ECONOMICO-FINANZIARIE” AMBITO DI RUOLO “ECONOMICO-FINANZIARIO”, N. 18 POSTI.,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4">
            <text:p>202600034</text:p>
          </table:table-cell>
          <table:table-cell office:value-type="float" office:value="202301286">
            <text:p>2023012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PROCEDIMENTO DI VALUTAZIONE DI IMPATTO AMBIENTALE DEL PROGETTO DI UN IMPIANTO AGRIVOLTAICO DENOMINATO «FV CERIGNOLA»">
            <text:p>PROCEDIMENTO DI VALUTAZIONE DI IMPATTO AMBIENTALE DEL PROGETTO DI UN IMPIANTO AGRIVOLTAICO DENOMINATO «FV CERIGNOLA»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000551">
            <text:p>2020005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05">
            <text:p>2020-06-05</text:p>
          </table:table-cell>
          <table:table-cell office:value-type="string" office:string-value="PROCEDURA DI SELEZIONE PER LA CHIAMATA DI N. 1 PROFESSORE UNIVERSITARIO DI SECONDA FASCIA ( SETTORE 05/E1 E BIO /10)">
            <text:p>PROCEDURA DI SELEZIONE PER LA CHIAMATA DI N. 1 PROFESSORE UNIVERSITARIO DI SECONDA FASCIA ( SETTORE 05/E1 E BIO /10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000869">
            <text:p>2020008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ESCLUSIONE DAL CONCORSO PUBBLICO REGIONALE, PER TITOLI ED ESAMI, PER LA COPERTURA DI N. 2445 POSTI DI OPERATORE SOCIO SANITARIO.">
            <text:p>ESCLUSIONE DAL CONCORSO PUBBLICO REGIONALE, PER TITOLI ED ESAMI, PER LA COPERTURA DI N. 2445 POSTI DI OPERATORE SOCIO SANITARI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000874">
            <text:p>2020008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7">
            <text:p>202600087</text:p>
          </table:table-cell>
          <table:table-cell office:value-type="float" office:value="202600231">
            <text:p>20260023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6-02-04">
            <text:p>2026-02-04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600194">
            <text:p>2026001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9">
            <text:p>2026-01-29</text:p>
          </table:table-cell>
          <table:table-cell office:value-type="string" office:string-value="REVOCA FINANZIAMENTI - PERCORSI DI FORMAZIONE SPECIALISTICA">
            <text:p>REVOCA FINANZIAMENTI - PERCORSI DI FORMAZIONE SPECIALIST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1">
            <text:p>202600051</text:p>
          </table:table-cell>
          <table:table-cell office:value-type="float" office:value="202600241">
            <text:p>20260024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CONCORSO PER 8 POSTI - AREA DEI FUNZIONARI E DELL’ELEVATA QUALIFICAZIONE - PROFILO “SPECIALISTA AVVOCATO”">
            <text:p>CONCORSO PER 8 POSTI - AREA DEI FUNZIONARI E DELL’ELEVATA QUALIFICAZIONE - PROFILO “SPECIALISTA AVVOCATO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0">
            <text:p>202600040</text:p>
          </table:table-cell>
          <table:table-cell office:value-type="float" office:value="202600198">
            <text:p>2026001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9">
            <text:p>2026-01-29</text:p>
          </table:table-cell>
          <table:table-cell office:value-type="string" office:string-value="RITO APPALTI (EX ART. 120 SS C.P.A.) AFFIDAMENTO DELLA GESTIONE DELL’ASILO NIDO COMUNALE">
            <text:p>RITO APPALTI (EX ART. 120 SS C.P.A.) AFFIDAMENTO DELLA GESTIONE DELL’ASILO NIDO COMUN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2">
            <text:p>202600052</text:p>
          </table:table-cell>
          <table:table-cell office:value-type="float" office:value="202600242">
            <text:p>2026002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CONCORSO PER 8 POSTI - AREA DEI FUNZIONARI E DELL’ELEVATA QUALIFICAZIONE - PROFILO “SPECIALISTA AVVOCATO”">
            <text:p>CONCORSO PER 8 POSTI - AREA DEI FUNZIONARI E DELL’ELEVATA QUALIFICAZIONE - PROFILO “SPECIALISTA AVVOCATO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5">
            <text:p>202600015</text:p>
          </table:table-cell>
          <table:table-cell office:value-type="float" office:value="202600074">
            <text:p>2026000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SOSPENSIONE IMMEDIATA DELLE PRESTAZIONI DI CHIRURGIA PLASTICA, RICOSTRUTTIVA ED ESTETICA-DERMATOLOGICA">
            <text:p>SOSPENSIONE IMMEDIATA DELLE PRESTAZIONI DI CHIRURGIA PLASTICA, RICOSTRUTTIVA ED ESTETICA-DERMATOLOG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600006">
            <text:p>2026000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I VERBALI DI CONSTATAZIONE (PVC) PER ACCERTAMENTO DI CREDITI D'IMPOSTA PER BONUS EDILIZI ORDINARI">
            <text:p>PROCESSI VERBALI DI CONSTATAZIONE (PVC) PER ACCERTAMENTO DI CREDITI D'IMPOSTA PER BONUS EDILIZI ORDINA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6">
            <text:p>202600006</text:p>
          </table:table-cell>
          <table:table-cell office:value-type="float" office:value="202400908">
            <text:p>2024009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ANNULLAMENTO PERMESSO DI COSTRUIRE">
            <text:p>ANNULLAMENT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4">
            <text:p>202600034</text:p>
          </table:table-cell>
          <table:table-cell office:value-type="float" office:value="202600180">
            <text:p>2026001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7">
            <text:p>2026-01-27</text:p>
          </table:table-cell>
          <table:table-cell office:value-type="string" office:string-value="RITO APPALTI (EX ART. 120 SS C.P.A.) FORNITURA DI TAVOLI OPERATORI OCCORRENTI ALLE SALE OPERATORIE  - ESCLUSIONE">
            <text:p>RITO APPALTI (EX ART. 120 SS C.P.A.) FORNITURA DI TAVOLI OPERATORI OCCORRENTI ALLE SALE OPERATORIE 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8">
            <text:p>202600028</text:p>
          </table:table-cell>
          <table:table-cell office:value-type="float" office:value="202600163">
            <text:p>2026001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3">
            <text:p>2026-01-23</text:p>
          </table:table-cell>
          <table:table-cell office:value-type="string" office:string-value="ADOZIONE DI CONTROLLO NUMERICO DEGLI ACCESSI E SISTEMA DI ALERT IN CASO DI SUPERAMENTO DELL'AFFOLLAMENTO MASSIMO CONSENTITO - VERBALE ASL SERVIZIO SISP">
            <text:p>ADOZIONE DI CONTROLLO NUMERICO DEGLI ACCESSI E SISTEMA DI ALERT IN CASO DI SUPERAMENTO DELL'AFFOLLAMENTO MASSIMO CONSENTITO - VERBALE ASL SERVIZIO SISP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600243">
            <text:p>20260024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CONCORSO PER 8 POSTI - AREA DEI FUNZIONARI E DELL’ELEVATA QUALIFICAZIONE - PROFILO “SPECIALISTA AVVOCATO”">
            <text:p>CONCORSO PER 8 POSTI - AREA DEI FUNZIONARI E DELL’ELEVATA QUALIFICAZIONE - PROFILO “SPECIALISTA AVVOCATO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6">
            <text:p>202600026</text:p>
          </table:table-cell>
          <table:table-cell office:value-type="float" office:value="202600102">
            <text:p>2026001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DINIEGO PERMESSO DI SOGGIORNO E DECRETO DI ESPULSIONE">
            <text:p>DINIEGO PERMESSO DI SOGGIORNO E DECRETO DI ESPUL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2">
            <text:p>202600052</text:p>
          </table:table-cell>
          <table:table-cell office:value-type="float" office:value="202400824">
            <text:p>2024008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SILENZIO P.A. (EX ART. 117 C.P.A.): ACCREDITAMENTO PER POSTI LETTO RSA">
            <text:p>SILENZIO P.A. (EX ART. 117 C.P.A.): ACCREDITAMENTO PER POSTI LETTO RS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5">
            <text:p>202600045</text:p>
          </table:table-cell>
          <table:table-cell office:value-type="float" office:value="202000976">
            <text:p>2020009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09-03">
            <text:p>2020-09-03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6">
            <text:p>202600116</text:p>
          </table:table-cell>
          <table:table-cell office:value-type="float" office:value="202101108">
            <text:p>2021011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VOCA DECRETO">
            <text:p>REVOCA DECRETO</text:p>
          </table:table-cell>
          <table:table-cell office:value-type="string" office:string-value="N">
            <text:p>N</text:p>
          </table:table-cell>
          <table:table-cell office:value-type="string" office:string-value="2021-10-29">
            <text:p>2021-10-29</text:p>
          </table:table-cell>
          <table:table-cell office:value-type="string" office:string-value="DECADENZA DEI CONTRIBUTI EROGATI E INTIMAZIONE DI RESTITUZIONE DELLE SOMME PERCEPITE">
            <text:p>DECADENZA DEI CONTRIBUTI EROGATI E INTIMAZIONE DI RESTITUZIONE DELLE SOMME PERCEP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8">
            <text:p>202600088</text:p>
          </table:table-cell>
          <table:table-cell office:value-type="float" office:value="202201044">
            <text:p>2022010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04">
            <text:p>2022-10-04</text:p>
          </table:table-cell>
          <table:table-cell office:value-type="string" office:string-value="EMERSIONE DA LAVORO IRREGOLARE">
            <text:p>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3">
            <text:p>202600073</text:p>
          </table:table-cell>
          <table:table-cell office:value-type="float" office:value="202400806">
            <text:p>2024008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IQUIDA IL COMPENSO">
            <text:p>NON 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6-25">
            <text:p>2024-06-25</text:p>
          </table:table-cell>
          <table:table-cell office:value-type="string" office:string-value="SILENZIO P.A. (EX ART. 117 C.P.A.): ACCREDITAMENTO PER 20 POSTI LETTO PRESSO LA RSA DISABILI “IL CAVALLINO” - MODUGNO">
            <text:p>SILENZIO P.A. (EX ART. 117 C.P.A.): ACCREDITAMENTO PER 20 POSTI LETTO PRESSO LA RSA DISABILI “IL CAVALLINO” - MODUG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000722">
            <text:p>2020007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08">
            <text:p>2020-07-08</text:p>
          </table:table-cell>
          <table:table-cell office:value-type="string" office:string-value="CONCORSO PUBBLICO PER ASSISTENTI ZOOIATRICI (SUPPORTO SERVIZIO VETERINARIO) - RISARCIMENTO DANNI">
            <text:p>CONCORSO PUBBLICO PER ASSISTENTI ZOOIATRICI (SUPPORTO SERVIZIO VETERINARIO)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000757">
            <text:p>2020007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0">
            <text:p>2020-07-10</text:p>
          </table:table-cell>
          <table:table-cell office:value-type="string" office:string-value="DIVIETO DI SPERIMENTAZIONE E/O INSTALLAZIONE SISTEMI DI COMUNICAZIONE ELETTRONICA DI QUINTA GENERAZIONE (5G)">
            <text:p>DIVIETO DI SPERIMENTAZIONE E/O INSTALLAZIONE SISTEMI DI COMUNICAZIONE ELETTRONICA DI QUINTA GENERAZIONE (5G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000872">
            <text:p>2020008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6">
            <text:p>202600046</text:p>
          </table:table-cell>
          <table:table-cell office:value-type="float" office:value="202000908">
            <text:p>2020009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ASSUNZIONE A TEMPO INDETERMINATO COME RICERCATORE">
            <text:p>ASSUNZIONE A TEMPO INDETERMINATO COME RICERCATO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4">
            <text:p>202600054</text:p>
          </table:table-cell>
          <table:table-cell office:value-type="float" office:value="202000815">
            <text:p>2020008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7">
            <text:p>2020-07-17</text:p>
          </table:table-cell>
          <table:table-cell office:value-type="string" office:string-value="ESCLUSIONE CONCORSO PER IL RECLUTAMENTO DI PERSONALE DOCENTE PER LA SCUOLA PRIMARIA">
            <text:p>ESCLUSIONE CONCORSO PER IL RECLUTAMENTO DI PERSONALE DOCENTE PER LA SCUOLA PRIM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float" office:value="202001375">
            <text:p>2020013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27">
            <text:p>2020-11-27</text:p>
          </table:table-cell>
          <table:table-cell office:value-type="string" office:string-value="AUTORIZZAZIONE INTEGRATA AMBIENTALE -  VOLTURA E AGGIORNAMENTO PER MODIFICA NON SOSTANZIALE TITOLARITÀ DISCARICA RIFIUTI SPECIALI NON PERICOLOSI">
            <text:p>AUTORIZZAZIONE INTEGRATA AMBIENTALE -  VOLTURA E AGGIORNAMENTO PER MODIFICA NON SOSTANZIALE TITOLARITÀ DISCARICA RIFIUTI SPECIALI NON PERICOLOS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000678">
            <text:p>2020006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02">
            <text:p>2020-07-02</text:p>
          </table:table-cell>
          <table:table-cell office:value-type="string" office:string-value="ANNULLAMENTO IN AUTOTUTELA E CONTESTUALE APPROVAZIONE NUOVA GRADUATORIA VINCITORI DEL CONCORSO  N. 137 OPERATORI SOCIO SANITARI (M.I.)">
            <text:p>ANNULLAMENTO IN AUTOTUTELA E CONTESTUALE APPROVAZIONE NUOVA GRADUATORIA VINCITORI DEL CONCORSO  N. 137 OPERATORI SOCIO SANITARI (M.I.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000752">
            <text:p>2020007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0">
            <text:p>2020-07-10</text:p>
          </table:table-cell>
          <table:table-cell office:value-type="string" office:string-value="DINIEGO INTERVENTO EDILIZIO REALIZZAZIONE STRUTTURE COMMERCIALI">
            <text:p>DINIEGO INTERVENTO EDILIZIO REALIZZAZIONE STRUTTURE COMMERCI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000866">
            <text:p>2020008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07-28">
            <text:p>2020-07-28</text:p>
          </table:table-cell>
          <table:table-cell office:value-type="string" office:string-value="SOSPENSIONE LAVORI DI MODIFICA CONFIGURAZIONE RADIOELETTRICA DELLE STAZIONI RADIO BASE E RIMOZIONE DI EVENTUALI EFFETTI DANNOSI">
            <text:p>SOSPENSIONE LAVORI DI MODIFICA CONFIGURAZIONE RADIOELETTRICA DELLE STAZIONI RADIO BASE E RIMOZIONE DI EVENTUALI EFFETTI DANNOS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000895">
            <text:p>2020008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0">
            <text:p>2020-07-30</text:p>
          </table:table-cell>
          <table:table-cell office:value-type="string" office:string-value="ASSUNZIONE A TEMPO INDETERMINATO COME RICERCATORE">
            <text:p>ASSUNZIONE A TEMPO INDETERMINATO COME RICERCATO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float" office:value="202401426">
            <text:p>2024014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23">
            <text:p>2024-11-23</text:p>
          </table:table-cell>
          <table:table-cell office:value-type="string" office:string-value="GRADUATORIA SUPPLENZE DOCENTI (G.P.S.) PROVINCIA DI BARI">
            <text:p>GRADUATORIA SUPPLENZE DOCENTI (G.P.S.) PROVINCIA DI BA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3">
            <text:p>202600043</text:p>
          </table:table-cell>
          <table:table-cell office:value-type="float" office:value="202000902">
            <text:p>2020009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DIVIETO DI SPERIMENTAZIONE E/O INSTALLAZIONE SISTEMI DI COMUNICAZIONE ELETTRONICA DI QUINTA GENERAZIONE - 5G">
            <text:p>DIVIETO DI SPERIMENTAZIONE E/O INSTALLAZIONE SISTEMI DI COMUNICAZIONE ELETTRONICA DI QUINTA GENERAZIONE - 5G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0">
            <text:p>202600060</text:p>
          </table:table-cell>
          <table:table-cell office:value-type="float" office:value="202400029">
            <text:p>2024000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AUTORIZZAZIONE UNICA  RELATIVA AD IMPIANTO PER LA PRODUZIONE DI ENERGIA DA FONTI RINNOVABILI (EOLICO)">
            <text:p>AUTORIZZAZIONE UNICA  RELATIVA AD IMPIANTO PER LA PRODUZIONE DI ENERGIA DA FONTI RINNOVABILI (EOLICO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000629">
            <text:p>2020006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24">
            <text:p>2020-06-24</text:p>
          </table:table-cell>
          <table:table-cell office:value-type="string" office:string-value="DINIEGO COLLOCAMENTO IN ASPETTATIVA - PERSONALE GUARDIA DI FINANZA">
            <text:p>DINIEGO COLLOCAMENTO IN ASPETTATIVA - PERSONALE GUARDIA DI F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000835">
            <text:p>2020008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2">
            <text:p>2020-07-22</text:p>
          </table:table-cell>
          <table:table-cell office:value-type="string" office:string-value="ORDINANZA DI  RIPRISTINO DELLE CONDIZIONI IGIENICO- SANITARIE SUOLI DI PROPRIETÀ">
            <text:p>ORDINANZA DI  RIPRISTINO DELLE CONDIZIONI IGIENICO- SANITARIE SUOLI DI PROPRIE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float" office:value="202000881">
            <text:p>2020008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float" office:value="202101071">
            <text:p>2021010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1">
            <text:p>2021-10-21</text:p>
          </table:table-cell>
          <table:table-cell office:value-type="string" office:string-value="REVOCA AFFIDAMENTO DEL SERVIZIO DI GESTIONE ASILO NIDO - ESCUSSIONE DELLA CAUZIONE E SEGNALAZIONE ALL'ANAC">
            <text:p>REVOCA AFFIDAMENTO DEL SERVIZIO DI GESTIONE ASILO NIDO - ESCUSSIONE DELLA CAUZIONE E SEGNALAZIONE ALL'ANAC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0">
            <text:p>202600070</text:p>
          </table:table-cell>
          <table:table-cell office:value-type="float" office:value="202401338">
            <text:p>2024013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04">
            <text:p>2024-11-04</text:p>
          </table:table-cell>
          <table:table-cell office:value-type="string" office:string-value="SELEZIONE PUBBLICA  DIRIGENTE TECNICO AREA 6 - URBANISTICA E LL.PP">
            <text:p>SELEZIONE PUBBLICA  DIRIGENTE TECNICO AREA 6 - URBANISTICA E LL.PP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7">
            <text:p>202600047</text:p>
          </table:table-cell>
          <table:table-cell office:value-type="float" office:value="202500971">
            <text:p>2025009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6-30">
            <text:p>2025-06-30</text:p>
          </table:table-cell>
          <table:table-cell office:value-type="string" office:string-value="PROCEDIMENTO AUTORIZZATORIO IMPIANTO DI RICERCA E SPERIMENTAZIONE PER IL TRATTAMENTO DI RIFIUTI SPECIALI">
            <text:p>PROCEDIMENTO AUTORIZZATORIO IMPIANTO DI RICERCA E SPERIMENTAZIONE PER IL TRATTAMENTO DI RIFIUTI SPECI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7">
            <text:p>202600067</text:p>
          </table:table-cell>
          <table:table-cell office:value-type="float" office:value="202000498">
            <text:p>2020004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5-20">
            <text:p>2020-05-20</text:p>
          </table:table-cell>
          <table:table-cell office:value-type="string" office:string-value="GRADUATORIA PER L'ASSEGNAZIONE IN LOCAZIONE SEMPLICE ALLOGGI DI EDILIZIA RESIDENZIALE PUBBLICA">
            <text:p>GRADUATORIA PER L'ASSEGNAZIONE IN LOCAZIONE SEMPLICE ALLOGGI DI EDILIZIA RESIDENZIALE PUBBL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9">
            <text:p>202600049</text:p>
          </table:table-cell>
          <table:table-cell office:value-type="float" office:value="202100886">
            <text:p>2021008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25">
            <text:p>2021-08-25</text:p>
          </table:table-cell>
          <table:table-cell office:value-type="string" office:string-value="DIFFIDA A SOSPENDERE OGNI E QUALSIASI ATTIVITÀ DI SOMMINISTRAZIONE DI ALIMENTI E BEVANDE, NEL LIDO BALNEARE PORTO ROSSO - RISARCIMENTO DANNI">
            <text:p>DIFFIDA A SOSPENDERE OGNI E QUALSIASI ATTIVITÀ DI SOMMINISTRAZIONE DI ALIMENTI E BEVANDE, NEL LIDO BALNEARE PORTO ROSSO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000623">
            <text:p>2020006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23">
            <text:p>2020-06-23</text:p>
          </table:table-cell>
          <table:table-cell office:value-type="string" office:string-value="TRASPOSIZIONE DA RICORSO STRAORDINARIO AL CAPO DELLO STATO: STABILIZZAZIONE RAPPORTO DI LAVORO A TEMPO INDETERMINATO RICERCATORE - RISARCIMENTO DANNI">
            <text:p>TRASPOSIZIONE DA RICORSO STRAORDINARIO AL CAPO DELLO STATO: STABILIZZAZIONE RAPPORTO DI LAVORO A TEMPO INDETERMINATO RICERCATORE - RISARCIMENTO DANN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000630">
            <text:p>2020006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24">
            <text:p>2020-06-24</text:p>
          </table:table-cell>
          <table:table-cell office:value-type="string" office:string-value="ORDINANZA DI SGOMBERO OCCUPAZIONE ABUSIVA AREE DEMANIO MARITTIMO">
            <text:p>ORDINANZA DI SGOMBERO OCCUPAZIONE ABUSIVA AREE DEMANIO MARITTI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000760">
            <text:p>2020007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0">
            <text:p>2020-07-10</text:p>
          </table:table-cell>
          <table:table-cell office:value-type="string" office:string-value="DIVIETO DI SPERIMENTAZIONE E/O INSTALLAZIONE SISTEMI DI COMUNICAZIONE ELETTRONICA DI QUINTA GENERAZIONE - 5G (82)">
            <text:p>DIVIETO DI SPERIMENTAZIONE E/O INSTALLAZIONE SISTEMI DI COMUNICAZIONE ELETTRONICA DI QUINTA GENERAZIONE - 5G (82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000870">
            <text:p>2020008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000875">
            <text:p>2020008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2">
            <text:p>202600062</text:p>
          </table:table-cell>
          <table:table-cell office:value-type="float" office:value="202301445">
            <text:p>2023014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DEMOLIZIONE E RIPRISTINO STATO DEI LUOGHI">
            <text:p>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5">
            <text:p>202600065</text:p>
          </table:table-cell>
          <table:table-cell office:value-type="float" office:value="202000677">
            <text:p>2020006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02">
            <text:p>2020-07-02</text:p>
          </table:table-cell>
          <table:table-cell office:value-type="string" office:string-value="ESCLUSIONE CONCORSO PER AGGIORNAMENTO ED INTEGRAZIONE GRADUATORIE PERMANENTI PROVINCIALI DEL PERSONALE ATA">
            <text:p>ESCLUSIONE CONCORSO PER AGGIORNAMENTO ED INTEGRAZIONE GRADUATORIE PERMANENTI PROVINCIALI DEL PERSONALE 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4">
            <text:p>202600084</text:p>
          </table:table-cell>
          <table:table-cell office:value-type="float" office:value="202401312">
            <text:p>2024013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RICONOSCIMENTO DEL COMPENSO REVISIONALE PER SERVIZIO INTEGRATO DI GESTIONE DEI RIFIUTI">
            <text:p>RICONOSCIMENTO DEL COMPENSO REVISIONALE PER SERVIZIO INTEGRATO DI GESTIONE DEI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000867">
            <text:p>2020008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8">
            <text:p>2020-07-28</text:p>
          </table:table-cell>
          <table:table-cell office:value-type="string" office:string-value="DINIEGO SCIA PER MODIFICA CONFIGURAZIONE RADIOELETTRICA STAZIONE RADIO BASE - RISARCIMENTO DANNI">
            <text:p>DINIEGO SCIA PER MODIFICA CONFIGURAZIONE RADIOELETTRICA STAZIONE RADIO BASE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000871">
            <text:p>2020008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float" office:value="202000907">
            <text:p>2020009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2">
            <text:p>202600032</text:p>
          </table:table-cell>
          <table:table-cell office:value-type="float" office:value="202500767">
            <text:p>2025007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5-20">
            <text:p>2025-05-20</text:p>
          </table:table-cell>
          <table:table-cell office:value-type="string" office:string-value="MANCATA AMMISSIONE PROVA ORALE ESAME ABILITAZIONE">
            <text:p>MANCATA AMMISSIONE PROVA ORALE ESAME ABILIT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000572">
            <text:p>2020005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09">
            <text:p>2020-06-09</text:p>
          </table:table-cell>
          <table:table-cell office:value-type="string" office:string-value="INDENNITÀ MANCATO PREAVVISO E FERIE NON GODUTE A SEGUITO RISOLUZIONE CONTRATTO DI LAVORO">
            <text:p>INDENNITÀ MANCATO PREAVVISO E FERIE NON GODUTE A SEGUITO RISOLUZIONE CONTRATTO DI LAVO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000639">
            <text:p>2020006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25">
            <text:p>2020-06-25</text:p>
          </table:table-cell>
          <table:table-cell office:value-type="string" office:string-value="REVOCA CONCESSIONE IMMOBILE COMUNALE">
            <text:p>REVOCA CONCESSIONE IMMOBILE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000842">
            <text:p>2020008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4">
            <text:p>2020-07-24</text:p>
          </table:table-cell>
          <table:table-cell office:value-type="string" office:string-value="MODIFICHE STATUTO AZIENDA SPECIALE E SOPPRESSIONE POSTO DIRETTORE OPERATIVO">
            <text:p>MODIFICHE STATUTO AZIENDA SPECIALE E SOPPRESSIONE POSTO DIRETTORE OPER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9">
            <text:p>202600069</text:p>
          </table:table-cell>
          <table:table-cell office:value-type="float" office:value="202401333">
            <text:p>2024013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02">
            <text:p>2024-11-02</text:p>
          </table:table-cell>
          <table:table-cell office:value-type="string" office:string-value="ASSUNZIONE A TEMPO DETERMINATO DI N. DUE DIRIGENTI TECNICI - COMUNE DI FOGGIA">
            <text:p>ASSUNZIONE A TEMPO DETERMINATO DI N. DUE DIRIGENTI TECNICI - COMUNE DI FOGG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000712">
            <text:p>2020007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07">
            <text:p>2020-07-07</text:p>
          </table:table-cell>
          <table:table-cell office:value-type="string" office:string-value="ORDINE DI IMPIEGO: TRASFERIMENTO SEDE DI SERVIZIO (PERSONALE MILITARE)">
            <text:p>ORDINE DI IMPIEGO: TRASFERIMENTO SEDE DI SERVIZIO (PERSONALE MILITARE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000823">
            <text:p>2020008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0">
            <text:p>2020-07-20</text:p>
          </table:table-cell>
          <table:table-cell office:value-type="string" office:string-value="APPROVAZIONE PIANO ASSUNZIONALE ANNO 2020">
            <text:p>APPROVAZIONE PIANO ASSUNZIONALE ANNO 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000861">
            <text:p>2020008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8">
            <text:p>2020-07-28</text:p>
          </table:table-cell>
          <table:table-cell office:value-type="string" office:string-value="ESCLUSIONE DAL CONCORSO PUBBLICO REGIONALE, PER TITOLI ED ESAMI, PER LA COPERTURA DI N. 2445 POSTI DI OPERATORE SOCIO SANITARIO.">
            <text:p>ESCLUSIONE DAL CONCORSO PUBBLICO REGIONALE, PER TITOLI ED ESAMI, PER LA COPERTURA DI N. 2445 POSTI DI OPERATORE SOCIO SANITARI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2">
            <text:p>202600042</text:p>
          </table:table-cell>
          <table:table-cell office:value-type="float" office:value="202000898">
            <text:p>2020008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BANDO DI CONCORSO PUBBLICO UNICO REGIONALE PER N. 2445 POSTI PER OPERATORE SOCIO-SANITARIO, INDETTO DALL'AZIENDA OSPEDALIERO-UNIVERSITARIA OSPEDALI RIUNITI DI FOGGIA">
            <text:p>BANDO DI CONCORSO PUBBLICO UNICO REGIONALE PER N. 2445 POSTI PER OPERATORE SOCIO-SANITARIO, INDETTO DALL'AZIENDA OSPEDALIERO-UNIVERSITARIA OSPEDALI RIUNITI DI FOGG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5">
            <text:p>202600085</text:p>
          </table:table-cell>
          <table:table-cell office:value-type="float" office:value="202401358">
            <text:p>20240135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08">
            <text:p>2024-11-08</text:p>
          </table:table-cell>
          <table:table-cell office:value-type="string" office:string-value="CONCORSO PERSONALE DOCENTE SCUOLA SECONDARIA DI PRIMO E SECONDO GRADO - CLASSE DI CONCORSO A042">
            <text:p>CONCORSO PERSONALE DOCENTE SCUOLA SECONDARIA DI PRIMO E SECONDO GRADO - CLASSE DI CONCORSO A04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9">
            <text:p>202600039</text:p>
          </table:table-cell>
          <table:table-cell office:value-type="float" office:value="202000880">
            <text:p>2020008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float" office:value="202000904">
            <text:p>2020009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1">
            <text:p>202600031</text:p>
          </table:table-cell>
          <table:table-cell office:value-type="float" office:value="202201300">
            <text:p>2022013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22">
            <text:p>2022-11-22</text:p>
          </table:table-cell>
          <table:table-cell office:value-type="string" office:string-value="RESIDENZA SANITARIA ASSISTENZIALE - PRESCRIZIONI">
            <text:p>RESIDENZA SANITARIA ASSISTENZIALE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8">
            <text:p>202600048</text:p>
          </table:table-cell>
          <table:table-cell office:value-type="float" office:value="202500367">
            <text:p>2025003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3-11">
            <text:p>2025-03-11</text:p>
          </table:table-cell>
          <table:table-cell office:value-type="string" office:string-value="ACCESSO AI DOCUMENTI (EX ART. 116 C.P.A.): ISTANZA DI ACCESSO AI DOCUMENTI ATTIVITÀ DI VIGILANZA PRIVATA">
            <text:p>ACCESSO AI DOCUMENTI (EX ART. 116 C.P.A.): ISTANZA DI ACCESSO AI DOCUMENTI ATTIVITÀ DI VIGILANZA PRIVAT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8">
            <text:p>202600058</text:p>
          </table:table-cell>
          <table:table-cell office:value-type="float" office:value="202500012">
            <text:p>2025000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1-04">
            <text:p>2025-01-04</text:p>
          </table:table-cell>
          <table:table-cell office:value-type="string" office:string-value="TRASPOSIZIONE DA RICORSO STRAORDINARIO AL CAPO DELLO STATO: AUTORIZZAZIONE UNICA RELATIVA A COSTRUZIONE E ESERCIZIO DI UN IMPIANTO DI PRODUZIONE DI TIPO EOLICO">
            <text:p>TRASPOSIZIONE DA RICORSO STRAORDINARIO AL CAPO DELLO STATO: AUTORIZZAZIONE UNICA RELATIVA A COSTRUZIONE E ESERCIZIO DI UN IMPIANTO DI PRODUZIONE DI TIPO EOLIC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000749">
            <text:p>2020007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0">
            <text:p>2020-07-10</text:p>
          </table:table-cell>
          <table:table-cell office:value-type="string" office:string-value="DIVIETO DI SPERIMENTAZIONE E/O INSTALLAZIONE SISTEMI DI COMUNICAZIONE ELETTRONICA DI QUINTA GENERAZIONE (5G)">
            <text:p>DIVIETO DI SPERIMENTAZIONE E/O INSTALLAZIONE SISTEMI DI COMUNICAZIONE ELETTRONICA DI QUINTA GENERAZIONE (5G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000878">
            <text:p>2020008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29">
            <text:p>2020-07-29</text:p>
          </table:table-cell>
          <table:table-cell office:value-type="string" office:string-value="CONCORSO PUBBLICO REGIONALE, PER TITOLI ED ESAMI, PER LA COPERTURA DI N. 2445 POSTI DI OPERATORE SOCIO SANITARIO. ANNULLAMENTO E RIADOZIONE DELLA GRADUATORIA DI MERITO.">
            <text:p>CONCORSO PUBBLICO REGIONALE, PER TITOLI ED ESAMI, PER LA COPERTURA DI N. 2445 POSTI DI OPERATORE SOCIO SANITARIO. ANNULLAMENTO E RIADOZIONE DELLA GRADUATORIA DI MERI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9">
            <text:p>202600059</text:p>
          </table:table-cell>
          <table:table-cell office:value-type="float" office:value="202400044">
            <text:p>2024000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11">
            <text:p>2024-01-11</text:p>
          </table:table-cell>
          <table:table-cell office:value-type="string" office:string-value="AUTORIZZAZIONE UNICA RELATIVA AD IMPIANTO PER LA PRODUZIONE DI ENERGIA DA FONTI RINNOVABILI (FOTOVOLTAICO)">
            <text:p>AUTORIZZAZIONE UNICA RELATIVA AD IMPIANTO PER LA PRODUZIONE DI ENERGIA DA FONTI RINNOVABILI (FOTOVOLTAICO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2">
            <text:p>202600092</text:p>
          </table:table-cell>
          <table:table-cell office:value-type="float" office:value="202501076">
            <text:p>2025010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5-07-14">
            <text:p>2025-07-14</text:p>
          </table:table-cell>
          <table:table-cell office:value-type="string" office:string-value="OTTEMPERANZA DECRETO INGIUNTIVO N. 1130/2024 DEL GIUDICE DI PACE DI TRANI - PAGAMENTO DELLE FATTURE PER IL SERVIZIO DI MENSA SCOLASTICA">
            <text:p>OTTEMPERANZA DECRETO INGIUNTIVO N. 1130/2024 DEL GIUDICE DI PACE DI TRANI - PAGAMENTO DELLE FATTURE PER IL SERVIZIO DI MENSA SCOLASTICA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5">
            <text:p>202600075</text:p>
          </table:table-cell>
          <table:table-cell office:value-type="float" office:value="202100009">
            <text:p>2021000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1-04">
            <text:p>2021-01-04</text:p>
          </table:table-cell>
          <table:table-cell office:value-type="string" office:string-value="RIGETTO ISTANZA DI ACCERTAMENTO IN SANATORIA DI OPERE IN FONDO AGRICOLO">
            <text:p>RIGETTO ISTANZA DI ACCERTAMENTO IN SANATORIA DI OPERE IN FONDO AGRICOL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3">
            <text:p>202600063</text:p>
          </table:table-cell>
          <table:table-cell office:value-type="float" office:value="202200916">
            <text:p>2022009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2-08-12">
            <text:p>2022-08-12</text:p>
          </table:table-cell>
          <table:table-cell office:value-type="string" office:string-value="GIUDIZIO ESAMI SCUOLA SECONDARIA DI PRIMO GRADO">
            <text:p>GIUDIZIO ESAMI SCUOLA SECONDARIA DI PRIMO GRA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8">
            <text:p>202600088</text:p>
          </table:table-cell>
          <table:table-cell office:value-type="float" office:value="202600234">
            <text:p>20260023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5">
            <text:p>2026-02-05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3">
            <text:p>202600093</text:p>
          </table:table-cell>
          <table:table-cell office:value-type="float" office:value="202200306">
            <text:p>20220030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03-09">
            <text:p>2022-03-09</text:p>
          </table:table-cell>
          <table:table-cell office:value-type="string" office:string-value="PAGAMENTO OPERE AMPLIAMENTO FOGNA NERA, REALIZZAZIONE CONDOTTA PERMANENTE E IMPIANTO DI SOLLEVAMENTO">
            <text:p>PAGAMENTO OPERE AMPLIAMENTO FOGNA NERA, REALIZZAZIONE CONDOTTA PERMANENTE E IMPIANTO DI SOLLEVAMEN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4">
            <text:p>202600094</text:p>
          </table:table-cell>
          <table:table-cell office:value-type="float" office:value="202600246">
            <text:p>2026002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9">
            <text:p>2026-02-09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5">
            <text:p>202600095</text:p>
          </table:table-cell>
          <table:table-cell office:value-type="float" office:value="202600247">
            <text:p>20260024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9">
            <text:p>2026-02-09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7">
            <text:p>202600097</text:p>
          </table:table-cell>
          <table:table-cell office:value-type="float" office:value="202600250">
            <text:p>20260025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9">
            <text:p>2026-02-09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1">
            <text:p>202600051</text:p>
          </table:table-cell>
          <table:table-cell office:value-type="float" office:value="202101284">
            <text:p>2021012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1-12-11">
            <text:p>2021-12-11</text:p>
          </table:table-cell>
          <table:table-cell office:value-type="string" office:string-value="RETTIFICA PIANO PAESAGGISTICO TERRITORIALE REGIONALE">
            <text:p>RETTIFICA PIANO PAESAGGISTICO TERRITORIALE REG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0">
            <text:p>202600090</text:p>
          </table:table-cell>
          <table:table-cell office:value-type="float" office:value="202600236">
            <text:p>2026002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1">
            <text:p>202600091</text:p>
          </table:table-cell>
          <table:table-cell office:value-type="float" office:value="202600237">
            <text:p>2026002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9">
            <text:p>202600089</text:p>
          </table:table-cell>
          <table:table-cell office:value-type="float" office:value="202600235">
            <text:p>20260023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RETTIFICA RISULTATI ELETTORALI DELLE ELEZIONI REGIONALI">
            <text:p>RETTIFICA RISULTATI ELETTORALI DELLE ELEZIONI REGIONAL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6">
            <text:p>202600076</text:p>
          </table:table-cell>
          <table:table-cell office:value-type="float" office:value="202501490">
            <text:p>20250149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9-29">
            <text:p>2025-09-29</text:p>
          </table:table-cell>
          <table:table-cell office:value-type="string" office:string-value="PROCEDIMENTO DI AUTORIZZAZIONE UNICA - APPOSIZIONE DEL VINCOLO PREORDINATO ALL’ESPROPRIO">
            <text:p>PROCEDIMENTO DI AUTORIZZAZIONE UNICA - APPOSIZIONE DEL VINCOLO PREORDINATO ALL’ESPROPRI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6">
            <text:p>202600096</text:p>
          </table:table-cell>
          <table:table-cell office:value-type="float" office:value="202600249">
            <text:p>20260024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2-09">
            <text:p>2026-02-09</text:p>
          </table:table-cell>
          <table:table-cell office:value-type="string" office:string-value="PROCLAMAZIONE DEGLI ELETTI ALLA CARICA DI CONSIGLIERE REGIONALE DELLA PUGLIA">
            <text:p>PROCLAMAZIONE DEGLI ELETTI ALLA CARICA DI CONSIGLIERE REGIONALE DELLA PUGL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5">
            <text:p>202600005</text:p>
          </table:table-cell>
          <table:table-cell office:value-type="float" office:value="202501878">
            <text:p>2025018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1-24">
            <text:p>2025-11-24</text:p>
          </table:table-cell>
          <table:table-cell office:value-type="string" office:string-value="SOSPENSIONE AUTORIZZAZIONE">
            <text:p>SOSPENSIONE AUTORIZZ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33">
            <text:p>202600033</text:p>
          </table:table-cell>
          <table:table-cell office:value-type="float" office:value="202101336">
            <text:p>2021013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12-23">
            <text:p>2021-12-23</text:p>
          </table:table-cell>
          <table:table-cell office:value-type="string" office:string-value="REVOCA COFINANZIAMENTO PER LA REALIZZAZIONE DELL’INTERVENTO POZZETTI E BARRIERE STRADALI E RECUPERO FONDI">
            <text:p>REVOCA COFINANZIAMENTO PER LA REALIZZAZIONE DELL’INTERVENTO POZZETTI E BARRIERE STRADALI E RECUPERO FOND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