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9FC2">
            <text:p>B868819FC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484">
            <text:p>202600484</text:p>
          </table:table-cell>
          <table:table-cell office:value-type="string" office:string-value="2026-01-14">
            <text:p>2026-01-14</text:p>
          </table:table-cell>
          <table:table-cell office:value-type="string" office:string-value="APPALTI PUBBLICI DI LAVORI -&gt; ESCLUSIONE">
            <text:p>APPALTI PUBBLICI DI LAVORI -&gt; ESCLUSIONE</text:p>
          </table:table-cell>
          <table:table-cell office:value-type="string" office:string-value="B7D5B864F4">
            <text:p>B7D5B864F4</text:p>
          </table:table-cell>
          <table:table-cell office:value-type="string" office:string-value="">
            <text:p/>
          </table:table-cell>
          <table:table-cell office:value-type="string" office:string-value="27513abe-fae6-4160-88bc-d271cd8198c6@11-G-6726">
            <text:p>27513abe-fae6-4160-88bc-d271cd8198c6@11-G-6726</text:p>
          </table:table-cell>
          <table:table-cell office:value-type="string" office:string-value="ACCORDO QUADRO DELLA DURATA DI QUATTRO ANNI CON UN SOLO OPERATORE ECONOMICO PER LOTTO EX ART. 59, COMMA 3 DEL D.LGS. 36/23, SUDDIVISO IN 4 LOTTI, PER LAVORI DI MANUTENZIONE ORDINARIA COMPLESSA E STRAORDINARIA COMPLESSA NON STRUTTURALE SUGLI IMMOBILI ERP DI PROPRIETÀ O IN USO A ROMA CAPITALE">
            <text:p>ACCORDO QUADRO DELLA DURATA DI QUATTRO ANNI CON UN SOLO OPERATORE ECONOMICO PER LOTTO EX ART. 59, COMMA 3 DEL D.LGS. 36/23, SUDDIVISO IN 4 LOTTI, PER LAVORI DI MANUTENZIONE ORDINARIA COMPLESSA E STRAORDINARIA COMPLESSA NON STRUTTURALE SUGLI IMMOBILI ERP DI PROPRIETÀ O IN USO A ROMA CAPITALE</text:p>
          </table:table-cell>
          <table:table-cell office:value-type="float" office:value="71400000.0">
            <text:p>71400000.0</text:p>
          </table:table-cell>
          <table:table-cell office:value-type="string" office:string-value="4">
            <text:p>4</text:p>
          </table:table-cell>
          <table:table-cell office:value-type="string" office:string-value="LOTTO 1 - AQ DI 4 ANNI CON UN SOLO OPERATORE ECONOMICO PER MANUTENZIONE ORDINARIA COMPLESSA E STRAORDINARIA COMPLESSA NON STRUTTURALE SUGLI IMMOBILI ERP DI PROPRIET&amp;#224; O IN USO A ROMA CAPITALE - MUNICIPI ROMA I, II, III, IV, XV - CASTELNUOVO DI PORTO, FONTE NUOVA, GUIDONIA, MONTEROTONDO, SANT'ANGELO ROMANO, TIVOLI">
            <text:p>LOTTO 1 - AQ DI 4 ANNI CON UN SOLO OPERATORE ECONOMICO PER MANUTENZIONE ORDINARIA COMPLESSA E STRAORDINARIA COMPLESSA NON STRUTTURALE SUGLI IMMOBILI ERP DI PROPRIET&amp;#224; O IN USO A ROMA CAPITALE - MUNICIPI ROMA I, II, III, IV, XV - CASTELNUOVO DI PORTO, FONTE NUOVA, GUIDONIA, MONTEROTONDO, SANT'ANGELO ROMANO, TIVOLI</text:p>
          </table:table-cell>
          <table:table-cell office:value-type="float" office:value="17850000.0">
            <text:p>1785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8-01">
            <text:p>2025-08-01</text:p>
          </table:table-cell>
          <table:table-cell office:value-type="string" office:string-value="2025-09-23">
            <text:p>2025-09-23</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6D49">
            <text:p>B868816D4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1572">
            <text:p>202601572</text:p>
          </table:table-cell>
          <table:table-cell office:value-type="string" office:string-value="2026-02-05">
            <text:p>2026-02-05</text:p>
          </table:table-cell>
          <table:table-cell office:value-type="string" office:string-value="APPALTI PUBBLICI DI SERVIZI -&gt; AGGIUDICAZIONE">
            <text:p>APPALTI PUBBLICI DI SERVIZI -&gt; AGGIUDICAZIONE</text:p>
          </table:table-cell>
          <table:table-cell office:value-type="string" office:string-value="A01D6CE605">
            <text:p>A01D6CE605</text:p>
          </table:table-cell>
          <table:table-cell office:value-type="string" office:string-value="">
            <text:p/>
          </table:table-cell>
          <table:table-cell office:value-type="string" office:string-value="9375658">
            <text:p>9375658</text:p>
          </table:table-cell>
          <table:table-cell office:value-type="string" office:string-value="AFFIDAMENTO SERVIZI SOCIOEDUCATIVI PRESSO I CONVITTI INPS DI ANAGNI, SANSEPOLCRO, AREZZO, CALTAGIRONE, SPOLETO.">
            <text:p>AFFIDAMENTO SERVIZI SOCIOEDUCATIVI PRESSO I CONVITTI INPS DI ANAGNI, SANSEPOLCRO, AREZZO, CALTAGIRONE, SPOLETO.</text:p>
          </table:table-cell>
          <table:table-cell office:value-type="float" office:value="30456666.29">
            <text:p>30456666.29</text:p>
          </table:table-cell>
          <table:table-cell office:value-type="string" office:string-value="5">
            <text:p>5</text:p>
          </table:table-cell>
          <table:table-cell office:value-type="string" office:string-value="AFFIDAMENTO SERVIZI SOCIO EDUCATIVI PRESSO IL CONVITTO INPS DI SANSEPOLCRO">
            <text:p>AFFIDAMENTO SERVIZI SOCIO EDUCATIVI PRESSO IL CONVITTO INPS DI SANSEPOLCRO</text:p>
          </table:table-cell>
          <table:table-cell office:value-type="float" office:value="6102097.61">
            <text:p>6102097.6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1">
            <text:p>2023-10-31</text:p>
          </table:table-cell>
          <table:table-cell office:value-type="string" office:string-value="2023-12-05">
            <text:p>2023-12-05</text:p>
          </table:table-cell>
          <table:table-cell office:value-type="string" office:string-value="80078750587">
            <text:p>80078750587</text:p>
          </table:table-cell>
          <table:table-cell office:value-type="string" office:string-value="ISTITUTO NAZIONALE DELLA PREVIDENZA SOCIALE">
            <text:p>ISTITUTO NAZIONALE DELLA PREVIDENZA SOCI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3181">
            <text:p>202603181</text:p>
          </table:table-cell>
          <table:table-cell office:value-type="string" office:string-value="2026-03-16">
            <text:p>2026-03-16</text:p>
          </table:table-cell>
          <table:table-cell office:value-type="string" office:string-value="APPALTI SANITÀ -&gt; AGGIUDICAZIONE">
            <text:p>APPALTI SANITÀ -&gt; AGGIUDICAZIONE</text:p>
          </table:table-cell>
          <table:table-cell office:value-type="string" office:string-value="B672F0C488">
            <text:p>B672F0C488</text:p>
          </table:table-cell>
          <table:table-cell office:value-type="string" office:string-value="">
            <text:p/>
          </table:table-cell>
          <table:table-cell office:value-type="string" office:string-value="af934196-cbaa-459a-8fe6-5ce8e8c15413">
            <text:p>af934196-cbaa-459a-8fe6-5ce8e8c15413</text:p>
          </table:table-cell>
          <table:table-cell office:value-type="string" office:string-value="PROCEDURA APERTA TELEMATICA VOLTA ALL'AFFIDAMENTO SERVIZIO DI FORNITURA, GESTIONE, SOSTITUZIONE, LAVAGGIO, DISINFEZIONE E CONTROLLO DEI DPI ANTI RX (IIIA CATEGORIA) PER LE UU.OO. DELLA AZIENDA SANITARIA LOCALE DI VITERBO">
            <text:p>PROCEDURA APERTA TELEMATICA VOLTA ALL'AFFIDAMENTO SERVIZIO DI FORNITURA, GESTIONE, SOSTITUZIONE, LAVAGGIO, DISINFEZIONE E CONTROLLO DEI DPI ANTI RX (IIIA CATEGORIA) PER LE UU.OO. DELLA AZIENDA SANITARIA LOCALE DI VITERBO</text:p>
          </table:table-cell>
          <table:table-cell office:value-type="float" office:value="491050.0">
            <text:p>491050.0</text:p>
          </table:table-cell>
          <table:table-cell office:value-type="string" office:string-value="1">
            <text:p>1</text:p>
          </table:table-cell>
          <table:table-cell office:value-type="string" office:string-value="SERVIZI DI PROTEZIONE DALLE RADIAZIONI">
            <text:p>SERVIZI DI PROTEZIONE DALLE RADIAZIONI</text:p>
          </table:table-cell>
          <table:table-cell office:value-type="float" office:value="491050.0">
            <text:p>4910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5-04-14">
            <text:p>2025-04-14</text:p>
          </table:table-cell>
          <table:table-cell office:value-type="string" office:string-value="2025-05-23">
            <text:p>2025-05-23</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774">
            <text:p>202600774</text:p>
          </table:table-cell>
          <table:table-cell office:value-type="string" office:string-value="2026-01-20">
            <text:p>2026-01-20</text:p>
          </table:table-cell>
          <table:table-cell office:value-type="string" office:string-value="APPALTI SANITÀ -&gt; AGGIUDICAZIONE">
            <text:p>APPALTI SANITÀ -&gt; AGGIUDICAZIONE</text:p>
          </table:table-cell>
          <table:table-cell office:value-type="string" office:string-value="B3869A61BA">
            <text:p>B3869A61BA</text:p>
          </table:table-cell>
          <table:table-cell office:value-type="string" office:string-value="">
            <text:p/>
          </table:table-cell>
          <table:table-cell office:value-type="string" office:string-value="949e82d9-c552-4702-bb12-864401cdaff6">
            <text:p>949e82d9-c552-4702-bb12-864401cdaff6</text:p>
          </table:table-cell>
          <table:table-cell office:value-type="string" office:string-value="GARA TELEMATICA A PROCEDURA APERTA AI SENSI DELL'ART. 71 DEL D.LGS. 36/2023, PER L'ACQUISTO DI DISPOSITIVI MEDICI PER ANESTESIA E RIANIMAZIONE SUDDIVISA IN 268 LOTTI, OCCORRENTI ALL'AZIENDA OSPEDALIERO-UNIVERSITARIA SANT'ANDREA DI ROMA E ALL'AZIENDA OSPEDALIERO-UNIVERSITARIA POLICLINICO UMBERTO 1, PER UN PERIODO DI 36 MESI.">
            <text:p>GARA TELEMATICA A PROCEDURA APERTA AI SENSI DELL'ART. 71 DEL D.LGS. 36/2023, PER L'ACQUISTO DI DISPOSITIVI MEDICI PER ANESTESIA E RIANIMAZIONE SUDDIVISA IN 268 LOTTI, OCCORRENTI ALL'AZIENDA OSPEDALIERO-UNIVERSITARIA SANT'ANDREA DI ROMA E ALL'AZIENDA OSPEDALIERO-UNIVERSITARIA POLICLINICO UMBERTO 1, PER UN PERIODO DI 36 MESI.</text:p>
          </table:table-cell>
          <table:table-cell office:value-type="float" office:value="46257006.62">
            <text:p>46257006.62</text:p>
          </table:table-cell>
          <table:table-cell office:value-type="string" office:string-value="268">
            <text:p>268</text:p>
          </table:table-cell>
          <table:table-cell office:value-type="string" office:string-value="SISTEMA DI UMIDIFICAZIONE A CIRCUITO CHIUSO. FLACONE MULTIFUNZIONALE DI ACQUA STERILE PER INALAZIONE, A NORMA USP, PENTA-DISTILLATA PRIVA DI ENDOTOSSINE MICROFILTRAZIONE A 2 ΜM DEIONIZZATA CON RESINE A SCAMBIO IONICO E PROCESSO DI DISTILLAZIONE SU CINQUE COLONNE. (VEDERE LE CARATTERISTICHE RICHIESTE NEL DOCUMENTO ALL. 1 - CAPITOLATO TECNICO)">
            <text:p>SISTEMA DI UMIDIFICAZIONE A CIRCUITO CHIUSO. FLACONE MULTIFUNZIONALE DI ACQUA STERILE PER INALAZIONE, A NORMA USP, PENTA-DISTILLATA PRIVA DI ENDOTOSSINE MICROFILTRAZIONE A 2 ΜM DEIONIZZATA CON RESINE A SCAMBIO IONICO E PROCESSO DI DISTILLAZIONE SU CINQUE COLONNE. (VEDERE LE CARATTERISTICHE RICHIESTE NEL DOCUMENTO ALL. 1 - CAPITOLATO TECNICO)</text:p>
          </table:table-cell>
          <table:table-cell office:value-type="float" office:value="594000.0">
            <text:p>594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0-18">
            <text:p>2024-10-18</text:p>
          </table:table-cell>
          <table:table-cell office:value-type="string" office:string-value="2024-12-12">
            <text:p>2024-12-12</text:p>
          </table:table-cell>
          <table:table-cell office:value-type="string" office:string-value="06019571006">
            <text:p>06019571006</text:p>
          </table:table-cell>
          <table:table-cell office:value-type="string" office:string-value="AZIENDA OSPEDALIERA SANT'ANDREA">
            <text:p>AZIENDA OSPEDALIERA SANT'ANDRE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Q">
            <text:p>1Q</text:p>
          </table:table-cell>
          <table:table-cell office:value-type="string" office:string-value="SEZIONE PRIMA QUATER">
            <text:p>SEZIONE PRIMA QUATER</text:p>
          </table:table-cell>
          <table:table-cell office:value-type="float" office:value="202601792">
            <text:p>202601792</text:p>
          </table:table-cell>
          <table:table-cell office:value-type="string" office:string-value="2026-02-11">
            <text:p>2026-02-11</text:p>
          </table:table-cell>
          <table:table-cell office:value-type="string" office:string-value="APPALTI PUBBLICI DI FORNITURE -&gt; AGGIUDICAZIONE">
            <text:p>APPALTI PUBBLICI DI FORNITURE -&gt; AGGIUDICAZIONE</text:p>
          </table:table-cell>
          <table:table-cell office:value-type="string" office:string-value="B7012095BD">
            <text:p>B7012095BD</text:p>
          </table:table-cell>
          <table:table-cell office:value-type="string" office:string-value="">
            <text:p/>
          </table:table-cell>
          <table:table-cell office:value-type="string" office:string-value="CONSIP_GARE_5321714">
            <text:p>CONSIP_GARE_5321714</text:p>
          </table:table-cell>
          <table:table-cell office:value-type="string" office:string-value="PROCEDURA APERTA PER L'AFFIDAMENTO DELLA FORNITURA DI N. 6.000 BORSE TROLLEY PER IL PERSONALE OPERATIVO DEL CORPO NAZIONALE DEI VIGILI DEL FUOCO">
            <text:p>PROCEDURA APERTA PER L'AFFIDAMENTO DELLA FORNITURA DI N. 6.000 BORSE TROLLEY PER IL PERSONALE OPERATIVO DEL CORPO NAZIONALE DEI VIGILI DEL FUOCO</text:p>
          </table:table-cell>
          <table:table-cell office:value-type="float" office:value="1080000.0">
            <text:p>1080000.0</text:p>
          </table:table-cell>
          <table:table-cell office:value-type="string" office:string-value="1">
            <text:p>1</text:p>
          </table:table-cell>
          <table:table-cell office:value-type="string" office:string-value="PROCEDURA APERTA PER L'AFFIDAMENTO DELLA FORNITURA DI N. 6.000 BORSE TROLLEY PER IL PERSONALE OPERATIVO DEL CORPO NAZIONALE DEI VIGILI DEL FUOCO">
            <text:p>PROCEDURA APERTA PER L'AFFIDAMENTO DELLA FORNITURA DI N. 6.000 BORSE TROLLEY PER IL PERSONALE OPERATIVO DEL CORPO NAZIONALE DEI VIGILI DEL FUOCO</text:p>
          </table:table-cell>
          <table:table-cell office:value-type="float" office:value="1080000.0">
            <text:p>108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7">
            <text:p>2025-05-27</text:p>
          </table:table-cell>
          <table:table-cell office:value-type="string" office:string-value="2025-07-07">
            <text:p>2025-07-07</text:p>
          </table:table-cell>
          <table:table-cell office:value-type="string" office:string-value="80219290584">
            <text:p>80219290584</text:p>
          </table:table-cell>
          <table:table-cell office:value-type="string" office:string-value="MINISTERO DELL INTERNO-DIPARTIMENTO DEI VIGILI DEL FUOCO, SOCCORSO PUBBLICO E DIFESA CIVILE">
            <text:p>MINISTERO DELL INTERNO-DIPARTIMENTO DEI VIGILI DEL FUOCO, SOCCORSO PUBBLICO E DIFESA CIVI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T">
            <text:p>2T</text:p>
          </table:table-cell>
          <table:table-cell office:value-type="string" office:string-value="SEZIONE SECONDA TER">
            <text:p>SEZIONE SECONDA TER</text:p>
          </table:table-cell>
          <table:table-cell office:value-type="float" office:value="202601261">
            <text:p>20260126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7AE66ACA1">
            <text:p>B7AE66ACA1</text:p>
          </table:table-cell>
          <table:table-cell office:value-type="string" office:string-value="">
            <text:p/>
          </table:table-cell>
          <table:table-cell office:value-type="string" office:string-value="98abbeb3-bcc2-4e4c-9461-5141a3c2597c@1097-G-243">
            <text:p>98abbeb3-bcc2-4e4c-9461-5141a3c2597c@1097-G-243</text:p>
          </table:table-cell>
          <table:table-cell office:value-type="string" office:string-value="SERVIZI DI PORTIERATO E SORVEGLIANZA PRESSO GLI EDIFICI, STRUTTURE ED AREE DI EUR S.P.A.">
            <text:p>SERVIZI DI PORTIERATO E SORVEGLIANZA PRESSO GLI EDIFICI, STRUTTURE ED AREE DI EUR S.P.A.</text:p>
          </table:table-cell>
          <table:table-cell office:value-type="float" office:value="4536999.58">
            <text:p>4536999.58</text:p>
          </table:table-cell>
          <table:table-cell office:value-type="string" office:string-value="1">
            <text:p>1</text:p>
          </table:table-cell>
          <table:table-cell office:value-type="string" office:string-value="SERVIZI DI PORTIERATO E SORVEGLIANZA PRESSO GLI EDIFICI, STRUTTURE ED AREE DI &amp;#8220;EUR S.P.A.&amp;#8221;">
            <text:p>SERVIZI DI PORTIERATO E SORVEGLIANZA PRESSO GLI EDIFICI, STRUTTURE ED AREE DI &amp;#8220;EUR S.P.A.&amp;#8221;</text:p>
          </table:table-cell>
          <table:table-cell office:value-type="float" office:value="4536999.58">
            <text:p>4536999.5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8">
            <text:p>2025-07-18</text:p>
          </table:table-cell>
          <table:table-cell office:value-type="string" office:string-value="2025-09-04">
            <text:p>2025-09-04</text:p>
          </table:table-cell>
          <table:table-cell office:value-type="string" office:string-value="80045870583">
            <text:p>80045870583</text:p>
          </table:table-cell>
          <table:table-cell office:value-type="string" office:string-value="EUR S.P.A.">
            <text:p>EUR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2431">
            <text:p>202602431</text:p>
          </table:table-cell>
          <table:table-cell office:value-type="string" office:string-value="2026-02-26">
            <text:p>2026-02-26</text:p>
          </table:table-cell>
          <table:table-cell office:value-type="string" office:string-value="APPALTI NEL SETTORE DELLA DIFESA -&gt; AGGIUDICAZIONE">
            <text:p>APPALTI NEL SETTORE DELLA DIFESA -&gt; AGGIUDICAZIONE</text:p>
          </table:table-cell>
          <table:table-cell office:value-type="string" office:string-value="B7626837AE">
            <text:p>B7626837AE</text:p>
          </table:table-cell>
          <table:table-cell office:value-type="string" office:string-value="">
            <text:p/>
          </table:table-cell>
          <table:table-cell office:value-type="string" office:string-value="CONSIP_RDO_5453349">
            <text:p>CONSIP_RDO_5453349</text:p>
          </table:table-cell>
          <table:table-cell office:value-type="string" office:string-value="ACCORDI QUADRO, DI DURATA BIENNALE (E ULTERIORE OPZIONE BIENNALE), PER LA FORNITURA DI DERRATE ALIMENTARI PER LE MENSE DI SERVIZIO DELLA M.M.">
            <text:p>ACCORDI QUADRO, DI DURATA BIENNALE (E ULTERIORE OPZIONE BIENNALE), PER LA FORNITURA DI DERRATE ALIMENTARI PER LE MENSE DI SERVIZIO DELLA M.M.</text:p>
          </table:table-cell>
          <table:table-cell office:value-type="float" office:value="58200000.0">
            <text:p>58200000.0</text:p>
          </table:table-cell>
          <table:table-cell office:value-type="string" office:string-value="25">
            <text:p>25</text:p>
          </table:table-cell>
          <table:table-cell office:value-type="string" office:string-value="PUGLIA - PRODOTTI ITTICI SURGELATI/FRESCHI, VERDURE SURGELATE, SEMILAVORATI E PRODOTTI VARI SURGELATI">
            <text:p>PUGLIA - PRODOTTI ITTICI SURGELATI/FRESCHI, VERDURE SURGELATE, SEMILAVORATI E PRODOTTI VARI SURGELATI</text:p>
          </table:table-cell>
          <table:table-cell office:value-type="float" office:value="3760000.0">
            <text:p>376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3027">
            <text:p>073027</text:p>
          </table:table-cell>
          <table:table-cell office:value-type="string" office:string-value="TARANTO">
            <text:p>TARANTO</text:p>
          </table:table-cell>
          <table:table-cell office:value-type="string" office:string-value="2025-06-23">
            <text:p>2025-06-23</text:p>
          </table:table-cell>
          <table:table-cell office:value-type="string" office:string-value="2025-07-25">
            <text:p>2025-07-25</text:p>
          </table:table-cell>
          <table:table-cell office:value-type="string" office:string-value="97447760584">
            <text:p>97447760584</text:p>
          </table:table-cell>
          <table:table-cell office:value-type="string" office:string-value="MARINA MILITARE C.R.A. UFFICIOGENERALE">
            <text:p>MARINA MILITARE C.R.A. UFFICIOGENER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681">
            <text:p>202600681</text:p>
          </table:table-cell>
          <table:table-cell office:value-type="string" office:string-value="2026-01-19">
            <text:p>2026-01-19</text:p>
          </table:table-cell>
          <table:table-cell office:value-type="string" office:string-value="APPALTI PUBBLICI DI LAVORI -&gt; ESCLUSIONE">
            <text:p>APPALTI PUBBLICI DI LAVORI -&gt; ESCLUSIONE</text:p>
          </table:table-cell>
          <table:table-cell office:value-type="string" office:string-value="B76820F3AF">
            <text:p>B76820F3AF</text:p>
          </table:table-cell>
          <table:table-cell office:value-type="string" office:string-value="">
            <text:p/>
          </table:table-cell>
          <table:table-cell office:value-type="string" office:string-value="31235987-d40d-4cb4-b49d-b0e87a2805f7@34-G-6346">
            <text:p>31235987-d40d-4cb4-b49d-b0e87a2805f7@34-G-6346</text:p>
          </table:table-cell>
          <table:table-cell office:value-type="string" office:string-value="MANUTENZIONE STRAORDINARIA DEI MARCIAPIEDI DI VIA PAOLA FALCONIERI, DI VIA GIUSEPPE GHISLIERI E VIA FERDINANDO PALASCIANO - PT20220436">
            <text:p>MANUTENZIONE STRAORDINARIA DEI MARCIAPIEDI DI VIA PAOLA FALCONIERI, DI VIA GIUSEPPE GHISLIERI E VIA FERDINANDO PALASCIANO - PT20220436</text:p>
          </table:table-cell>
          <table:table-cell office:value-type="float" office:value="999000.0">
            <text:p>999000.0</text:p>
          </table:table-cell>
          <table:table-cell office:value-type="string" office:string-value="1">
            <text:p>1</text:p>
          </table:table-cell>
          <table:table-cell office:value-type="string" office:string-value="MANUTENZIONE STRAORDINARIA DEI MARCIAPIEDI DI VIA PAOLA FALCONIERI, DI VIA GIUSEPPE GHISLIERI E VIA FERDINANDO PALASCIANO - PT20220436">
            <text:p>MANUTENZIONE STRAORDINARIA DEI MARCIAPIEDI DI VIA PAOLA FALCONIERI, DI VIA GIUSEPPE GHISLIERI E VIA FERDINANDO PALASCIANO - PT20220436</text:p>
          </table:table-cell>
          <table:table-cell office:value-type="float" office:value="999000.0">
            <text:p>999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26">
            <text:p>2025-06-26</text:p>
          </table:table-cell>
          <table:table-cell office:value-type="string" office:string-value="2025-08-31">
            <text:p>2025-08-31</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C240">
            <text:p>B86881C24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2510">
            <text:p>202602510</text:p>
          </table:table-cell>
          <table:table-cell office:value-type="string" office:string-value="2026-02-28">
            <text:p>2026-02-28</text:p>
          </table:table-cell>
          <table:table-cell office:value-type="string" office:string-value="APPALTI MISTI -&gt; ESCLUSIONE">
            <text:p>APPALTI MISTI -&gt; ESCLUSIONE</text:p>
          </table:table-cell>
          <table:table-cell office:value-type="string" office:string-value="B7A98B3AC2">
            <text:p>B7A98B3AC2</text:p>
          </table:table-cell>
          <table:table-cell office:value-type="string" office:string-value="">
            <text:p/>
          </table:table-cell>
          <table:table-cell office:value-type="string" office:string-value="2104affd-679a-42f3-8df2-7c1675dd3b04">
            <text:p>2104affd-679a-42f3-8df2-7c1675dd3b04</text:p>
          </table:table-cell>
          <table:table-cell office:value-type="string" office:string-value="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
            <text:p>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text:p>
          </table:table-cell>
          <table:table-cell office:value-type="float" office:value="21200000.0">
            <text:p>21200000.0</text:p>
          </table:table-cell>
          <table:table-cell office:value-type="string" office:string-value="1">
            <text:p>1</text:p>
          </table:table-cell>
          <table:table-cell office:value-type="string" office:string-value="SERVIZI DI MANUTENZIONE PARCHI">
            <text:p>SERVIZI DI MANUTENZIONE PARCHI</text:p>
          </table:table-cell>
          <table:table-cell office:value-type="float" office:value="21200000.0">
            <text:p>2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7">
            <text:p>2025-07-17</text:p>
          </table:table-cell>
          <table:table-cell office:value-type="string" office:string-value="2025-09-16">
            <text:p>2025-09-16</text:p>
          </table:table-cell>
          <table:table-cell office:value-type="string" office:string-value="00410700587">
            <text:p>00410700587</text:p>
          </table:table-cell>
          <table:table-cell office:value-type="string" office:string-value="AZIENDA TERRITORIALE EDILIZIA RESIDENZIALE PUBBLICA DEL COMUNE DI ROMA">
            <text:p>AZIENDA TERRITORIALE EDILIZIA RESIDENZIALE PUBBLICA DEL COMUNE DI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
            <text:p>3</text:p>
          </table:table-cell>
          <table:table-cell office:value-type="string" office:string-value="SEZIONE TERZA">
            <text:p>SEZIONE TERZA</text:p>
          </table:table-cell>
          <table:table-cell office:value-type="float" office:value="202600966">
            <text:p>202600966</text:p>
          </table:table-cell>
          <table:table-cell office:value-type="string" office:string-value="2026-01-24">
            <text:p>2026-01-24</text:p>
          </table:table-cell>
          <table:table-cell office:value-type="string" office:string-value="APPALTI PUBBLICI DI SERVIZI -&gt; AGGIUDICAZIONE">
            <text:p>APPALTI PUBBLICI DI SERVIZI -&gt; AGGIUDICAZIONE</text:p>
          </table:table-cell>
          <table:table-cell office:value-type="string" office:string-value="B771AB8E55">
            <text:p>B771AB8E55</text:p>
          </table:table-cell>
          <table:table-cell office:value-type="string" office:string-value="">
            <text:p/>
          </table:table-cell>
          <table:table-cell office:value-type="string" office:string-value="993190_Procedura_1109">
            <text:p>993190_Procedura_1109</text:p>
          </table:table-cell>
          <table:table-cell office:value-type="string" office:string-value="GARA EUROPEA A PROCEDURA TELEMATICA APERTA PER L'APPALTO DEL SERVIZIO DI CONSEGNA DELLE MERCI PRESSO GLI ESERCIZI COMMERCIALI/PASSENGER LOUNGE DELL'AEROPORTO LEONARDO DA VINCI DI FIUMICINO ATTRAVERSO LA GESTIONE DELLA PIATTAFORMA LOGISTICA DEL CONSOLIDAT">
            <text:p>GARA EUROPEA A PROCEDURA TELEMATICA APERTA PER L'APPALTO DEL SERVIZIO DI CONSEGNA DELLE MERCI PRESSO GLI ESERCIZI COMMERCIALI/PASSENGER LOUNGE DELL'AEROPORTO LEONARDO DA VINCI DI FIUMICINO ATTRAVERSO LA GESTIONE DELLA PIATTAFORMA LOGISTICA DEL CONSOLIDAT</text:p>
          </table:table-cell>
          <table:table-cell office:value-type="float" office:value="15979711.2">
            <text:p>15979711.2</text:p>
          </table:table-cell>
          <table:table-cell office:value-type="string" office:string-value="1">
            <text:p>1</text:p>
          </table:table-cell>
          <table:table-cell office:value-type="string" office:string-value="GARA EUROPEA A PROCEDURA TELEMATICA APERTA PER L'APPALTO DEL SERVIZIO DI CONSEGNA DELLE MERCI PRESSO GLI ESERCIZI COMMERCIALI/PASSENGER LOUNGE DELL'AEROPORTO LEONARDO DA VINCI DI FIUMICINO ATTRAVERSO LA GESTIONE DELLA PIATTAFORMA LOGISTICA DEL CONSOLIDAT">
            <text:p>GARA EUROPEA A PROCEDURA TELEMATICA APERTA PER L'APPALTO DEL SERVIZIO DI CONSEGNA DELLE MERCI PRESSO GLI ESERCIZI COMMERCIALI/PASSENGER LOUNGE DELL'AEROPORTO LEONARDO DA VINCI DI FIUMICINO ATTRAVERSO LA GESTIONE DELLA PIATTAFORMA LOGISTICA DEL CONSOLIDAT</text:p>
          </table:table-cell>
          <table:table-cell office:value-type="float" office:value="15979711.2">
            <text:p>15979711.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20">
            <text:p>058120</text:p>
          </table:table-cell>
          <table:table-cell office:value-type="string" office:string-value="ROMA">
            <text:p>ROMA</text:p>
          </table:table-cell>
          <table:table-cell office:value-type="string" office:string-value="2025-06-30">
            <text:p>2025-06-30</text:p>
          </table:table-cell>
          <table:table-cell office:value-type="string" office:string-value="2025-08-08">
            <text:p>2025-08-08</text:p>
          </table:table-cell>
          <table:table-cell office:value-type="string" office:string-value="13032990155">
            <text:p>13032990155</text:p>
          </table:table-cell>
          <table:table-cell office:value-type="string" office:string-value="AEROPORTI DI ROMA S.P.A.">
            <text:p>AEROPORTI DI ROM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2460">
            <text:p>202602460</text:p>
          </table:table-cell>
          <table:table-cell office:value-type="string" office:string-value="2026-02-27">
            <text:p>2026-02-27</text:p>
          </table:table-cell>
          <table:table-cell office:value-type="string" office:string-value="APPALTI PUBBLICI DI SERVIZI -&gt; BANDO">
            <text:p>APPALTI PUBBLICI DI SERVIZI -&gt; BANDO</text:p>
          </table:table-cell>
          <table:table-cell office:value-type="string" office:string-value="BA2FFA2D03">
            <text:p>BA2FFA2D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Q">
            <text:p>1Q</text:p>
          </table:table-cell>
          <table:table-cell office:value-type="string" office:string-value="SEZIONE PRIMA QUATER">
            <text:p>SEZIONE PRIMA QUATER</text:p>
          </table:table-cell>
          <table:table-cell office:value-type="float" office:value="202602538">
            <text:p>202602538</text:p>
          </table:table-cell>
          <table:table-cell office:value-type="string" office:string-value="2026-03-02">
            <text:p>2026-03-02</text:p>
          </table:table-cell>
          <table:table-cell office:value-type="string" office:string-value="APPALTI PUBBLICI DI SERVIZI -&gt; CASELLARIO INFORMATICO, ISCRIZIONE E CANCELLAZIONE">
            <text:p>APPALTI PUBBLICI DI SERVIZI -&gt; CASELLARIO INFORMATICO, ISCRIZIONE E CANCELLAZIONE</text:p>
          </table:table-cell>
          <table:table-cell office:value-type="string" office:string-value="9545976499">
            <text:p>9545976499</text:p>
          </table:table-cell>
          <table:table-cell office:value-type="string" office:string-value="">
            <text:p/>
          </table:table-cell>
          <table:table-cell office:value-type="string" office:string-value="8846123">
            <text:p>8846123</text:p>
          </table:table-cell>
          <table:table-cell office:value-type="string" office:string-value="PROCEDURA APERTA PER L'AFFIDAMENTO DEL SERVIZIO DI VIGILANZA ARMATA, CUSTODIA E GUARDIANIA E ASSISTENZA AULE PRESSO LE SEDI DI POTENZA">
            <text:p>PROCEDURA APERTA PER L'AFFIDAMENTO DEL SERVIZIO DI VIGILANZA ARMATA, CUSTODIA E GUARDIANIA E ASSISTENZA AULE PRESSO LE SEDI DI POTENZA</text:p>
          </table:table-cell>
          <table:table-cell office:value-type="float" office:value="2383097.4">
            <text:p>2383097.4</text:p>
          </table:table-cell>
          <table:table-cell office:value-type="string" office:string-value="1">
            <text:p>1</text:p>
          </table:table-cell>
          <table:table-cell office:value-type="string" office:string-value="PROCEDURA APERTA PER L'AFFIDAMENTO DEL SERVIZIO DI VIGILANZA ARMATA, CUSTODIA E GUARDIANIA E ASSISTENZA AULE PRESSO LE SEDI DI POTENZA">
            <text:p>PROCEDURA APERTA PER L'AFFIDAMENTO DEL SERVIZIO DI VIGILANZA ARMATA, CUSTODIA E GUARDIANIA E ASSISTENZA AULE PRESSO LE SEDI DI POTENZA</text:p>
          </table:table-cell>
          <table:table-cell office:value-type="float" office:value="2383097.4">
            <text:p>2383097.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63">
            <text:p>076063</text:p>
          </table:table-cell>
          <table:table-cell office:value-type="string" office:string-value="POTENZA">
            <text:p>POTENZA</text:p>
          </table:table-cell>
          <table:table-cell office:value-type="string" office:string-value="2023-01-19">
            <text:p>2023-01-19</text:p>
          </table:table-cell>
          <table:table-cell office:value-type="string" office:string-value="2023-02-28">
            <text:p>2023-02-28</text:p>
          </table:table-cell>
          <table:table-cell office:value-type="string" office:string-value="96003410766">
            <text:p>96003410766</text:p>
          </table:table-cell>
          <table:table-cell office:value-type="string" office:string-value="UNIVERSITA' DEGLI STUDI DELLA BASILICATA">
            <text:p>UNIVERSITA' DEGLI STUDI DELLA BASILICAT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2055">
            <text:p>202602055</text:p>
          </table:table-cell>
          <table:table-cell office:value-type="string" office:string-value="2026-02-17">
            <text:p>2026-02-17</text:p>
          </table:table-cell>
          <table:table-cell office:value-type="string" office:string-value="APPALTI PUBBLICI DI SERVIZI -&gt; ESCLUSIONE">
            <text:p>APPALTI PUBBLICI DI SERVIZI -&gt; ESCLUSIONE</text:p>
          </table:table-cell>
          <table:table-cell office:value-type="string" office:string-value="B2B7AF828B">
            <text:p>B2B7AF828B</text:p>
          </table:table-cell>
          <table:table-cell office:value-type="string" office:string-value="">
            <text:p/>
          </table:table-cell>
          <table:table-cell office:value-type="string" office:string-value="638698_cartella_3528">
            <text:p>638698_cartella_3528</text:p>
          </table:table-cell>
          <table:table-cell office:value-type="string" office:string-value="LOTTO 1 - AREA MANAGER LOMBARDIA - IMPORTO POSTO A BASE DI GARA PARI AD € 74.285.058,27 DI CUI € 2.395.216,43 PER ONERI DELLA SICUREZZA AL NETTO IVA. LOTTO 2 – AREA MANAGER NORD OVEST - IMPORTO POSTO A BASE DI GARA PARI AD € 89.508.311,17 DI CUI € 2.929.284,95 PER ONERI DELLA SICUREZZA AL NETTO IVA. LOTTO 3 – AREA MANAGER NORD EST - IMPORTO POSTO A BASE DI GARA PARI AD € 61.339.599,97 DI CUI € 2.411.400,35 PER ONERI DELLA SICUREZZA AL NETTO IVA. LOTTO 4 – AREA MANAGER CENTRO NORD - IMPORTO POSTO A BASE DI GARA PARI AD € 76.436.284,21 DI CUI € 2.621.790,95 PER ONERI DELLA SICUREZZA AL NETTO IVA. LOTTO 5 – AREA MANAGER LAZIO - IMPORTO POSTO A BASE DI GARA PARI AD € 52.645.845,01 DI CUI € 1.488.918,33 PER ONERI DELLA SICUREZZA AL NETTO IVA. LOTTO 6 – AREA MANAGER ADRIATICA - IMPORTO POSTO A BASE DI GARA PARI AD € 54.438.384,05 DI CUI € 2.176.733,86 PER ONERI DELLA SICUREZZA AL NETTO IVA. LOTTO 7 – AREA MANAGER CAMPANIA– SARDEGNA - IMPORTO POSTO A BASE DI GARA PARI AD € 43.289.258,55 DI CUI € 1.610.297,53 PER ONERI DELLA SICUREZZA AL NETTO IVA. LOTTO 8 – AREA MANAGER SUD - IMPORTO POSTO A BASE DI GARA PARI AD € 54.619.574,37 DI CUI € 2.629.882,90 PER ONERI DELLA SICUREZZA AL NETTO IVA. ">
            <text:p>LOTTO 1 - AREA MANAGER LOMBARDIA - IMPORTO POSTO A BASE DI GARA PARI AD € 74.285.058,27 DI CUI € 2.395.216,43 PER ONERI DELLA SICUREZZA AL NETTO IVA. LOTTO 2 – AREA MANAGER NORD OVEST - IMPORTO POSTO A BASE DI GARA PARI AD € 89.508.311,17 DI CUI € 2.929.284,95 PER ONERI DELLA SICUREZZA AL NETTO IVA. LOTTO 3 – AREA MANAGER NORD EST - IMPORTO POSTO A BASE DI GARA PARI AD € 61.339.599,97 DI CUI € 2.411.400,35 PER ONERI DELLA SICUREZZA AL NETTO IVA. LOTTO 4 – AREA MANAGER CENTRO NORD - IMPORTO POSTO A BASE DI GARA PARI AD € 76.436.284,21 DI CUI € 2.621.790,95 PER ONERI DELLA SICUREZZA AL NETTO IVA. LOTTO 5 – AREA MANAGER LAZIO - IMPORTO POSTO A BASE DI GARA PARI AD € 52.645.845,01 DI CUI € 1.488.918,33 PER ONERI DELLA SICUREZZA AL NETTO IVA. LOTTO 6 – AREA MANAGER ADRIATICA - IMPORTO POSTO A BASE DI GARA PARI AD € 54.438.384,05 DI CUI € 2.176.733,86 PER ONERI DELLA SICUREZZA AL NETTO IVA. LOTTO 7 – AREA MANAGER CAMPANIA– SARDEGNA - IMPORTO POSTO A BASE DI GARA PARI AD € 43.289.258,55 DI CUI € 1.610.297,53 PER ONERI DELLA SICUREZZA AL NETTO IVA. LOTTO 8 – AREA MANAGER SUD - IMPORTO POSTO A BASE DI GARA PARI AD € 54.619.574,37 DI CUI € 2.629.882,90 PER ONERI DELLA SICUREZZA AL NETTO IVA. </text:p>
          </table:table-cell>
          <table:table-cell office:value-type="float" office:value="709187241.84">
            <text:p>709187241.84</text:p>
          </table:table-cell>
          <table:table-cell office:value-type="string" office:string-value="8">
            <text:p>8</text:p>
          </table:table-cell>
          <table:table-cell office:value-type="string" office:string-value="IMPORTO POSTO A BASE DI GARA PARI AD € 52.645.845,01 DI CUI € 1.488.918,33 PER ONERI DELLA SICUREZZA AL NETTO IVA. L'IMPORTO TOTALE STIMATO DEL PRESENTE LOTTO SARÀ COSTITUITO DALL'IMPORTO POSTO A BASE DI GARA, MAGGIORATO DEL VALORE DELL'OPZIONE DI CUI AGLI ATTI DI GARA. PERTANTO, IL VALORE TOTALE STIMATO DEL PRESENTE LOTTO È PARI AD € 73.704.183,01">
            <text:p>IMPORTO POSTO A BASE DI GARA PARI AD € 52.645.845,01 DI CUI € 1.488.918,33 PER ONERI DELLA SICUREZZA AL NETTO IVA. L'IMPORTO TOTALE STIMATO DEL PRESENTE LOTTO SARÀ COSTITUITO DALL'IMPORTO POSTO A BASE DI GARA, MAGGIORATO DEL VALORE DELL'OPZIONE DI CUI AGLI ATTI DI GARA. PERTANTO, IL VALORE TOTALE STIMATO DEL PRESENTE LOTTO È PARI AD € 73.704.183,01</text:p>
          </table:table-cell>
          <table:table-cell office:value-type="float" office:value="73704183.01">
            <text:p>73704183.0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8-07">
            <text:p>2024-08-07</text:p>
          </table:table-cell>
          <table:table-cell office:value-type="string" office:string-value="2024-10-28">
            <text:p>2024-10-28</text:p>
          </table:table-cell>
          <table:table-cell office:value-type="string" office:string-value="01585570581">
            <text:p>01585570581</text:p>
          </table:table-cell>
          <table:table-cell office:value-type="string" office:string-value="RETE FERROVIARIA ITALIANA - SOCIETA PER AZIONI">
            <text:p>RETE FERROVIARIA ITALIANA - SOCIETA PER AZION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1071">
            <text:p>202601071</text:p>
          </table:table-cell>
          <table:table-cell office:value-type="string" office:string-value="2026-01-27">
            <text:p>2026-01-27</text:p>
          </table:table-cell>
          <table:table-cell office:value-type="string" office:string-value="APPALTI NEL SETTORE DELLA DIFESA -&gt; ESCLUSIONE">
            <text:p>APPALTI NEL SETTORE DELLA DIFESA -&gt; ESCLUSIONE</text:p>
          </table:table-cell>
          <table:table-cell office:value-type="string" office:string-value="B6EBC28520">
            <text:p>B6EBC28520</text:p>
          </table:table-cell>
          <table:table-cell office:value-type="string" office:string-value="">
            <text:p/>
          </table:table-cell>
          <table:table-cell office:value-type="string" office:string-value="CONSIP_GARE_5370419">
            <text:p>CONSIP_GARE_5370419</text:p>
          </table:table-cell>
          <table:table-cell office:value-type="string" office:string-value="SUPPLY OF CLOTHING AND EQUIPMENT MATERIALS FOR THE PERSONNEL OF THE CARABINIERI">
            <text:p>SUPPLY OF CLOTHING AND EQUIPMENT MATERIALS FOR THE PERSONNEL OF THE CARABINIERI</text:p>
          </table:table-cell>
          <table:table-cell office:value-type="float" office:value="31725900.0">
            <text:p>31725900.0</text:p>
          </table:table-cell>
          <table:table-cell office:value-type="string" office:string-value="2">
            <text:p>2</text:p>
          </table:table-cell>
          <table:table-cell office:value-type="string" office:string-value="SUPPLY OF 75,000 SUMMER UNIFORMS FOR MALE STAFF (CONSISTING OF A JACKET AND TROUSERS) AND 21,000 SUMMER UNIFORMS FOR FEMALE STAFF (CONSISTING OF A JACKET, TROUSERS AND A SKIRT)">
            <text:p>SUPPLY OF 75,000 SUMMER UNIFORMS FOR MALE STAFF (CONSISTING OF A JACKET AND TROUSERS) AND 21,000 SUMMER UNIFORMS FOR FEMALE STAFF (CONSISTING OF A JACKET, TROUSERS AND A SKIRT)</text:p>
          </table:table-cell>
          <table:table-cell office:value-type="float" office:value="25776000.0">
            <text:p>25776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1">
            <text:p>2025-05-21</text:p>
          </table:table-cell>
          <table:table-cell office:value-type="string" office:string-value="2025-09-15">
            <text:p>2025-09-15</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0597">
            <text:p>202600597</text:p>
          </table:table-cell>
          <table:table-cell office:value-type="string" office:string-value="2026-01-16">
            <text:p>2026-01-16</text:p>
          </table:table-cell>
          <table:table-cell office:value-type="string" office:string-value="APPALTI MISTI -&gt; ESCLUSIONE">
            <text:p>APPALTI MISTI -&gt; ESCLUSIONE</text:p>
          </table:table-cell>
          <table:table-cell office:value-type="string" office:string-value="B7A98B3AC2">
            <text:p>B7A98B3AC2</text:p>
          </table:table-cell>
          <table:table-cell office:value-type="string" office:string-value="">
            <text:p/>
          </table:table-cell>
          <table:table-cell office:value-type="string" office:string-value="2104affd-679a-42f3-8df2-7c1675dd3b04">
            <text:p>2104affd-679a-42f3-8df2-7c1675dd3b04</text:p>
          </table:table-cell>
          <table:table-cell office:value-type="string" office:string-value="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
            <text:p>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text:p>
          </table:table-cell>
          <table:table-cell office:value-type="float" office:value="21200000.0">
            <text:p>21200000.0</text:p>
          </table:table-cell>
          <table:table-cell office:value-type="string" office:string-value="1">
            <text:p>1</text:p>
          </table:table-cell>
          <table:table-cell office:value-type="string" office:string-value="SERVIZI DI MANUTENZIONE PARCHI">
            <text:p>SERVIZI DI MANUTENZIONE PARCHI</text:p>
          </table:table-cell>
          <table:table-cell office:value-type="float" office:value="21200000.0">
            <text:p>2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7">
            <text:p>2025-07-17</text:p>
          </table:table-cell>
          <table:table-cell office:value-type="string" office:string-value="2025-09-16">
            <text:p>2025-09-16</text:p>
          </table:table-cell>
          <table:table-cell office:value-type="string" office:string-value="00410700587">
            <text:p>00410700587</text:p>
          </table:table-cell>
          <table:table-cell office:value-type="string" office:string-value="AZIENDA TERRITORIALE EDILIZIA RESIDENZIALE PUBBLICA DEL COMUNE DI ROMA">
            <text:p>AZIENDA TERRITORIALE EDILIZIA RESIDENZIALE PUBBLICA DEL COMUNE DI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Q">
            <text:p>1Q</text:p>
          </table:table-cell>
          <table:table-cell office:value-type="string" office:string-value="SEZIONE PRIMA QUATER">
            <text:p>SEZIONE PRIMA QUATER</text:p>
          </table:table-cell>
          <table:table-cell office:value-type="float" office:value="202603046">
            <text:p>202603046</text:p>
          </table:table-cell>
          <table:table-cell office:value-type="string" office:string-value="2026-03-12">
            <text:p>2026-03-12</text:p>
          </table:table-cell>
          <table:table-cell office:value-type="string" office:string-value="APPALTI PUBBLICI DI SERVIZI -&gt; CASELLARIO INFORMATICO, ISCRIZIONE E CANCELLAZIONE">
            <text:p>APPALTI PUBBLICI DI SERVIZI -&gt; CASELLARIO INFORMATICO, ISCRIZIONE E CANCELLAZIONE</text:p>
          </table:table-cell>
          <table:table-cell office:value-type="string" office:string-value="B297E0EA6D">
            <text:p>B297E0EA6D</text:p>
          </table:table-cell>
          <table:table-cell office:value-type="string" office:string-value="">
            <text:p/>
          </table:table-cell>
          <table:table-cell office:value-type="string" office:string-value="CONSIP_RDO_4546134">
            <text:p>CONSIP_RDO_4546134</text:p>
          </table:table-cell>
          <table:table-cell office:value-type="string" office:string-value="ACQUISTO DI N. 2 SERVIZI DI CATERING PER ESIGENZE DI RAPPRESENTANZA DEL DSS">
            <text:p>ACQUISTO DI N. 2 SERVIZI DI CATERING PER ESIGENZE DI RAPPRESENTANZA DEL DSS</text:p>
          </table:table-cell>
          <table:table-cell office:value-type="float" office:value="3898.0">
            <text:p>3898.0</text:p>
          </table:table-cell>
          <table:table-cell office:value-type="string" office:string-value="1">
            <text:p>1</text:p>
          </table:table-cell>
          <table:table-cell office:value-type="string" office:string-value="SERVIZI DI CATERING">
            <text:p>SERVIZI DI CATERING</text:p>
          </table:table-cell>
          <table:table-cell office:value-type="float" office:value="3898.0">
            <text:p>389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7-25">
            <text:p>2024-07-25</text:p>
          </table:table-cell>
          <table:table-cell office:value-type="string" office:string-value="2024-07-25">
            <text:p>2024-07-25</text:p>
          </table:table-cell>
          <table:table-cell office:value-type="string" office:string-value="80209930587">
            <text:p>80209930587</text:p>
          </table:table-cell>
          <table:table-cell office:value-type="string" office:string-value="UNIVERSITA DEGLI STUDI DI ROMA LA SAPIENZA ">
            <text:p>UNIVERSITA DEGLI STUDI DI ROMA LA SAPIENZA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3346">
            <text:p>202603346</text:p>
          </table:table-cell>
          <table:table-cell office:value-type="string" office:string-value="2026-03-18">
            <text:p>2026-03-18</text:p>
          </table:table-cell>
          <table:table-cell office:value-type="string" office:string-value="APPALTI MISTI -&gt; AGGIUDICAZIONE">
            <text:p>APPALTI MISTI -&gt; AGGIUDICAZIONE</text:p>
          </table:table-cell>
          <table:table-cell office:value-type="string" office:string-value="B91331F600">
            <text:p>B91331F60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
            <text:p>3</text:p>
          </table:table-cell>
          <table:table-cell office:value-type="string" office:string-value="SEZIONE TERZA">
            <text:p>SEZIONE TERZA</text:p>
          </table:table-cell>
          <table:table-cell office:value-type="float" office:value="202600228">
            <text:p>202600228</text:p>
          </table:table-cell>
          <table:table-cell office:value-type="string" office:string-value="2026-01-09">
            <text:p>2026-01-09</text:p>
          </table:table-cell>
          <table:table-cell office:value-type="string" office:string-value="APPALTI PUBBLICI DI FORNITURE -&gt; AGGIUDICAZIONE">
            <text:p>APPALTI PUBBLICI DI FORNITURE -&gt; AGGIUDICAZIONE</text:p>
          </table:table-cell>
          <table:table-cell office:value-type="string" office:string-value="B6FF1A9E41">
            <text:p>B6FF1A9E41</text:p>
          </table:table-cell>
          <table:table-cell office:value-type="string" office:string-value="">
            <text:p/>
          </table:table-cell>
          <table:table-cell office:value-type="string" office:string-value="993190_Procedura_1039">
            <text:p>993190_Procedura_1039</text:p>
          </table:table-cell>
          <table:table-cell office:value-type="string" office:string-value="GARA EUROPEA A PROCEDURA TELEMATICA APERTA PER L'ACCORDO QUADRO DI FORNITURA E POSA IN OPERA LEDWALL PER GLI AEROPORTI LEONARDO DA VINCI DI FIUMICINO E G.B. PASTINE DI CIAMPINO ">
            <text:p>GARA EUROPEA A PROCEDURA TELEMATICA APERTA PER L'ACCORDO QUADRO DI FORNITURA E POSA IN OPERA LEDWALL PER GLI AEROPORTI LEONARDO DA VINCI DI FIUMICINO E G.B. PASTINE DI CIAMPINO </text:p>
          </table:table-cell>
          <table:table-cell office:value-type="float" office:value="4625000.0">
            <text:p>4625000.0</text:p>
          </table:table-cell>
          <table:table-cell office:value-type="string" office:string-value="1">
            <text:p>1</text:p>
          </table:table-cell>
          <table:table-cell office:value-type="string" office:string-value="GARA EUROPEA A PROCEDURA TELEMATICA APERTA PER L'ACCORDO QUADRO DI FORNITURA E POSA IN OPERA LEDWALL PER GLI AEROPORTI LEONARDO DA VINCI DI FIUMICINO E G.B. PASTINE DI CIAMPINO ">
            <text:p>GARA EUROPEA A PROCEDURA TELEMATICA APERTA PER L'ACCORDO QUADRO DI FORNITURA E POSA IN OPERA LEDWALL PER GLI AEROPORTI LEONARDO DA VINCI DI FIUMICINO E G.B. PASTINE DI CIAMPINO </text:p>
          </table:table-cell>
          <table:table-cell office:value-type="float" office:value="4625000.0">
            <text:p>462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20">
            <text:p>058120</text:p>
          </table:table-cell>
          <table:table-cell office:value-type="string" office:string-value="ROMA">
            <text:p>ROMA</text:p>
          </table:table-cell>
          <table:table-cell office:value-type="string" office:string-value="2025-05-26">
            <text:p>2025-05-26</text:p>
          </table:table-cell>
          <table:table-cell office:value-type="string" office:string-value="2025-06-25">
            <text:p>2025-06-25</text:p>
          </table:table-cell>
          <table:table-cell office:value-type="string" office:string-value="13032990155">
            <text:p>13032990155</text:p>
          </table:table-cell>
          <table:table-cell office:value-type="string" office:string-value="AEROPORTI DI ROMA S.P.A.">
            <text:p>AEROPORTI DI ROM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011">
            <text:p>202600011</text:p>
          </table:table-cell>
          <table:table-cell office:value-type="string" office:string-value="2026-01-02">
            <text:p>2026-01-02</text:p>
          </table:table-cell>
          <table:table-cell office:value-type="string" office:string-value="APPALTI PUBBLICI DI SERVIZI -&gt; AGGIUDICAZIONE">
            <text:p>APPALTI PUBBLICI DI SERVIZI -&gt; AGGIUDICAZIONE</text:p>
          </table:table-cell>
          <table:table-cell office:value-type="string" office:string-value="B5D8348387">
            <text:p>B5D834838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8EEF">
            <text:p>B868818EE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3061">
            <text:p>202603061</text:p>
          </table:table-cell>
          <table:table-cell office:value-type="string" office:string-value="2026-03-12">
            <text:p>2026-03-12</text:p>
          </table:table-cell>
          <table:table-cell office:value-type="string" office:string-value="APPALTI PUBBLICI DI SERVIZI -&gt; AGGIUDICAZIONE">
            <text:p>APPALTI PUBBLICI DI SERVIZI -&gt; AGGIUDICAZIONE</text:p>
          </table:table-cell>
          <table:table-cell office:value-type="string" office:string-value="B1D84A0E3C">
            <text:p>B1D84A0E3C</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4">
            <text:p>Lotto 4</text:p>
          </table:table-cell>
          <table:table-cell office:value-type="float" office:value="5111334.44">
            <text:p>5111334.4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1266">
            <text:p>202601266</text:p>
          </table:table-cell>
          <table:table-cell office:value-type="string" office:string-value="2026-01-30">
            <text:p>2026-01-30</text:p>
          </table:table-cell>
          <table:table-cell office:value-type="string" office:string-value="APPALTI NEL SETTORE DELLA DIFESA -&gt; ESCLUSIONE">
            <text:p>APPALTI NEL SETTORE DELLA DIFESA -&gt; ESCLUSIONE</text:p>
          </table:table-cell>
          <table:table-cell office:value-type="string" office:string-value="B6EBC295F3">
            <text:p>B6EBC295F3</text:p>
          </table:table-cell>
          <table:table-cell office:value-type="string" office:string-value="">
            <text:p/>
          </table:table-cell>
          <table:table-cell office:value-type="string" office:string-value="CONSIP_GARE_5370419">
            <text:p>CONSIP_GARE_5370419</text:p>
          </table:table-cell>
          <table:table-cell office:value-type="string" office:string-value="SUPPLY OF CLOTHING AND EQUIPMENT MATERIALS FOR THE PERSONNEL OF THE CARABINIERI">
            <text:p>SUPPLY OF CLOTHING AND EQUIPMENT MATERIALS FOR THE PERSONNEL OF THE CARABINIERI</text:p>
          </table:table-cell>
          <table:table-cell office:value-type="float" office:value="31725900.0">
            <text:p>31725900.0</text:p>
          </table:table-cell>
          <table:table-cell office:value-type="string" office:string-value="2">
            <text:p>2</text:p>
          </table:table-cell>
          <table:table-cell office:value-type="string" office:string-value="SUPPLY OF N. 60,000 SHOULDER STRAPS, N. 40,000 LEATHER SUMMER BELTS, N. 24,000 CASSETTE HOLSTERS FOR BERETTA 92/SB, N. 24,000 UNDER-JACKET HOLSTERS FOR BERETTA 92/SB, N. 2,000 CASSETTE HOLSTERS FOR BERETTA PX4 AND N. 2,000 UNDER-JACKET HOLSTERS FOR BERETTA PX4">
            <text:p>SUPPLY OF N. 60,000 SHOULDER STRAPS, N. 40,000 LEATHER SUMMER BELTS, N. 24,000 CASSETTE HOLSTERS FOR BERETTA 92/SB, N. 24,000 UNDER-JACKET HOLSTERS FOR BERETTA 92/SB, N. 2,000 CASSETTE HOLSTERS FOR BERETTA PX4 AND N. 2,000 UNDER-JACKET HOLSTERS FOR BERETTA PX4</text:p>
          </table:table-cell>
          <table:table-cell office:value-type="float" office:value="5949900.0">
            <text:p>59499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1">
            <text:p>2025-05-21</text:p>
          </table:table-cell>
          <table:table-cell office:value-type="string" office:string-value="2025-09-15">
            <text:p>2025-09-15</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
            <text:p>4</text:p>
          </table:table-cell>
          <table:table-cell office:value-type="string" office:string-value="SEZIONE QUARTA">
            <text:p>SEZIONE QUARTA</text:p>
          </table:table-cell>
          <table:table-cell office:value-type="float" office:value="202600291">
            <text:p>202600291</text:p>
          </table:table-cell>
          <table:table-cell office:value-type="string" office:string-value="2026-01-10">
            <text:p>2026-01-10</text:p>
          </table:table-cell>
          <table:table-cell office:value-type="string" office:string-value="APPALTI PUBBLICI DI SERVIZI -&gt; AGGIUDICAZIONE">
            <text:p>APPALTI PUBBLICI DI SERVIZI -&gt; AGGIUDICAZIONE</text:p>
          </table:table-cell>
          <table:table-cell office:value-type="string" office:string-value="B7A1AC1BD1">
            <text:p>B7A1AC1BD1</text:p>
          </table:table-cell>
          <table:table-cell office:value-type="string" office:string-value="">
            <text:p/>
          </table:table-cell>
          <table:table-cell office:value-type="string" office:string-value="410880_tender_2228">
            <text:p>410880_tender_2228</text:p>
          </table:table-cell>
          <table:table-cell office:value-type="string" office:string-value="CDC PER MIC - VIVE: AFFIDAMENTO IN CONCESSIONE DEL SERVIZIO DI CAFFETTERIA, RISTORAZIONE E CATERING PRESSO IL VIVE – VITTORIANO E PALAZZO VENEZIA">
            <text:p>CDC PER MIC - VIVE: AFFIDAMENTO IN CONCESSIONE DEL SERVIZIO DI CAFFETTERIA, RISTORAZIONE E CATERING PRESSO IL VIVE – VITTORIANO E PALAZZO VENEZIA</text:p>
          </table:table-cell>
          <table:table-cell office:value-type="float" office:value="19504919.0">
            <text:p>19504919.0</text:p>
          </table:table-cell>
          <table:table-cell office:value-type="string" office:string-value="1">
            <text:p>1</text:p>
          </table:table-cell>
          <table:table-cell office:value-type="string" office:string-value="CDC PER MIC - VIVE: AFFIDAMENTO IN CONCESSIONE DEL SERVIZIO DI CAFFETTERIA, RISTORAZIONE E CATERING PRESSO IL VIVE – VITTORIANO E PALAZZO VENEZIA">
            <text:p>CDC PER MIC - VIVE: AFFIDAMENTO IN CONCESSIONE DEL SERVIZIO DI CAFFETTERIA, RISTORAZIONE E CATERING PRESSO IL VIVE – VITTORIANO E PALAZZO VENEZIA</text:p>
          </table:table-cell>
          <table:table-cell office:value-type="float" office:value="19504919.0">
            <text:p>19504919.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6">
            <text:p>2025-07-16</text:p>
          </table:table-cell>
          <table:table-cell office:value-type="string" office:string-value="2025-09-11">
            <text:p>2025-09-11</text:p>
          </table:table-cell>
          <table:table-cell office:value-type="string" office:string-value="96477020588">
            <text:p>96477020588</text:p>
          </table:table-cell>
          <table:table-cell office:value-type="string" office:string-value="VITTORIANO E PALAZZO VENEZIA">
            <text:p>VITTORIANO E PALAZZO VENEZI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3516">
            <text:p>202603516</text:p>
          </table:table-cell>
          <table:table-cell office:value-type="string" office:string-value="2026-03-23">
            <text:p>2026-03-23</text:p>
          </table:table-cell>
          <table:table-cell office:value-type="string" office:string-value="APPALTI PUBBLICI DI LAVORI -&gt; AGGIUDICAZIONE">
            <text:p>APPALTI PUBBLICI DI LAVORI -&gt; AGGIUDICAZIONE</text:p>
          </table:table-cell>
          <table:table-cell office:value-type="string" office:string-value="B75C5CD8BB">
            <text:p>B75C5CD8BB</text:p>
          </table:table-cell>
          <table:table-cell office:value-type="string" office:string-value="">
            <text:p/>
          </table:table-cell>
          <table:table-cell office:value-type="string" office:string-value="a92794b9-db26-4a32-96d9-523bf7ec49ef">
            <text:p>a92794b9-db26-4a32-96d9-523bf7ec49ef</text:p>
          </table:table-cell>
          <table:table-cell office:value-type="string" office:string-value="PROCEDURA APERTA, AI SENSI DELL'ART. 71 DEL D. LGS. N. 36/2023, PER LA CONCLUSIONE DI UN ACCORDO QUADRO, AI SENSI DELL'ART.59, COMMA 3, DEL D. LGS. N. 36/2023 PER L'AFFIDAMENTO DEI LAVORI DI MANUTENZIONE ORDINARIA E STRAORDINARIA FUNZIONALI ALLA SISTEMAZIONE DEL VERDE, DELLE PAVIMENTAZIONI, DELL'ARREDO URBANO, DEI SOTTO-SERVIZI, DELLE INFRASTRUTTURE, NUOVE ED ESISTENTI, ED ALLE OPERE DI RESTAURO DA REALIZZARE PROGRESSIVAMENTE PER I N. 6 AMBITI DI INTERVENTO PREVISTI PER IL PARCO DEL FORO ITALICO. RA 086/25/PA - CUP: J84J22000930001">
            <text:p>PROCEDURA APERTA, AI SENSI DELL'ART. 71 DEL D. LGS. N. 36/2023, PER LA CONCLUSIONE DI UN ACCORDO QUADRO, AI SENSI DELL'ART.59, COMMA 3, DEL D. LGS. N. 36/2023 PER L'AFFIDAMENTO DEI LAVORI DI MANUTENZIONE ORDINARIA E STRAORDINARIA FUNZIONALI ALLA SISTEMAZIONE DEL VERDE, DELLE PAVIMENTAZIONI, DELL'ARREDO URBANO, DEI SOTTO-SERVIZI, DELLE INFRASTRUTTURE, NUOVE ED ESISTENTI, ED ALLE OPERE DI RESTAURO DA REALIZZARE PROGRESSIVAMENTE PER I N. 6 AMBITI DI INTERVENTO PREVISTI PER IL PARCO DEL FORO ITALICO. RA 086/25/PA - CUP: J84J22000930001</text:p>
          </table:table-cell>
          <table:table-cell office:value-type="float" office:value="10478863.16">
            <text:p>10478863.16</text:p>
          </table:table-cell>
          <table:table-cell office:value-type="string" office:string-value="1">
            <text:p>1</text:p>
          </table:table-cell>
          <table:table-cell office:value-type="string" office:string-value="ACCORDO QUADRO LAVORI SISTEMAZIONE MONUMENTALE E PAESAGGISTICA">
            <text:p>ACCORDO QUADRO LAVORI SISTEMAZIONE MONUMENTALE E PAESAGGISTICA</text:p>
          </table:table-cell>
          <table:table-cell office:value-type="float" office:value="10478863.16">
            <text:p>10478863.1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24">
            <text:p>2025-06-24</text:p>
          </table:table-cell>
          <table:table-cell office:value-type="string" office:string-value="2025-07-25">
            <text:p>2025-07-25</text:p>
          </table:table-cell>
          <table:table-cell office:value-type="string" office:string-value="07207761003">
            <text:p>07207761003</text:p>
          </table:table-cell>
          <table:table-cell office:value-type="string" office:string-value="SPORT E SALUTE S.P.A.">
            <text:p>SPORT E SALUTE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531">
            <text:p>202600531</text:p>
          </table:table-cell>
          <table:table-cell office:value-type="string" office:string-value="2026-01-15">
            <text:p>2026-01-15</text:p>
          </table:table-cell>
          <table:table-cell office:value-type="string" office:string-value="APPALTI SANITÀ -&gt; AGGIUDICAZIONE">
            <text:p>APPALTI SANITÀ -&gt; AGGIUDICAZIONE</text:p>
          </table:table-cell>
          <table:table-cell office:value-type="string" office:string-value="B611997375">
            <text:p>B611997375</text:p>
          </table:table-cell>
          <table:table-cell office:value-type="string" office:string-value="">
            <text:p/>
          </table:table-cell>
          <table:table-cell office:value-type="string" office:string-value="a7623457-089a-4155-9f52-3e5b5f7dee06">
            <text:p>a7623457-089a-4155-9f52-3e5b5f7dee06</text:p>
          </table:table-cell>
          <table:table-cell office:value-type="string" office:string-value="PROCEDURA APERTA TELEMATICA, AI SENSI DELL'ART. 71 DEL D.LGS. 36/2023, PER L'AFFIDAMENTO DELLA FORNITURA DI DISPOSITIVI MEDICI SPECIALISTICI PER LE NECESSITÀ DELLA UOC DI NEUROCHIRURGIA DELL'AZIENDA OSPEDALIERO UNIVERSITARIA POLICLINICO UMBERTO I, SUDDIVISA IN 35 LOTTI">
            <text:p>PROCEDURA APERTA TELEMATICA, AI SENSI DELL'ART. 71 DEL D.LGS. 36/2023, PER L'AFFIDAMENTO DELLA FORNITURA DI DISPOSITIVI MEDICI SPECIALISTICI PER LE NECESSITÀ DELLA UOC DI NEUROCHIRURGIA DELL'AZIENDA OSPEDALIERO UNIVERSITARIA POLICLINICO UMBERTO I, SUDDIVISA IN 35 LOTTI</text:p>
          </table:table-cell>
          <table:table-cell office:value-type="float" office:value="24647416.0">
            <text:p>24647416.0</text:p>
          </table:table-cell>
          <table:table-cell office:value-type="string" office:string-value="35">
            <text:p>35</text:p>
          </table:table-cell>
          <table:table-cell office:value-type="string" office:string-value="LOTTO 25 - CAGE CERVICALE">
            <text:p>LOTTO 25 - CAGE CERVICALE</text:p>
          </table:table-cell>
          <table:table-cell office:value-type="float" office:value="541680.0">
            <text:p>5416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19">
            <text:p>2025-03-19</text:p>
          </table:table-cell>
          <table:table-cell office:value-type="string" office:string-value="2025-05-05">
            <text:p>2025-05-05</text:p>
          </table:table-cell>
          <table:table-cell office:value-type="string" office:string-value="05865511009">
            <text:p>05865511009</text:p>
          </table:table-cell>
          <table:table-cell office:value-type="string" office:string-value="AZIENDA POLICLINICO UMBERTO I">
            <text:p>AZIENDA POLICLINICO UMBERTO 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Q">
            <text:p>1Q</text:p>
          </table:table-cell>
          <table:table-cell office:value-type="string" office:string-value="SEZIONE PRIMA QUATER">
            <text:p>SEZIONE PRIMA QUATER</text:p>
          </table:table-cell>
          <table:table-cell office:value-type="float" office:value="202600940">
            <text:p>202600940</text:p>
          </table:table-cell>
          <table:table-cell office:value-type="string" office:string-value="2026-01-23">
            <text:p>2026-01-23</text:p>
          </table:table-cell>
          <table:table-cell office:value-type="string" office:string-value="APPALTI PUBBLICI DI FORNITURE -&gt; ESCLUSIONE">
            <text:p>APPALTI PUBBLICI DI FORNITURE -&gt; ESCLUSIONE</text:p>
          </table:table-cell>
          <table:table-cell office:value-type="string" office:string-value="B73ED229E5">
            <text:p>B73ED229E5</text:p>
          </table:table-cell>
          <table:table-cell office:value-type="string" office:string-value="">
            <text:p/>
          </table:table-cell>
          <table:table-cell office:value-type="string" office:string-value="CONSIP_GARE_5409181">
            <text:p>CONSIP_GARE_5409181</text:p>
          </table:table-cell>
          <table:table-cell office:value-type="string" office:string-value="PROCEDURA APERTA IN 2 LOTTI PER L'AFFIDAMENTO DELLA FORNITURA DI: LOTTO 1 60 AUTOCARRI A QUATTRO ASSI CON IMPIANTO SCARRABILE DOTATI DI CASSONE PORTA MATERIALE CON TWIST LOCK PER CONTAINER 20' E 10' E CASSONE PER TRASPORTO INERTI E LOTTO 2 N. 60 RIMORCHI AD ASSI RAVVICINATI, PORTA CULLE SCARRABILI, PORTA CONTAINER E VEICOLI">
            <text:p>PROCEDURA APERTA IN 2 LOTTI PER L'AFFIDAMENTO DELLA FORNITURA DI: LOTTO 1 60 AUTOCARRI A QUATTRO ASSI CON IMPIANTO SCARRABILE DOTATI DI CASSONE PORTA MATERIALE CON TWIST LOCK PER CONTAINER 20' E 10' E CASSONE PER TRASPORTO INERTI E LOTTO 2 N. 60 RIMORCHI AD ASSI RAVVICINATI, PORTA CULLE SCARRABILI, PORTA CONTAINER E VEICOLI</text:p>
          </table:table-cell>
          <table:table-cell office:value-type="float" office:value="36635632.0">
            <text:p>36635632.0</text:p>
          </table:table-cell>
          <table:table-cell office:value-type="string" office:string-value="2">
            <text:p>2</text:p>
          </table:table-cell>
          <table:table-cell office:value-type="string" office:string-value="PROCEDURA APERTA LOTTO 2 FORNITURA DI N. 60 RIMORCHI AD ASSI RAVVICINATI, PORTA CULLE SCARRABILI, PORTA CONTAINER E VEICOLI">
            <text:p>PROCEDURA APERTA LOTTO 2 FORNITURA DI N. 60 RIMORCHI AD ASSI RAVVICINATI, PORTA CULLE SCARRABILI, PORTA CONTAINER E VEICOLI</text:p>
          </table:table-cell>
          <table:table-cell office:value-type="float" office:value="10332432.0">
            <text:p>1033243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13">
            <text:p>2025-06-13</text:p>
          </table:table-cell>
          <table:table-cell office:value-type="string" office:string-value="2025-09-23">
            <text:p>2025-09-23</text:p>
          </table:table-cell>
          <table:table-cell office:value-type="string" office:string-value="80219290584">
            <text:p>80219290584</text:p>
          </table:table-cell>
          <table:table-cell office:value-type="string" office:string-value="MINISTERO DELL INTERNO-DIPARTIMENTO DEI VIGILI DEL FUOCO, SOCCORSO PUBBLICO E DIFESA CIVILE">
            <text:p>MINISTERO DELL INTERNO-DIPARTIMENTO DEI VIGILI DEL FUOCO, SOCCORSO PUBBLICO E DIFESA CIVI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9FC2">
            <text:p>B868819FC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A09A">
            <text:p>B86881A09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2099">
            <text:p>202602099</text:p>
          </table:table-cell>
          <table:table-cell office:value-type="string" office:string-value="2026-02-18">
            <text:p>2026-02-18</text:p>
          </table:table-cell>
          <table:table-cell office:value-type="string" office:string-value="APPALTI PUBBLICI DI SERVIZI -&gt; ESCLUSIONE">
            <text:p>APPALTI PUBBLICI DI SERVIZI -&gt; ESCLUSIONE</text:p>
          </table:table-cell>
          <table:table-cell office:value-type="string" office:string-value="B9C703DBAE">
            <text:p>B9C703DB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0572">
            <text:p>202600572</text:p>
          </table:table-cell>
          <table:table-cell office:value-type="string" office:string-value="2026-01-16">
            <text:p>2026-01-16</text:p>
          </table:table-cell>
          <table:table-cell office:value-type="string" office:string-value="APPALTI MISTI -&gt; ESCLUSIONE">
            <text:p>APPALTI MISTI -&gt; ESCLUSIONE</text:p>
          </table:table-cell>
          <table:table-cell office:value-type="string" office:string-value="B7A98B3AC2">
            <text:p>B7A98B3AC2</text:p>
          </table:table-cell>
          <table:table-cell office:value-type="string" office:string-value="">
            <text:p/>
          </table:table-cell>
          <table:table-cell office:value-type="string" office:string-value="2104affd-679a-42f3-8df2-7c1675dd3b04">
            <text:p>2104affd-679a-42f3-8df2-7c1675dd3b04</text:p>
          </table:table-cell>
          <table:table-cell office:value-type="string" office:string-value="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
            <text:p>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text:p>
          </table:table-cell>
          <table:table-cell office:value-type="float" office:value="21200000.0">
            <text:p>21200000.0</text:p>
          </table:table-cell>
          <table:table-cell office:value-type="string" office:string-value="1">
            <text:p>1</text:p>
          </table:table-cell>
          <table:table-cell office:value-type="string" office:string-value="SERVIZI DI MANUTENZIONE PARCHI">
            <text:p>SERVIZI DI MANUTENZIONE PARCHI</text:p>
          </table:table-cell>
          <table:table-cell office:value-type="float" office:value="21200000.0">
            <text:p>2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7">
            <text:p>2025-07-17</text:p>
          </table:table-cell>
          <table:table-cell office:value-type="string" office:string-value="2025-09-16">
            <text:p>2025-09-16</text:p>
          </table:table-cell>
          <table:table-cell office:value-type="string" office:string-value="00410700587">
            <text:p>00410700587</text:p>
          </table:table-cell>
          <table:table-cell office:value-type="string" office:string-value="AZIENDA TERRITORIALE EDILIZIA RESIDENZIALE PUBBLICA DEL COMUNE DI ROMA">
            <text:p>AZIENDA TERRITORIALE EDILIZIA RESIDENZIALE PUBBLICA DEL COMUNE DI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0693">
            <text:p>202600693</text:p>
          </table:table-cell>
          <table:table-cell office:value-type="string" office:string-value="2026-01-19">
            <text:p>2026-01-19</text:p>
          </table:table-cell>
          <table:table-cell office:value-type="string" office:string-value="APPALTI PUBBLICI DI LAVORI -&gt; AGGIUDICAZIONE">
            <text:p>APPALTI PUBBLICI DI LAVORI -&gt; AGGIUDICAZIONE</text:p>
          </table:table-cell>
          <table:table-cell office:value-type="string" office:string-value="D876DDF81D">
            <text:p>D876DDF81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0533">
            <text:p>202600533</text:p>
          </table:table-cell>
          <table:table-cell office:value-type="string" office:string-value="2026-01-15">
            <text:p>2026-01-15</text:p>
          </table:table-cell>
          <table:table-cell office:value-type="string" office:string-value="APPALTI PUBBLICI DI LAVORI -&gt; AGGIUDICAZIONE">
            <text:p>APPALTI PUBBLICI DI LAVORI -&gt; AGGIUDICAZIONE</text:p>
          </table:table-cell>
          <table:table-cell office:value-type="string" office:string-value="B6985F61DA">
            <text:p>B6985F61DA</text:p>
          </table:table-cell>
          <table:table-cell office:value-type="string" office:string-value="">
            <text:p/>
          </table:table-cell>
          <table:table-cell office:value-type="string" office:string-value="25/000092-138c0a36-5e2c-4fbe-b661-03397c4ea56c">
            <text:p>25/000092-138c0a36-5e2c-4fbe-b661-03397c4ea56c</text:p>
          </table:table-cell>
          <table:table-cell office:value-type="string" office:string-value="PROCEDURA APERTA, SUDDIVISA IN 3 (TRE) LOTTI, PER L'AFFIDAMENTO DELL'ESECUZIONE DI TUTTI I LAVORI E PROVVISTE NECESSARIE A FORNIRE L'ASSISTENZA EDILE ALLE OPERAZIONI CIMITERIALI DI INUMAZIONI, ESUMAZIONI, TUMULAZIONI, ESTUMULAZIONI E ATTIVITÃ�Â  AFFINI, PRESSO I CIMITERI CAPITOLINI, PER UN PERIODO DI 24 (VENTIQUATTRO) MESI.">
            <text:p>PROCEDURA APERTA, SUDDIVISA IN 3 (TRE) LOTTI, PER L'AFFIDAMENTO DELL'ESECUZIONE DI TUTTI I LAVORI E PROVVISTE NECESSARIE A FORNIRE L'ASSISTENZA EDILE ALLE OPERAZIONI CIMITERIALI DI INUMAZIONI, ESUMAZIONI, TUMULAZIONI, ESTUMULAZIONI E ATTIVITÃ�Â  AFFINI, PRESSO I CIMITERI CAPITOLINI, PER UN PERIODO DI 24 (VENTIQUATTRO) MESI.</text:p>
          </table:table-cell>
          <table:table-cell office:value-type="float" office:value="16632000.0">
            <text:p>16632000.0</text:p>
          </table:table-cell>
          <table:table-cell office:value-type="string" office:string-value="3">
            <text:p>3</text:p>
          </table:table-cell>
          <table:table-cell office:value-type="string" office:string-value="CIMITERI LAURENTINO E SUBURBANI (ISOLA FARNESE, CESANO, SANTA MARIA DI GALERIA, MACCARESE, CASTEL DI GUIDO, OSTIA ANTICA E S. MARIA DEL CARMINE)">
            <text:p>CIMITERI LAURENTINO E SUBURBANI (ISOLA FARNESE, CESANO, SANTA MARIA DI GALERIA, MACCARESE, CASTEL DI GUIDO, OSTIA ANTICA E S. MARIA DEL CARMINE)</text:p>
          </table:table-cell>
          <table:table-cell office:value-type="float" office:value="4752000.0">
            <text:p>4752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4-24">
            <text:p>2025-04-24</text:p>
          </table:table-cell>
          <table:table-cell office:value-type="string" office:string-value="2025-05-26">
            <text:p>2025-05-26</text:p>
          </table:table-cell>
          <table:table-cell office:value-type="string" office:string-value="05445891004">
            <text:p>05445891004</text:p>
          </table:table-cell>
          <table:table-cell office:value-type="string" office:string-value="AZIENDA MUNICIPALE AMBIENTE S.P.A. ROMA">
            <text:p>AZIENDA MUNICIPALE AMBIENTE S.P.A.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2051">
            <text:p>202602051</text:p>
          </table:table-cell>
          <table:table-cell office:value-type="string" office:string-value="2026-02-17">
            <text:p>2026-02-17</text:p>
          </table:table-cell>
          <table:table-cell office:value-type="string" office:string-value="APPALTI PUBBLICI DI SERVIZI -&gt; ESCLUSIONE">
            <text:p>APPALTI PUBBLICI DI SERVIZI -&gt; ESCLUSIONE</text:p>
          </table:table-cell>
          <table:table-cell office:value-type="string" office:string-value="B8D2F40C1F">
            <text:p>B8D2F40C1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0691">
            <text:p>202600691</text:p>
          </table:table-cell>
          <table:table-cell office:value-type="string" office:string-value="2026-01-19">
            <text:p>2026-01-19</text:p>
          </table:table-cell>
          <table:table-cell office:value-type="string" office:string-value="APPALTI MISTI -&gt; ESCLUSIONE">
            <text:p>APPALTI MISTI -&gt; ESCLUSIONE</text:p>
          </table:table-cell>
          <table:table-cell office:value-type="string" office:string-value="B7A98B3AC2">
            <text:p>B7A98B3AC2</text:p>
          </table:table-cell>
          <table:table-cell office:value-type="string" office:string-value="">
            <text:p/>
          </table:table-cell>
          <table:table-cell office:value-type="string" office:string-value="2104affd-679a-42f3-8df2-7c1675dd3b04">
            <text:p>2104affd-679a-42f3-8df2-7c1675dd3b04</text:p>
          </table:table-cell>
          <table:table-cell office:value-type="string" office:string-value="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
            <text:p>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text:p>
          </table:table-cell>
          <table:table-cell office:value-type="float" office:value="21200000.0">
            <text:p>21200000.0</text:p>
          </table:table-cell>
          <table:table-cell office:value-type="string" office:string-value="1">
            <text:p>1</text:p>
          </table:table-cell>
          <table:table-cell office:value-type="string" office:string-value="SERVIZI DI MANUTENZIONE PARCHI">
            <text:p>SERVIZI DI MANUTENZIONE PARCHI</text:p>
          </table:table-cell>
          <table:table-cell office:value-type="float" office:value="21200000.0">
            <text:p>2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7">
            <text:p>2025-07-17</text:p>
          </table:table-cell>
          <table:table-cell office:value-type="string" office:string-value="2025-09-16">
            <text:p>2025-09-16</text:p>
          </table:table-cell>
          <table:table-cell office:value-type="string" office:string-value="00410700587">
            <text:p>00410700587</text:p>
          </table:table-cell>
          <table:table-cell office:value-type="string" office:string-value="AZIENDA TERRITORIALE EDILIZIA RESIDENZIALE PUBBLICA DEL COMUNE DI ROMA">
            <text:p>AZIENDA TERRITORIALE EDILIZIA RESIDENZIALE PUBBLICA DEL COMUNE DI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184">
            <text:p>202601184</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B2CB179EED">
            <text:p>B2CB179EED</text:p>
          </table:table-cell>
          <table:table-cell office:value-type="string" office:string-value="">
            <text:p/>
          </table:table-cell>
          <table:table-cell office:value-type="string" office:string-value="51bf97fc-3978-4865-9248-a575cdc0eff4">
            <text:p>51bf97fc-3978-4865-9248-a575cdc0eff4</text:p>
          </table:table-cell>
          <table:table-cell office:value-type="string" office:string-value="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
            <text:p>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text:p>
          </table:table-cell>
          <table:table-cell office:value-type="float" office:value="25932131.77">
            <text:p>25932131.77</text:p>
          </table:table-cell>
          <table:table-cell office:value-type="string" office:string-value="119">
            <text:p>119</text:p>
          </table:table-cell>
          <table:table-cell office:value-type="string" office:string-value="FORMULA LIQUIDA COMPLETA, IPERCALORICA (1.5 KCAL/ML), IPERPROTEICA SPECIFICA PER PAZIENTI CRITICI E IPERCATABOLICI, CONTENENTE IL 100% DI PROTEINE DEL SIERO DI LATTE COME FONTE AZOTATA, OLII DI PESCE, ACIDI GRASSI OMEGA3, MCT (50% DELLA QUOTA LIPIDICA), PRIVA DI FIBRE. CONFEZIONE: PACK DA 500 ML">
            <text:p>FORMULA LIQUIDA COMPLETA, IPERCALORICA (1.5 KCAL/ML), IPERPROTEICA SPECIFICA PER PAZIENTI CRITICI E IPERCATABOLICI, CONTENENTE IL 100% DI PROTEINE DEL SIERO DI LATTE COME FONTE AZOTATA, OLII DI PESCE, ACIDI GRASSI OMEGA3, MCT (50% DELLA QUOTA LIPIDICA), PRIVA DI FIBRE. CONFEZIONE: PACK DA 500 ML</text:p>
          </table:table-cell>
          <table:table-cell office:value-type="float" office:value="313483.73">
            <text:p>313483.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4-08-21">
            <text:p>2024-08-21</text:p>
          </table:table-cell>
          <table:table-cell office:value-type="string" office:string-value="2024-10-11">
            <text:p>2024-10-11</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1850">
            <text:p>202601850</text:p>
          </table:table-cell>
          <table:table-cell office:value-type="string" office:string-value="2026-02-12">
            <text:p>2026-02-12</text:p>
          </table:table-cell>
          <table:table-cell office:value-type="string" office:string-value="APPALTI PUBBLICI DI SERVIZI -&gt; BANDO">
            <text:p>APPALTI PUBBLICI DI SERVIZI -&gt; BANDO</text:p>
          </table:table-cell>
          <table:table-cell office:value-type="string" office:string-value="B9E55A2B1A">
            <text:p>B9E55A2B1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797">
            <text:p>202600797</text:p>
          </table:table-cell>
          <table:table-cell office:value-type="string" office:string-value="2026-01-21">
            <text:p>2026-01-21</text:p>
          </table:table-cell>
          <table:table-cell office:value-type="string" office:string-value="APPALTI PUBBLICI DI LAVORI -&gt; REVOCA">
            <text:p>APPALTI PUBBLICI DI LAVORI -&gt; REVOCA</text:p>
          </table:table-cell>
          <table:table-cell office:value-type="string" office:string-value="B31EDC28BD">
            <text:p>B31EDC28BD</text:p>
          </table:table-cell>
          <table:table-cell office:value-type="string" office:string-value="">
            <text:p/>
          </table:table-cell>
          <table:table-cell office:value-type="string" office:string-value="498e5d76-7054-48f4-af25-a704439eb4d1@43-G-2303">
            <text:p>498e5d76-7054-48f4-af25-a704439eb4d1@43-G-2303</text:p>
          </table:table-cell>
          <table:table-cell office:value-type="string" office:string-value="ACCORDO QUADRO PER L'AFFIDAMENTO DI APPALTI INTEGRATI (PROGETTAZIONE ESECUTIVA E LAVORI), SUDDIVISO IN 3 LOTTI">
            <text:p>ACCORDO QUADRO PER L'AFFIDAMENTO DI APPALTI INTEGRATI (PROGETTAZIONE ESECUTIVA E LAVORI), SUDDIVISO IN 3 LOTTI</text:p>
          </table:table-cell>
          <table:table-cell office:value-type="float" office:value="157992859.62">
            <text:p>157992859.62</text:p>
          </table:table-cell>
          <table:table-cell office:value-type="string" office:string-value="3">
            <text:p>3</text:p>
          </table:table-cell>
          <table:table-cell office:value-type="string" office:string-value="LOTTO 3 - OPERE DI URBANIZZAZIONE SECONDARIA - IMPORTO LAVORI AFFIDABILE PER SINGOLO CONTRATTO APPLICATIVO PARI O SUPERIORE A &amp;#8364; 40.000,00">
            <text:p>LOTTO 3 - OPERE DI URBANIZZAZIONE SECONDARIA - IMPORTO LAVORI AFFIDABILE PER SINGOLO CONTRATTO APPLICATIVO PARI O SUPERIORE A &amp;#8364; 40.000,00</text:p>
          </table:table-cell>
          <table:table-cell office:value-type="float" office:value="43310083.09">
            <text:p>43310083.0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9-23">
            <text:p>2024-09-23</text:p>
          </table:table-cell>
          <table:table-cell office:value-type="string" office:string-value="2024-10-28">
            <text:p>2024-10-28</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564">
            <text:p>202600564</text:p>
          </table:table-cell>
          <table:table-cell office:value-type="string" office:string-value="2026-01-16">
            <text:p>2026-01-16</text:p>
          </table:table-cell>
          <table:table-cell office:value-type="string" office:string-value="APPALTI SANITÀ -&gt; AGGIUDICAZIONE">
            <text:p>APPALTI SANITÀ -&gt; AGGIUDICAZIONE</text:p>
          </table:table-cell>
          <table:table-cell office:value-type="string" office:string-value="B61198DB32">
            <text:p>B61198DB32</text:p>
          </table:table-cell>
          <table:table-cell office:value-type="string" office:string-value="">
            <text:p/>
          </table:table-cell>
          <table:table-cell office:value-type="string" office:string-value="a7623457-089a-4155-9f52-3e5b5f7dee06">
            <text:p>a7623457-089a-4155-9f52-3e5b5f7dee06</text:p>
          </table:table-cell>
          <table:table-cell office:value-type="string" office:string-value="PROCEDURA APERTA TELEMATICA, AI SENSI DELL'ART. 71 DEL D.LGS. 36/2023, PER L'AFFIDAMENTO DELLA FORNITURA DI DISPOSITIVI MEDICI SPECIALISTICI PER LE NECESSITÀ DELLA UOC DI NEUROCHIRURGIA DELL'AZIENDA OSPEDALIERO UNIVERSITARIA POLICLINICO UMBERTO I, SUDDIVISA IN 35 LOTTI">
            <text:p>PROCEDURA APERTA TELEMATICA, AI SENSI DELL'ART. 71 DEL D.LGS. 36/2023, PER L'AFFIDAMENTO DELLA FORNITURA DI DISPOSITIVI MEDICI SPECIALISTICI PER LE NECESSITÀ DELLA UOC DI NEUROCHIRURGIA DELL'AZIENDA OSPEDALIERO UNIVERSITARIA POLICLINICO UMBERTO I, SUDDIVISA IN 35 LOTTI</text:p>
          </table:table-cell>
          <table:table-cell office:value-type="float" office:value="24647416.0">
            <text:p>24647416.0</text:p>
          </table:table-cell>
          <table:table-cell office:value-type="string" office:string-value="35">
            <text:p>35</text:p>
          </table:table-cell>
          <table:table-cell office:value-type="string" office:string-value="LOTTO 15 - MONITORAGGIO INTRAOPERATORIO">
            <text:p>LOTTO 15 - MONITORAGGIO INTRAOPERATORIO</text:p>
          </table:table-cell>
          <table:table-cell office:value-type="float" office:value="1049200.0">
            <text:p>10492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19">
            <text:p>2025-03-19</text:p>
          </table:table-cell>
          <table:table-cell office:value-type="string" office:string-value="2025-05-05">
            <text:p>2025-05-05</text:p>
          </table:table-cell>
          <table:table-cell office:value-type="string" office:string-value="05865511009">
            <text:p>05865511009</text:p>
          </table:table-cell>
          <table:table-cell office:value-type="string" office:string-value="AZIENDA POLICLINICO UMBERTO I">
            <text:p>AZIENDA POLICLINICO UMBERTO 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2629">
            <text:p>202602629</text:p>
          </table:table-cell>
          <table:table-cell office:value-type="string" office:string-value="2026-03-04">
            <text:p>2026-03-04</text:p>
          </table:table-cell>
          <table:table-cell office:value-type="string" office:string-value="APPALTI PUBBLICI DI SERVIZI -&gt; ESCLUSIONE">
            <text:p>APPALTI PUBBLICI DI SERVIZI -&gt; ESCLUSIONE</text:p>
          </table:table-cell>
          <table:table-cell office:value-type="string" office:string-value="B41DBC2E61">
            <text:p>B41DBC2E61</text:p>
          </table:table-cell>
          <table:table-cell office:value-type="string" office:string-value="">
            <text:p/>
          </table:table-cell>
          <table:table-cell office:value-type="string" office:string-value="853732_25482">
            <text:p>853732_25482</text:p>
          </table:table-cell>
          <table:table-cell office:value-type="string" office:string-value="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SUDDIVISI IN N. 3 LOTTI TERRITORIALI.">
            <text:p>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SUDDIVISI IN N. 3 LOTTI TERRITORIALI.</text:p>
          </table:table-cell>
          <table:table-cell office:value-type="float" office:value="14880926.44">
            <text:p>14880926.44</text:p>
          </table:table-cell>
          <table:table-cell office:value-type="string" office:string-value="3">
            <text:p>3</text:p>
          </table:table-cell>
          <table:table-cell office:value-type="string" office:string-value="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 LOTTO 2 CENTRO">
            <text:p>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 LOTTO 2 CENTRO</text:p>
          </table:table-cell>
          <table:table-cell office:value-type="float" office:value="5653419.24">
            <text:p>5653419.2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1-06">
            <text:p>2024-11-06</text:p>
          </table:table-cell>
          <table:table-cell office:value-type="string" office:string-value="2025-02-12">
            <text:p>2025-02-12</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1877">
            <text:p>202601877</text:p>
          </table:table-cell>
          <table:table-cell office:value-type="string" office:string-value="2026-02-13">
            <text:p>2026-02-13</text:p>
          </table:table-cell>
          <table:table-cell office:value-type="string" office:string-value="APPALTI PUBBLICI DI SERVIZI -&gt; ESCLUSIONE">
            <text:p>APPALTI PUBBLICI DI SERVIZI -&gt; ESCLUSIONE</text:p>
          </table:table-cell>
          <table:table-cell office:value-type="string" office:string-value="B8A7F0D0A0">
            <text:p>B8A7F0D0A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2578">
            <text:p>202602578</text:p>
          </table:table-cell>
          <table:table-cell office:value-type="string" office:string-value="2026-03-03">
            <text:p>2026-03-03</text:p>
          </table:table-cell>
          <table:table-cell office:value-type="string" office:string-value="APPALTI MISTI -&gt; ESCLUSIONE">
            <text:p>APPALTI MISTI -&gt; ESCLUSIONE</text:p>
          </table:table-cell>
          <table:table-cell office:value-type="string" office:string-value="B7A98B3AC2">
            <text:p>B7A98B3AC2</text:p>
          </table:table-cell>
          <table:table-cell office:value-type="string" office:string-value="">
            <text:p/>
          </table:table-cell>
          <table:table-cell office:value-type="string" office:string-value="2104affd-679a-42f3-8df2-7c1675dd3b04">
            <text:p>2104affd-679a-42f3-8df2-7c1675dd3b04</text:p>
          </table:table-cell>
          <table:table-cell office:value-type="string" office:string-value="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
            <text:p>GARA EUROPEA A PROCEDURA APERTA AI SENSI DELL'ART. 71 DEL D.LGS. 36/2023 PER L'AFFIDAMENTO DI UN ACCORDO QUADRO CON TRE OPERATORI ECONOMICI SUDDIVISO IN TRE AMBITI TERRITORIALI PER L'ESECUZIONE DELL'APPALTO MISTO DI SERVIZI DI MANUTENZIONE DEL VERDE, DI PULIZIA DEGLI SPAZI ESTERNI E LAVORI DA SVOLGERE NELLE AREE DI PERTINENZA DEI COMPLESSI EDILIZI DI PROPRIETÀ E/O IN GESTIONE DI ATER DEL COMUNE DI ROMA.</text:p>
          </table:table-cell>
          <table:table-cell office:value-type="float" office:value="21200000.0">
            <text:p>21200000.0</text:p>
          </table:table-cell>
          <table:table-cell office:value-type="string" office:string-value="1">
            <text:p>1</text:p>
          </table:table-cell>
          <table:table-cell office:value-type="string" office:string-value="SERVIZI DI MANUTENZIONE PARCHI">
            <text:p>SERVIZI DI MANUTENZIONE PARCHI</text:p>
          </table:table-cell>
          <table:table-cell office:value-type="float" office:value="21200000.0">
            <text:p>2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17">
            <text:p>2025-07-17</text:p>
          </table:table-cell>
          <table:table-cell office:value-type="string" office:string-value="2025-09-16">
            <text:p>2025-09-16</text:p>
          </table:table-cell>
          <table:table-cell office:value-type="string" office:string-value="00410700587">
            <text:p>00410700587</text:p>
          </table:table-cell>
          <table:table-cell office:value-type="string" office:string-value="AZIENDA TERRITORIALE EDILIZIA RESIDENZIALE PUBBLICA DEL COMUNE DI ROMA">
            <text:p>AZIENDA TERRITORIALE EDILIZIA RESIDENZIALE PUBBLICA DEL COMUNE DI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535">
            <text:p>202600535</text:p>
          </table:table-cell>
          <table:table-cell office:value-type="string" office:string-value="2026-01-15">
            <text:p>2026-01-15</text:p>
          </table:table-cell>
          <table:table-cell office:value-type="string" office:string-value="APPALTI SANITÀ -&gt; AGGIUDICAZIONE">
            <text:p>APPALTI SANITÀ -&gt; AGGIUDICAZIONE</text:p>
          </table:table-cell>
          <table:table-cell office:value-type="string" office:string-value="B61198B98C">
            <text:p>B61198B98C</text:p>
          </table:table-cell>
          <table:table-cell office:value-type="string" office:string-value="">
            <text:p/>
          </table:table-cell>
          <table:table-cell office:value-type="string" office:string-value="a7623457-089a-4155-9f52-3e5b5f7dee06">
            <text:p>a7623457-089a-4155-9f52-3e5b5f7dee06</text:p>
          </table:table-cell>
          <table:table-cell office:value-type="string" office:string-value="PROCEDURA APERTA TELEMATICA, AI SENSI DELL'ART. 71 DEL D.LGS. 36/2023, PER L'AFFIDAMENTO DELLA FORNITURA DI DISPOSITIVI MEDICI SPECIALISTICI PER LE NECESSITÀ DELLA UOC DI NEUROCHIRURGIA DELL'AZIENDA OSPEDALIERO UNIVERSITARIA POLICLINICO UMBERTO I, SUDDIVISA IN 35 LOTTI">
            <text:p>PROCEDURA APERTA TELEMATICA, AI SENSI DELL'ART. 71 DEL D.LGS. 36/2023, PER L'AFFIDAMENTO DELLA FORNITURA DI DISPOSITIVI MEDICI SPECIALISTICI PER LE NECESSITÀ DELLA UOC DI NEUROCHIRURGIA DELL'AZIENDA OSPEDALIERO UNIVERSITARIA POLICLINICO UMBERTO I, SUDDIVISA IN 35 LOTTI</text:p>
          </table:table-cell>
          <table:table-cell office:value-type="float" office:value="24647416.0">
            <text:p>24647416.0</text:p>
          </table:table-cell>
          <table:table-cell office:value-type="string" office:string-value="35">
            <text:p>35</text:p>
          </table:table-cell>
          <table:table-cell office:value-type="string" office:string-value="LOTTO 13 - PUNTALI ADATTABILI">
            <text:p>LOTTO 13 - PUNTALI ADATTABILI</text:p>
          </table:table-cell>
          <table:table-cell office:value-type="float" office:value="2763300.0">
            <text:p>27633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19">
            <text:p>2025-03-19</text:p>
          </table:table-cell>
          <table:table-cell office:value-type="string" office:string-value="2025-05-05">
            <text:p>2025-05-05</text:p>
          </table:table-cell>
          <table:table-cell office:value-type="string" office:string-value="05865511009">
            <text:p>05865511009</text:p>
          </table:table-cell>
          <table:table-cell office:value-type="string" office:string-value="AZIENDA POLICLINICO UMBERTO I">
            <text:p>AZIENDA POLICLINICO UMBERTO 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2789">
            <text:p>202602789</text:p>
          </table:table-cell>
          <table:table-cell office:value-type="string" office:string-value="2026-03-06">
            <text:p>2026-03-06</text:p>
          </table:table-cell>
          <table:table-cell office:value-type="string" office:string-value="APPALTI MISTI -&gt; ESCLUSIONE">
            <text:p>APPALTI MISTI -&gt; ESCLUSIONE</text:p>
          </table:table-cell>
          <table:table-cell office:value-type="string" office:string-value="B8FBE2F404">
            <text:p>B8FBE2F40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0690">
            <text:p>202600690</text:p>
          </table:table-cell>
          <table:table-cell office:value-type="string" office:string-value="2026-01-19">
            <text:p>2026-01-19</text:p>
          </table:table-cell>
          <table:table-cell office:value-type="string" office:string-value="APPALTI PUBBLICI DI SERVIZI -&gt; ESCLUSIONE">
            <text:p>APPALTI PUBBLICI DI SERVIZI -&gt; ESCLUSIONE</text:p>
          </table:table-cell>
          <table:table-cell office:value-type="string" office:string-value="B7AEE598AB">
            <text:p>B7AEE598AB</text:p>
          </table:table-cell>
          <table:table-cell office:value-type="string" office:string-value="">
            <text:p/>
          </table:table-cell>
          <table:table-cell office:value-type="string" office:string-value="5a88dfeb-7c6f-45c7-b9a1-03f4a412c16f@637-G-270">
            <text:p>5a88dfeb-7c6f-45c7-b9a1-03f4a412c16f@637-G-270</text:p>
          </table:table-cell>
          <table:table-cell office:value-type="string" office:string-value="GARA TELEMATICA A PROCEDURA APERTA TRAMITE PIATTAFORMA DI E-PROCUREMENT PER L'AFFIDAMENTO DEL SERVIZIO DI ASILO NIDO PRESSO LA STRUTTURA DENOMINATA MINIMONDO NEL COMUNE DI GENAZZANO PER LA DURATA DI 3 (TRE) ANNI EDUCATIVI">
            <text:p>GARA TELEMATICA A PROCEDURA APERTA TRAMITE PIATTAFORMA DI E-PROCUREMENT PER L'AFFIDAMENTO DEL SERVIZIO DI ASILO NIDO PRESSO LA STRUTTURA DENOMINATA MINIMONDO NEL COMUNE DI GENAZZANO PER LA DURATA DI 3 (TRE) ANNI EDUCATIVI</text:p>
          </table:table-cell>
          <table:table-cell office:value-type="float" office:value="693000.0">
            <text:p>693000.0</text:p>
          </table:table-cell>
          <table:table-cell office:value-type="string" office:string-value="1">
            <text:p>1</text:p>
          </table:table-cell>
          <table:table-cell office:value-type="string" office:string-value="GARA TELEMATICA A PROCEDURA APERTA TRAMITE PIATTAFORMA DI E-PROCUREMENT PER L'AFFIDAMENTO DEL SERVIZIO DI ASILO NIDO PRESSO LA STRUTTURA DENOMINATA MINIMONDO NEL COMUNE DI GENAZZANO PER LA DURATA DI 3 (TRE) ANNI EDUCATIVI">
            <text:p>GARA TELEMATICA A PROCEDURA APERTA TRAMITE PIATTAFORMA DI E-PROCUREMENT PER L'AFFIDAMENTO DEL SERVIZIO DI ASILO NIDO PRESSO LA STRUTTURA DENOMINATA MINIMONDO NEL COMUNE DI GENAZZANO PER LA DURATA DI 3 (TRE) ANNI EDUCATIVI</text:p>
          </table:table-cell>
          <table:table-cell office:value-type="float" office:value="693000.0">
            <text:p>693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42">
            <text:p>058042</text:p>
          </table:table-cell>
          <table:table-cell office:value-type="string" office:string-value="ROMA">
            <text:p>ROMA</text:p>
          </table:table-cell>
          <table:table-cell office:value-type="string" office:string-value="2025-07-18">
            <text:p>2025-07-18</text:p>
          </table:table-cell>
          <table:table-cell office:value-type="string" office:string-value="2025-09-03">
            <text:p>2025-09-03</text:p>
          </table:table-cell>
          <table:table-cell office:value-type="string" office:string-value="02424320584">
            <text:p>02424320584</text:p>
          </table:table-cell>
          <table:table-cell office:value-type="string" office:string-value="COMUNE DI GENAZZANO">
            <text:p>COMUNE DI GENAZZAN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Q">
            <text:p>1Q</text:p>
          </table:table-cell>
          <table:table-cell office:value-type="string" office:string-value="SEZIONE PRIMA QUATER">
            <text:p>SEZIONE PRIMA QUATER</text:p>
          </table:table-cell>
          <table:table-cell office:value-type="float" office:value="202602559">
            <text:p>202602559</text:p>
          </table:table-cell>
          <table:table-cell office:value-type="string" office:string-value="2026-03-02">
            <text:p>2026-03-02</text:p>
          </table:table-cell>
          <table:table-cell office:value-type="string" office:string-value="APPALTI SCUOLA -&gt; CASELLARIO INFORMATICO, ISCRIZIONE E CANCELLAZIONE">
            <text:p>APPALTI SCUOLA -&gt; CASELLARIO INFORMATICO, ISCRIZIONE E CANCELLAZIONE</text:p>
          </table:table-cell>
          <table:table-cell office:value-type="string" office:string-value="9851723AFF">
            <text:p>9851723AFF</text:p>
          </table:table-cell>
          <table:table-cell office:value-type="string" office:string-value="">
            <text:p/>
          </table:table-cell>
          <table:table-cell office:value-type="string" office:string-value="9123107">
            <text:p>9123107</text:p>
          </table:table-cell>
          <table:table-cell office:value-type="string" office:string-value="DEMOLIZIONE E RICOSTRUZIONE SCUOLA DELL'INFANZIA RIPACORBARIA VIA DON ROCCO D'ALESSANDRO N. 65">
            <text:p>DEMOLIZIONE E RICOSTRUZIONE SCUOLA DELL'INFANZIA RIPACORBARIA VIA DON ROCCO D'ALESSANDRO N. 65</text:p>
          </table:table-cell>
          <table:table-cell office:value-type="float" office:value="3257679.26">
            <text:p>3257679.26</text:p>
          </table:table-cell>
          <table:table-cell office:value-type="string" office:string-value="1">
            <text:p>1</text:p>
          </table:table-cell>
          <table:table-cell office:value-type="string" office:string-value="DEMOLIZIONE E RICOSTRUZIONE SCUOLA DELL'INFANZIA RIPACORBARIA VIA DON ROCCO D'ALESSANDRO N. 65">
            <text:p>DEMOLIZIONE E RICOSTRUZIONE SCUOLA DELL'INFANZIA RIPACORBARIA VIA DON ROCCO D'ALESSANDRO N. 65</text:p>
          </table:table-cell>
          <table:table-cell office:value-type="float" office:value="3257679.26">
            <text:p>3257679.2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8022">
            <text:p>068022</text:p>
          </table:table-cell>
          <table:table-cell office:value-type="string" office:string-value="PESCARA">
            <text:p>PESCARA</text:p>
          </table:table-cell>
          <table:table-cell office:value-type="string" office:string-value="2023-06-05">
            <text:p>2023-06-05</text:p>
          </table:table-cell>
          <table:table-cell office:value-type="string" office:string-value="2023-06-19">
            <text:p>2023-06-19</text:p>
          </table:table-cell>
          <table:table-cell office:value-type="string" office:string-value="CFAVCP-0001D03">
            <text:p>CFAVCP-0001D03</text:p>
          </table:table-cell>
          <table:table-cell office:value-type="string" office:string-value="C.U.C. MANOPPELLO">
            <text:p>C.U.C. MANOPPELL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3248">
            <text:p>202603248</text:p>
          </table:table-cell>
          <table:table-cell office:value-type="string" office:string-value="2026-03-16">
            <text:p>2026-03-16</text:p>
          </table:table-cell>
          <table:table-cell office:value-type="string" office:string-value="APPALTI SANITÀ -&gt; AGGIUDICAZIONE">
            <text:p>APPALTI SANITÀ -&gt; AGGIUDICAZIONE</text:p>
          </table:table-cell>
          <table:table-cell office:value-type="string" office:string-value="B7426A1C65">
            <text:p>B7426A1C65</text:p>
          </table:table-cell>
          <table:table-cell office:value-type="string" office:string-value="">
            <text:p/>
          </table:table-cell>
          <table:table-cell office:value-type="string" office:string-value="f6f54244-687e-422c-b465-7fd6c9e3c39e">
            <text:p>f6f54244-687e-422c-b465-7fd6c9e3c39e</text:p>
          </table:table-cell>
          <table:table-cell office:value-type="string" office:string-value="INDAGINE DI MERCATO MEDIANTE AVVISO PUBBLICO PER L'ACQUISIZIONE DI MANIFESTAZIONI DI INTERESSE FINALIZZATA ALL'INDIVIDUAZIONE DI OPERATORI ECONOMICI PER IL SERVIZIO DI DERATTIZZAZIONE E DISINFESTAZIONE PER L'AZIENDA OSPEDALIERA SAN CAMILLO FORLANINI PER LA DURATA DI 24 MESI. ">
            <text:p>INDAGINE DI MERCATO MEDIANTE AVVISO PUBBLICO PER L'ACQUISIZIONE DI MANIFESTAZIONI DI INTERESSE FINALIZZATA ALL'INDIVIDUAZIONE DI OPERATORI ECONOMICI PER IL SERVIZIO DI DERATTIZZAZIONE E DISINFESTAZIONE PER L'AZIENDA OSPEDALIERA SAN CAMILLO FORLANINI PER LA DURATA DI 24 MESI. </text:p>
          </table:table-cell>
          <table:table-cell office:value-type="float" office:value="180000.0">
            <text:p>180000.0</text:p>
          </table:table-cell>
          <table:table-cell office:value-type="string" office:string-value="1">
            <text:p>1</text:p>
          </table:table-cell>
          <table:table-cell office:value-type="string" office:string-value="DISINFESTAZIONE E DERATTIZZAZIONE">
            <text:p>DISINFESTAZIONE E DERATTIZZAZIONE</text:p>
          </table:table-cell>
          <table:table-cell office:value-type="float" office:value="180000.0">
            <text:p>18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16">
            <text:p>2025-06-16</text:p>
          </table:table-cell>
          <table:table-cell office:value-type="string" office:string-value="">
            <text:p/>
          </table:table-cell>
          <table:table-cell office:value-type="string" office:string-value="04733051009">
            <text:p>04733051009</text:p>
          </table:table-cell>
          <table:table-cell office:value-type="string" office:string-value="AZIENDA OSPEDALIERA SAN CAMILLO FORLANINI">
            <text:p>AZIENDA OSPEDALIERA SAN CAMILLO FORLANIN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8EEF">
            <text:p>B868818EE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5C76">
            <text:p>B868815C7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185">
            <text:p>202601185</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B2CB176C74">
            <text:p>B2CB176C74</text:p>
          </table:table-cell>
          <table:table-cell office:value-type="string" office:string-value="">
            <text:p/>
          </table:table-cell>
          <table:table-cell office:value-type="string" office:string-value="51bf97fc-3978-4865-9248-a575cdc0eff4">
            <text:p>51bf97fc-3978-4865-9248-a575cdc0eff4</text:p>
          </table:table-cell>
          <table:table-cell office:value-type="string" office:string-value="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
            <text:p>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text:p>
          </table:table-cell>
          <table:table-cell office:value-type="float" office:value="25932131.77">
            <text:p>25932131.77</text:p>
          </table:table-cell>
          <table:table-cell office:value-type="string" office:string-value="119">
            <text:p>119</text:p>
          </table:table-cell>
          <table:table-cell office:value-type="string" office:string-value="FORMULA POLIMERICA LIQUIDA NORMOCALORICA, NORMOPROTEICA PER SONDA, AD ELEVATO CONTENUTO DI FIBRE SOLUBILI (PHGG)CONFEZIONE: PACK DA 500 ML.">
            <text:p>FORMULA POLIMERICA LIQUIDA NORMOCALORICA, NORMOPROTEICA PER SONDA, AD ELEVATO CONTENUTO DI FIBRE SOLUBILI (PHGG)CONFEZIONE: PACK DA 500 ML.</text:p>
          </table:table-cell>
          <table:table-cell office:value-type="float" office:value="211692.0">
            <text:p>21169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4-08-21">
            <text:p>2024-08-21</text:p>
          </table:table-cell>
          <table:table-cell office:value-type="string" office:string-value="2024-10-11">
            <text:p>2024-10-11</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2025">
            <text:p>202602025</text:p>
          </table:table-cell>
          <table:table-cell office:value-type="string" office:string-value="2026-02-17">
            <text:p>2026-02-17</text:p>
          </table:table-cell>
          <table:table-cell office:value-type="string" office:string-value="APPALTI PUBBLICI DI SERVIZI -&gt; ESCLUSIONE">
            <text:p>APPALTI PUBBLICI DI SERVIZI -&gt; ESCLUSIONE</text:p>
          </table:table-cell>
          <table:table-cell office:value-type="string" office:string-value="B493DA1090">
            <text:p>B493DA1090</text:p>
          </table:table-cell>
          <table:table-cell office:value-type="string" office:string-value="">
            <text:p/>
          </table:table-cell>
          <table:table-cell office:value-type="string" office:string-value="24/000373-42427fef-dd70-44cf-8c31-b2103fdddc95">
            <text:p>24/000373-42427fef-dd70-44cf-8c31-b2103fdddc95</text:p>
          </table:table-cell>
          <table:table-cell office:value-type="string" office:string-value="PROCEDURA APERTA, SUDDIVISA IN 2 (DUE) LOTTI, PER LA CONCLUSIONE DI ACCORDI QUADRO, CON PI OPERATORI ECONOMICI, AI SENSI DEGLI ARTT. 71 E 59, COMMA 4, LETT. A), DEL D. LGS. N. 36/2023, PER LAFFIDAMENTO DI SERVIZI DI ARCHITETTURA E INGEGNERIA RELATIVI ALLE FASI DI PROGETTAZIONE, DIREZIONE LAVORI, COORDINAMENTO DELLA SICUREZZA IN FASE DI ESECUZIONE, COLLAUDO E VERIFICA DELLA PROGETTAZIONE PER INTERVENTI DA ESEGUIRE SUL PATRIMONIO CIMITERIALE DEL COMUNE DI ROMA CAPITALE, PER UN PERIODO DI 48 (QUARANTOTTO) MESI.">
            <text:p>PROCEDURA APERTA, SUDDIVISA IN 2 (DUE) LOTTI, PER LA CONCLUSIONE DI ACCORDI QUADRO, CON PI OPERATORI ECONOMICI, AI SENSI DEGLI ARTT. 71 E 59, COMMA 4, LETT. A), DEL D. LGS. N. 36/2023, PER LAFFIDAMENTO DI SERVIZI DI ARCHITETTURA E INGEGNERIA RELATIVI ALLE FASI DI PROGETTAZIONE, DIREZIONE LAVORI, COORDINAMENTO DELLA SICUREZZA IN FASE DI ESECUZIONE, COLLAUDO E VERIFICA DELLA PROGETTAZIONE PER INTERVENTI DA ESEGUIRE SUL PATRIMONIO CIMITERIALE DEL COMUNE DI ROMA CAPITALE, PER UN PERIODO DI 48 (QUARANTOTTO) MESI.</text:p>
          </table:table-cell>
          <table:table-cell office:value-type="float" office:value="32001326.04">
            <text:p>32001326.04</text:p>
          </table:table-cell>
          <table:table-cell office:value-type="string" office:string-value="6">
            <text:p>6</text:p>
          </table:table-cell>
          <table:table-cell office:value-type="string" office:string-value="LOTTO 2 - CIMITERO MONUMENTALE DEL VERANO - SUB-LOTTO PRESTAZIONALE 2.1 &amp;QUOT;SERVIZI TECNICI&amp;QUOT;">
            <text:p>LOTTO 2 - CIMITERO MONUMENTALE DEL VERANO - SUB-LOTTO PRESTAZIONALE 2.1 &amp;QUOT;SERVIZI TECNICI&amp;QUOT;</text:p>
          </table:table-cell>
          <table:table-cell office:value-type="float" office:value="9233810.55">
            <text:p>9233810.5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2-04">
            <text:p>2024-12-04</text:p>
          </table:table-cell>
          <table:table-cell office:value-type="string" office:string-value="2025-01-21">
            <text:p>2025-01-21</text:p>
          </table:table-cell>
          <table:table-cell office:value-type="string" office:string-value="05445891004">
            <text:p>05445891004</text:p>
          </table:table-cell>
          <table:table-cell office:value-type="string" office:string-value="AZIENDA MUNICIPALE AMBIENTE S.P.A. ROMA">
            <text:p>AZIENDA MUNICIPALE AMBIENTE S.P.A.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265">
            <text:p>202601265</text:p>
          </table:table-cell>
          <table:table-cell office:value-type="string" office:string-value="2026-01-30">
            <text:p>2026-01-30</text:p>
          </table:table-cell>
          <table:table-cell office:value-type="string" office:string-value="APPALTI SANITÀ -&gt; AGGIUDICAZIONE">
            <text:p>APPALTI SANITÀ -&gt; AGGIUDICAZIONE</text:p>
          </table:table-cell>
          <table:table-cell office:value-type="string" office:string-value="B2CB1AB832">
            <text:p>B2CB1AB832</text:p>
          </table:table-cell>
          <table:table-cell office:value-type="string" office:string-value="">
            <text:p/>
          </table:table-cell>
          <table:table-cell office:value-type="string" office:string-value="51bf97fc-3978-4865-9248-a575cdc0eff4">
            <text:p>51bf97fc-3978-4865-9248-a575cdc0eff4</text:p>
          </table:table-cell>
          <table:table-cell office:value-type="string" office:string-value="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
            <text:p>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text:p>
          </table:table-cell>
          <table:table-cell office:value-type="float" office:value="25932131.77">
            <text:p>25932131.77</text:p>
          </table:table-cell>
          <table:table-cell office:value-type="string" office:string-value="119">
            <text:p>119</text:p>
          </table:table-cell>
          <table:table-cell office:value-type="string" office:string-value="DIETA SEMIELEMENTARE A BASE DI PEPTIDI AD ELEVATA TOLLERABILITÀ GASTROISTENTINALE, OSMOLARITÀ: MAX 390 MOSM/L CONFEZIONE: SACCA DA 500 ML">
            <text:p>DIETA SEMIELEMENTARE A BASE DI PEPTIDI AD ELEVATA TOLLERABILITÀ GASTROISTENTINALE, OSMOLARITÀ: MAX 390 MOSM/L CONFEZIONE: SACCA DA 500 ML</text:p>
          </table:table-cell>
          <table:table-cell office:value-type="float" office:value="631800.0">
            <text:p>6318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4-08-21">
            <text:p>2024-08-21</text:p>
          </table:table-cell>
          <table:table-cell office:value-type="string" office:string-value="2024-10-11">
            <text:p>2024-10-11</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2449">
            <text:p>202602449</text:p>
          </table:table-cell>
          <table:table-cell office:value-type="string" office:string-value="2026-02-26">
            <text:p>2026-02-26</text:p>
          </table:table-cell>
          <table:table-cell office:value-type="string" office:string-value="APPALTI PUBBLICI DI SERVIZI -&gt; AGGIUDICAZIONE">
            <text:p>APPALTI PUBBLICI DI SERVIZI -&gt; AGGIUDICAZIONE</text:p>
          </table:table-cell>
          <table:table-cell office:value-type="string" office:string-value="B1D849DBC3">
            <text:p>B1D849DBC3</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1">
            <text:p>Lotto 1</text:p>
          </table:table-cell>
          <table:table-cell office:value-type="float" office:value="38043004.78">
            <text:p>38043004.7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T">
            <text:p>5T</text:p>
          </table:table-cell>
          <table:table-cell office:value-type="string" office:string-value="SEZIONE QUINTA TER">
            <text:p>SEZIONE QUINTA TER</text:p>
          </table:table-cell>
          <table:table-cell office:value-type="float" office:value="202602811">
            <text:p>202602811</text:p>
          </table:table-cell>
          <table:table-cell office:value-type="string" office:string-value="2026-03-07">
            <text:p>2026-03-07</text:p>
          </table:table-cell>
          <table:table-cell office:value-type="string" office:string-value="APPALTI PUBBLICI DI LAVORI -&gt; ESCLUSIONE">
            <text:p>APPALTI PUBBLICI DI LAVORI -&gt; ESCLUSIONE</text:p>
          </table:table-cell>
          <table:table-cell office:value-type="string" office:string-value="B7707F41F6">
            <text:p>B7707F41F6</text:p>
          </table:table-cell>
          <table:table-cell office:value-type="string" office:string-value="">
            <text:p/>
          </table:table-cell>
          <table:table-cell office:value-type="string" office:string-value="G00784-f1c3d287-3ae7-43fe-b8ed-74bcc2d00c83">
            <text:p>G00784-f1c3d287-3ae7-43fe-b8ed-74bcc2d00c83</text:p>
          </table:table-cell>
          <table:table-cell office:value-type="string" office:string-value="PROCEDURA APERTA AI SENSI DELLART. 71 DEL D.LGS. 36/2023 SUDDIVISA IN 4 LOTTI PER LA CONCLUSIONE DI UN ACCORDO QUADRO DI CUI ALLART. 59 D.LGS. 36/2023 CON PIU OPERATORI ECONOMICI PER L AFFIDAMENTO DI LAVORI DI MANUTENZIONE ORDINARIA E STRAORDINARIA SUGLI IMMOBILI IN USO ALLE AMMINISTRAZIONI DELLO STATO NONCHE SU QUELLI I CUI INTERVENTI SONO GESTITI DALLAGENZIA DEL DEMANIO EX ART. 12, COMMA 5 D.L. 98/2011 CONVERTITO CON LEGGE 111/2011 COSI COME MODIFICATO DALLA LEGGE N. 190/2014 COMPRESI NEL TERRITORIO DI COMPETENZA DELLA DIREZIONE TERRITORIALE DI ROMA CAPITALE">
            <text:p>PROCEDURA APERTA AI SENSI DELLART. 71 DEL D.LGS. 36/2023 SUDDIVISA IN 4 LOTTI PER LA CONCLUSIONE DI UN ACCORDO QUADRO DI CUI ALLART. 59 D.LGS. 36/2023 CON PIU OPERATORI ECONOMICI PER L AFFIDAMENTO DI LAVORI DI MANUTENZIONE ORDINARIA E STRAORDINARIA SUGLI IMMOBILI IN USO ALLE AMMINISTRAZIONI DELLO STATO NONCHE SU QUELLI I CUI INTERVENTI SONO GESTITI DALLAGENZIA DEL DEMANIO EX ART. 12, COMMA 5 D.L. 98/2011 CONVERTITO CON LEGGE 111/2011 COSI COME MODIFICATO DALLA LEGGE N. 190/2014 COMPRESI NEL TERRITORIO DI COMPETENZA DELLA DIREZIONE TERRITORIALE DI ROMA CAPITALE</text:p>
          </table:table-cell>
          <table:table-cell office:value-type="float" office:value="204000000.0">
            <text:p>204000000.0</text:p>
          </table:table-cell>
          <table:table-cell office:value-type="string" office:string-value="4">
            <text:p>4</text:p>
          </table:table-cell>
          <table:table-cell office:value-type="string" office:string-value="LAVORI SOA DALLA IV BIS CLASSIFICA ALLA V (INTERVENTI MANUTENTIVI DA 2.582.001 A 5.165.000)">
            <text:p>LAVORI SOA DALLA IV BIS CLASSIFICA ALLA V (INTERVENTI MANUTENTIVI DA 2.582.001 A 5.165.000)</text:p>
          </table:table-cell>
          <table:table-cell office:value-type="float" office:value="102000000.0">
            <text:p>102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30">
            <text:p>2025-06-30</text:p>
          </table:table-cell>
          <table:table-cell office:value-type="string" office:string-value="2025-08-01">
            <text:p>2025-08-01</text:p>
          </table:table-cell>
          <table:table-cell office:value-type="string" office:string-value="06340981007">
            <text:p>06340981007</text:p>
          </table:table-cell>
          <table:table-cell office:value-type="string" office:string-value="AGENZIA DEL DEMANIO">
            <text:p>AGENZIA DEL DEMAN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371">
            <text:p>202601371</text:p>
          </table:table-cell>
          <table:table-cell office:value-type="string" office:string-value="2026-02-02">
            <text:p>2026-02-02</text:p>
          </table:table-cell>
          <table:table-cell office:value-type="string" office:string-value="APPALTI SANITÀ -&gt; AGGIUDICAZIONE">
            <text:p>APPALTI SANITÀ -&gt; AGGIUDICAZIONE</text:p>
          </table:table-cell>
          <table:table-cell office:value-type="string" office:string-value="B7A0BE58A9">
            <text:p>B7A0BE58A9</text:p>
          </table:table-cell>
          <table:table-cell office:value-type="string" office:string-value="">
            <text:p/>
          </table:table-cell>
          <table:table-cell office:value-type="string" office:string-value="3736dd96-c172-4e24-b47f-acaf1e2901cc">
            <text:p>3736dd96-c172-4e24-b47f-acaf1e2901cc</text:p>
          </table:table-cell>
          <table:table-cell office:value-type="string" office:string-value="PROCEDURA APERTA TELEMATICA IN AMBITO COMUNITARIO, AI SENSI DEGLI ARTT. 25, 71 E 108 DEL D.LGS. 36/2023 S.M. E I., SUDDIVISO IN DUE LOTTI, AVENTE AD OGGETTO LA FORNITURA DI SISTEMI DIAGNOSTICI PER LA RICERCA RAPIDA QUALITATIVA DELL'ANTIGENE SPECIFICO DEL VIRUS SARS-COV-2 + RSV + FLU A/B CON STRUMENTAZIONE CON METODO DI LETTURA IN FLUORESCENZA, PER UN PERIODO 36 MESI + EVENTUALE RINNOVO DI 12 MESI.">
            <text:p>PROCEDURA APERTA TELEMATICA IN AMBITO COMUNITARIO, AI SENSI DEGLI ARTT. 25, 71 E 108 DEL D.LGS. 36/2023 S.M. E I., SUDDIVISO IN DUE LOTTI, AVENTE AD OGGETTO LA FORNITURA DI SISTEMI DIAGNOSTICI PER LA RICERCA RAPIDA QUALITATIVA DELL'ANTIGENE SPECIFICO DEL VIRUS SARS-COV-2 + RSV + FLU A/B CON STRUMENTAZIONE CON METODO DI LETTURA IN FLUORESCENZA, PER UN PERIODO 36 MESI + EVENTUALE RINNOVO DI 12 MESI.</text:p>
          </table:table-cell>
          <table:table-cell office:value-type="float" office:value="3159800.0">
            <text:p>3159800.0</text:p>
          </table:table-cell>
          <table:table-cell office:value-type="string" office:string-value="2">
            <text:p>2</text:p>
          </table:table-cell>
          <table:table-cell office:value-type="string" office:string-value="TAMPONI III° GENERAZIONE (SARS-COV-2)">
            <text:p>TAMPONI III° GENERAZIONE (SARS-COV-2)</text:p>
          </table:table-cell>
          <table:table-cell office:value-type="float" office:value="3111000.0">
            <text:p>3111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5-07-15">
            <text:p>2025-07-15</text:p>
          </table:table-cell>
          <table:table-cell office:value-type="string" office:string-value="2025-09-04">
            <text:p>2025-09-04</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0079">
            <text:p>202600079</text:p>
          </table:table-cell>
          <table:table-cell office:value-type="string" office:string-value="2026-01-05">
            <text:p>2026-01-05</text:p>
          </table:table-cell>
          <table:table-cell office:value-type="string" office:string-value="APPALTI PUBBLICI DI SERVIZI -&gt; ALTRO">
            <text:p>APPALTI PUBBLICI DI SERVIZI -&gt; ALTRO</text:p>
          </table:table-cell>
          <table:table-cell office:value-type="string" office:string-value="B76B9A95F3">
            <text:p>B76B9A95F3</text:p>
          </table:table-cell>
          <table:table-cell office:value-type="string" office:string-value="">
            <text:p/>
          </table:table-cell>
          <table:table-cell office:value-type="string" office:string-value="CONSIP_GARE_5448417">
            <text:p>CONSIP_GARE_5448417</text:p>
          </table:table-cell>
          <table:table-cell office:value-type="string" office:string-value="GARA A PROCEDURA APERTA AI SENSI DEL D.LGS. 36/2023 E S.M.I., PER L'AFFIDAMENTO DEI SERVIZI DI TELEFONIA MOBILE PER LE PUBBLICHE AMMINISTRAZIONI AI SENSI DELL'ART. 26 LEGGE N. 488/1999 E S.M.I. E DELL'ART. 58 LEGGE N. 388/2000 - (ID2900)">
            <text:p>GARA A PROCEDURA APERTA AI SENSI DEL D.LGS. 36/2023 E S.M.I., PER L'AFFIDAMENTO DEI SERVIZI DI TELEFONIA MOBILE PER LE PUBBLICHE AMMINISTRAZIONI AI SENSI DELL'ART. 26 LEGGE N. 488/1999 E S.M.I. E DELL'ART. 58 LEGGE N. 388/2000 - (ID2900)</text:p>
          </table:table-cell>
          <table:table-cell office:value-type="float" office:value="412150265.08">
            <text:p>412150265.08</text:p>
          </table:table-cell>
          <table:table-cell office:value-type="string" office:string-value="1">
            <text:p>1</text:p>
          </table:table-cell>
          <table:table-cell office:value-type="string" office:string-value="GARA A PROCEDURA APERTA AI SENSI DEL D.LGS. 36/2023 E S.M.I., PER L'AFFIDAMENTO DEI SERVIZI DI TELEFONIA MOBILE PER LE PUBBLICHE AMMINISTRAZIONI AI SENSI DELL'ART. 26 LEGGE N. 488/1999 E S.M.I. E DELL'ART. 58 LEGGE N. 388/2000 - (ID2900)">
            <text:p>GARA A PROCEDURA APERTA AI SENSI DEL D.LGS. 36/2023 E S.M.I., PER L'AFFIDAMENTO DEI SERVIZI DI TELEFONIA MOBILE PER LE PUBBLICHE AMMINISTRAZIONI AI SENSI DELL'ART. 26 LEGGE N. 488/1999 E S.M.I. E DELL'ART. 58 LEGGE N. 388/2000 - (ID2900)</text:p>
          </table:table-cell>
          <table:table-cell office:value-type="float" office:value="412150265.08">
            <text:p>412150265.0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27">
            <text:p>2025-06-27</text:p>
          </table:table-cell>
          <table:table-cell office:value-type="string" office:string-value="2025-08-05">
            <text:p>2025-08-05</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536">
            <text:p>202600536</text:p>
          </table:table-cell>
          <table:table-cell office:value-type="string" office:string-value="2026-01-15">
            <text:p>2026-01-15</text:p>
          </table:table-cell>
          <table:table-cell office:value-type="string" office:string-value="APPALTI SANITÀ -&gt; AGGIUDICAZIONE">
            <text:p>APPALTI SANITÀ -&gt; AGGIUDICAZIONE</text:p>
          </table:table-cell>
          <table:table-cell office:value-type="string" office:string-value="B61198CA5F">
            <text:p>B61198CA5F</text:p>
          </table:table-cell>
          <table:table-cell office:value-type="string" office:string-value="">
            <text:p/>
          </table:table-cell>
          <table:table-cell office:value-type="string" office:string-value="a7623457-089a-4155-9f52-3e5b5f7dee06">
            <text:p>a7623457-089a-4155-9f52-3e5b5f7dee06</text:p>
          </table:table-cell>
          <table:table-cell office:value-type="string" office:string-value="PROCEDURA APERTA TELEMATICA, AI SENSI DELL'ART. 71 DEL D.LGS. 36/2023, PER L'AFFIDAMENTO DELLA FORNITURA DI DISPOSITIVI MEDICI SPECIALISTICI PER LE NECESSITÀ DELLA UOC DI NEUROCHIRURGIA DELL'AZIENDA OSPEDALIERO UNIVERSITARIA POLICLINICO UMBERTO I, SUDDIVISA IN 35 LOTTI">
            <text:p>PROCEDURA APERTA TELEMATICA, AI SENSI DELL'ART. 71 DEL D.LGS. 36/2023, PER L'AFFIDAMENTO DELLA FORNITURA DI DISPOSITIVI MEDICI SPECIALISTICI PER LE NECESSITÀ DELLA UOC DI NEUROCHIRURGIA DELL'AZIENDA OSPEDALIERO UNIVERSITARIA POLICLINICO UMBERTO I, SUDDIVISA IN 35 LOTTI</text:p>
          </table:table-cell>
          <table:table-cell office:value-type="float" office:value="24647416.0">
            <text:p>24647416.0</text:p>
          </table:table-cell>
          <table:table-cell office:value-type="string" office:string-value="35">
            <text:p>35</text:p>
          </table:table-cell>
          <table:table-cell office:value-type="string" office:string-value="LOTTO 14 - KIT MONOUSO PER ASPIRATORE AD ULTRASUONI ">
            <text:p>LOTTO 14 - KIT MONOUSO PER ASPIRATORE AD ULTRASUONI </text:p>
          </table:table-cell>
          <table:table-cell office:value-type="float" office:value="579500.0">
            <text:p>579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19">
            <text:p>2025-03-19</text:p>
          </table:table-cell>
          <table:table-cell office:value-type="string" office:string-value="2025-05-05">
            <text:p>2025-05-05</text:p>
          </table:table-cell>
          <table:table-cell office:value-type="string" office:string-value="05865511009">
            <text:p>05865511009</text:p>
          </table:table-cell>
          <table:table-cell office:value-type="string" office:string-value="AZIENDA POLICLINICO UMBERTO I">
            <text:p>AZIENDA POLICLINICO UMBERTO 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0301">
            <text:p>202600301</text:p>
          </table:table-cell>
          <table:table-cell office:value-type="string" office:string-value="2026-01-11">
            <text:p>2026-01-11</text:p>
          </table:table-cell>
          <table:table-cell office:value-type="string" office:string-value="APPALTI PUBBLICI DI FORNITURE -&gt; AGGIUDICAZIONE">
            <text:p>APPALTI PUBBLICI DI FORNITURE -&gt; AGGIUDICAZIONE</text:p>
          </table:table-cell>
          <table:table-cell office:value-type="string" office:string-value="B74486D463">
            <text:p>B74486D46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T">
            <text:p>2T</text:p>
          </table:table-cell>
          <table:table-cell office:value-type="string" office:string-value="SEZIONE SECONDA TER">
            <text:p>SEZIONE SECONDA TER</text:p>
          </table:table-cell>
          <table:table-cell office:value-type="float" office:value="202601309">
            <text:p>202601309</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302A934A7">
            <text:p>B302A934A7</text:p>
          </table:table-cell>
          <table:table-cell office:value-type="string" office:string-value="">
            <text:p/>
          </table:table-cell>
          <table:table-cell office:value-type="string" office:string-value="G01225-8bedafcf-47d4-4347-8267-fed5db8de07c">
            <text:p>G01225-8bedafcf-47d4-4347-8267-fed5db8de07c</text:p>
          </table:table-cell>
          <table:table-cell office:value-type="string" office:string-value="PROCEDURA APERTA PER L'AFFIDAMENTO DEL SERVIZIO DI PULIZIA E SANIFICAZIONE, COMPRENSIVO DEL SERVIZIO DI DERATTIZZAZIONE, MANUTENZIONE DELLE AREE VERDI, OVE PREVISTO, E DELLA FORNITURA DI MATERIALI DI CONSUMO, PRESSO I MUSEI APPARTENENTI AL SISTEMA DEI MUSEI DI ROMA CAPITALE E PRESSO ALTRI SITI E SPAZI CULTURALI GESTITI DA ZÃ¨TEMA">
            <text:p>PROCEDURA APERTA PER L'AFFIDAMENTO DEL SERVIZIO DI PULIZIA E SANIFICAZIONE, COMPRENSIVO DEL SERVIZIO DI DERATTIZZAZIONE, MANUTENZIONE DELLE AREE VERDI, OVE PREVISTO, E DELLA FORNITURA DI MATERIALI DI CONSUMO, PRESSO I MUSEI APPARTENENTI AL SISTEMA DEI MUSEI DI ROMA CAPITALE E PRESSO ALTRI SITI E SPAZI CULTURALI GESTITI DA ZÃ¨TEMA</text:p>
          </table:table-cell>
          <table:table-cell office:value-type="float" office:value="6407007.62">
            <text:p>6407007.62</text:p>
          </table:table-cell>
          <table:table-cell office:value-type="string" office:string-value="1">
            <text:p>1</text:p>
          </table:table-cell>
          <table:table-cell office:value-type="string" office:string-value="PROCEDURA APERTA PER L'AFFIDAMENTO DEL SERVIZIO DI PULIZIA E SANIFICAZIONE, COMPRENSIVO DEL SERVIZIO DI DERATTIZZAZIONE, MANUTENZIONE DELLE AREE VERDI, OVE PREVISTO, E DELLA FORNITURA DI MATERIALI DI CONSUMO, PRESSO I MUSEI APPARTENENTI AL SISTEMA DEI MUSEI DI ROMA CAPITALE E PRESSO ALTRI SITI E SPAZI CULTURALI GESTITI DA ZÃ¨TEMA">
            <text:p>PROCEDURA APERTA PER L'AFFIDAMENTO DEL SERVIZIO DI PULIZIA E SANIFICAZIONE, COMPRENSIVO DEL SERVIZIO DI DERATTIZZAZIONE, MANUTENZIONE DELLE AREE VERDI, OVE PREVISTO, E DELLA FORNITURA DI MATERIALI DI CONSUMO, PRESSO I MUSEI APPARTENENTI AL SISTEMA DEI MUSEI DI ROMA CAPITALE E PRESSO ALTRI SITI E SPAZI CULTURALI GESTITI DA ZÃ¨TEMA</text:p>
          </table:table-cell>
          <table:table-cell office:value-type="float" office:value="6407007.62">
            <text:p>6407007.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9-13">
            <text:p>2024-09-13</text:p>
          </table:table-cell>
          <table:table-cell office:value-type="string" office:string-value="2024-10-15">
            <text:p>2024-10-15</text:p>
          </table:table-cell>
          <table:table-cell office:value-type="string" office:string-value="05625051007">
            <text:p>05625051007</text:p>
          </table:table-cell>
          <table:table-cell office:value-type="string" office:string-value="ZETEMA PROGETTO CULTURA SRL">
            <text:p>ZETEMA PROGETTO CULTURA SRL</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T">
            <text:p>2T</text:p>
          </table:table-cell>
          <table:table-cell office:value-type="string" office:string-value="SEZIONE SECONDA TER">
            <text:p>SEZIONE SECONDA TER</text:p>
          </table:table-cell>
          <table:table-cell office:value-type="float" office:value="202601848">
            <text:p>202601848</text:p>
          </table:table-cell>
          <table:table-cell office:value-type="string" office:string-value="2026-02-12">
            <text:p>2026-02-12</text:p>
          </table:table-cell>
          <table:table-cell office:value-type="string" office:string-value="APPALTI PUBBLICI DI SERVIZI -&gt; ESCLUSIONE">
            <text:p>APPALTI PUBBLICI DI SERVIZI -&gt; ESCLUSIONE</text:p>
          </table:table-cell>
          <table:table-cell office:value-type="string" office:string-value="0000000000">
            <text:p>000000000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4BA3">
            <text:p>B868814BA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B16D">
            <text:p>B86881B16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3430">
            <text:p>202603430</text:p>
          </table:table-cell>
          <table:table-cell office:value-type="string" office:string-value="2026-03-19">
            <text:p>2026-03-19</text:p>
          </table:table-cell>
          <table:table-cell office:value-type="string" office:string-value="APPALTI PUBBLICI DI LAVORI -&gt; ESCLUSIONE">
            <text:p>APPALTI PUBBLICI DI LAVORI -&gt; ESCLUSIONE</text:p>
          </table:table-cell>
          <table:table-cell office:value-type="string" office:string-value="B9C25AE499">
            <text:p>B9C25AE49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1484">
            <text:p>202601484</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8AC0322EB">
            <text:p>B8AC0322EB</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3170">
            <text:p>202603170</text:p>
          </table:table-cell>
          <table:table-cell office:value-type="string" office:string-value="2026-03-15">
            <text:p>2026-03-15</text:p>
          </table:table-cell>
          <table:table-cell office:value-type="string" office:string-value="APPALTI NEL SETTORE DELLA DIFESA -&gt; ESCLUSIONE">
            <text:p>APPALTI NEL SETTORE DELLA DIFESA -&gt; ESCLUSIONE</text:p>
          </table:table-cell>
          <table:table-cell office:value-type="string" office:string-value="B6D99E6DDD">
            <text:p>B6D99E6DDD</text:p>
          </table:table-cell>
          <table:table-cell office:value-type="string" office:string-value="">
            <text:p/>
          </table:table-cell>
          <table:table-cell office:value-type="string" office:string-value="CONSIP_GARE_5348548">
            <text:p>CONSIP_GARE_5348548</text:p>
          </table:table-cell>
          <table:table-cell office:value-type="string" office:string-value="FORNITURA DI MATERIALI DI VESTIARIO ED EQUIPAGGIAMENTO">
            <text:p>FORNITURA DI MATERIALI DI VESTIARIO ED EQUIPAGGIAMENTO</text:p>
          </table:table-cell>
          <table:table-cell office:value-type="float" office:value="43217042.0">
            <text:p>43217042.0</text:p>
          </table:table-cell>
          <table:table-cell office:value-type="string" office:string-value="4">
            <text:p>4</text:p>
          </table:table-cell>
          <table:table-cell office:value-type="string" office:string-value="FORNITURA DI 30.000 PAIA DI STIVALI ESTIVI PER MOTOCICLISTI ED EQUIPAGGI DEI NRM E 30.000 PAIA DI STIVALI INVERNALI PER MOTOCICLISTI ED EQUIPAGGI DEI NRM">
            <text:p>FORNITURA DI 30.000 PAIA DI STIVALI ESTIVI PER MOTOCICLISTI ED EQUIPAGGI DEI NRM E 30.000 PAIA DI STIVALI INVERNALI PER MOTOCICLISTI ED EQUIPAGGI DEI NRM</text:p>
          </table:table-cell>
          <table:table-cell office:value-type="float" office:value="8777700.0">
            <text:p>8777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15">
            <text:p>2025-05-15</text:p>
          </table:table-cell>
          <table:table-cell office:value-type="string" office:string-value="2025-07-17">
            <text:p>2025-07-17</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0335">
            <text:p>202600335</text:p>
          </table:table-cell>
          <table:table-cell office:value-type="string" office:string-value="2026-01-12">
            <text:p>2026-01-12</text:p>
          </table:table-cell>
          <table:table-cell office:value-type="string" office:string-value="APPALTI PUBBLICI DI SERVIZI -&gt; ESCLUSIONE">
            <text:p>APPALTI PUBBLICI DI SERVIZI -&gt; ESCLUSIONE</text:p>
          </table:table-cell>
          <table:table-cell office:value-type="string" office:string-value="81647905DA">
            <text:p>81647905DA</text:p>
          </table:table-cell>
          <table:table-cell office:value-type="string" office:string-value="">
            <text:p/>
          </table:table-cell>
          <table:table-cell office:value-type="string" office:string-value="7651172">
            <text:p>7651172</text:p>
          </table:table-cell>
          <table:table-cell office:value-type="string" office:string-value="GARA SERVIZI VIGILANZA ARMATA PER IL MINISTERO DI GIUSTIZIA - ID 2201">
            <text:p>GARA SERVIZI VIGILANZA ARMATA PER IL MINISTERO DI GIUSTIZIA - ID 2201</text:p>
          </table:table-cell>
          <table:table-cell office:value-type="float" office:value="277017855.27">
            <text:p>277017855.27</text:p>
          </table:table-cell>
          <table:table-cell office:value-type="string" office:string-value="34">
            <text:p>34</text:p>
          </table:table-cell>
          <table:table-cell office:value-type="string" office:string-value="LOTTO 33 - GARA SERVIZI VIGILANZA ARMATA PER IL MINISTERO DI GIUSTIZIA - ID 2201">
            <text:p>LOTTO 33 - GARA SERVIZI VIGILANZA ARMATA PER IL MINISTERO DI GIUSTIZIA - ID 2201</text:p>
          </table:table-cell>
          <table:table-cell office:value-type="float" office:value="7052889.48">
            <text:p>7052889.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0-01-17">
            <text:p>2020-01-17</text:p>
          </table:table-cell>
          <table:table-cell office:value-type="string" office:string-value="2020-08-04">
            <text:p>2020-08-04</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1458">
            <text:p>202601458</text:p>
          </table:table-cell>
          <table:table-cell office:value-type="string" office:string-value="2026-02-03">
            <text:p>2026-02-03</text:p>
          </table:table-cell>
          <table:table-cell office:value-type="string" office:string-value="APPALTI PUBBLICI DI FORNITURE -&gt; AGGIUDICAZIONE">
            <text:p>APPALTI PUBBLICI DI FORNITURE -&gt; AGGIUDICAZIONE</text:p>
          </table:table-cell>
          <table:table-cell office:value-type="string" office:string-value="B64790E137">
            <text:p>B64790E137</text:p>
          </table:table-cell>
          <table:table-cell office:value-type="string" office:string-value="">
            <text:p/>
          </table:table-cell>
          <table:table-cell office:value-type="string" office:string-value="G32378-7e78e4d2-da2f-428f-9b89-d8b57f82c3c4">
            <text:p>G32378-7e78e4d2-da2f-428f-9b89-d8b57f82c3c4</text:p>
          </table:table-cell>
          <table:table-cell office:value-type="string" office:string-value="FORNITURA A LISTINO DI SISTEMI DI RIPRESA E CONTROLLO PTZ 4KLA PRESENTE PROCEDURA HA PER OGGETTO L'AFFIDAMENTO DELLA FORNITURA DI SISTEMI DI RIPRESA E CONTROLLO PTZ (PAN-TILT-ZOOM) 4K MEDIANTE STIPULAZIONE DI UN ACCORDO QUADRO A LISTINO CON UN UNICO OPERATORE ECONOMICO AI SENSI DELL'ART. 59 DEL CODICE.LA FORNITURA DEI SUDDETTI SISTEMI È DESTINATA AGLI IMPIANTI E ALLE ESIGENZE DELLE DIREZIONI RAI: TECNOLOGIA E RADIOFONIA. IN PARTICOLARE, L'APPALTO RIGUARDA LA DEFINIZIONE DI UN ACCORDO QUADRO, IN MODALITÀ FRAMEWORK AGREEMENT, CHE RIGUARDI L'INTERO LISTINO DI APPARATI DI UN COSTRUTTORE O PRODUTTORE DI SISTEMI DI RIPRESA E CONTROLLO PTZ 4K, LIMITATAMENTE ALLA PARTE DI LISTINO RIFERIBILE A TALE AMBITO TECNOLOGICO.IN CONSIDERAZIONE DELLA NATURA DELL'ACCORDO QUADRO, TUTTE LE QUANTITÀ INDICATE NELLA DOCUMENTAZIONE DI GARA SONO MERAMENTE INDICATIVE E NON VINCOLANTI. IL VALORE STIMATO RAPPRESENTA L'IMPORTO MASSIMO DEL RELATIVO ACCORDO QUADRO E NON È SOGGETTO A RIBASSO; TALE IMPORTO NON È IN ALCUN MODO IMPEGNATIVO NÉ VINCOLANTE PER RAI. GLI EFFETTIVI IMPORTI DELLE PRESTAZIONI DA ESEGUIRE SARANNO DETERMINATI IN SEDE DI STIPULA DEI CONTRATTI ATTUATIVI.AI SENSI DELL'ART. 120, COMMA 1, LETT. A) DEL CODICE, QUALORA L'IMPORTO CONTRATTUALE NON DOVESSE ESSERE ESAURITO ALLA SCADENZA DEL TERMINE DI DURATA CONTRATTUALE, DI ESTENDERE LA PREDETTA DURATA FINO AD ULTERIORI N. 24 MESI, AL FINE DI UTILIZZARE L'INTERO IMPORTO CONTRATTUALE.AI SENSI DELL'ART. 120, COMMA 11, DEL D. LGS. 36/2023 E S.M.I., RAI SI RISERVA LA FACOLTÀ DI PROROGARE LA DURATA DELL'ACCORDO QUADRO PER IL TEMPO STRETTAMENTE NECESSARIO ALLA CONCLUSIONE DELLE PROCEDURE NECESSARIE PER L'INDIVIDUAZIONE DI UN NUOVO CONTRAENTE.DECISIONE DI CONTRARRE N. 636 DEL 25/3/2025. IL RESPONSABILE DEL PROGETTO PER L'AFFIDAMENTO È FABIANA SEBASTIANI. LA PRESENTE PROCEDURA È SVOLTA TRAMITE SISTEMA INFORMATICO PER PROCEDURE TELEMATICHE DI ACQUISTO ( PIATTAFORMA) ACCESSIBILE ALL'INDIRIZZO HTTPS://PIATTAFORMAACQUISTI.RAI.IT/PORTALEAPPALTI. TRAMI">
            <text:p>FORNITURA A LISTINO DI SISTEMI DI RIPRESA E CONTROLLO PTZ 4KLA PRESENTE PROCEDURA HA PER OGGETTO L'AFFIDAMENTO DELLA FORNITURA DI SISTEMI DI RIPRESA E CONTROLLO PTZ (PAN-TILT-ZOOM) 4K MEDIANTE STIPULAZIONE DI UN ACCORDO QUADRO A LISTINO CON UN UNICO OPERATORE ECONOMICO AI SENSI DELL'ART. 59 DEL CODICE.LA FORNITURA DEI SUDDETTI SISTEMI È DESTINATA AGLI IMPIANTI E ALLE ESIGENZE DELLE DIREZIONI RAI: TECNOLOGIA E RADIOFONIA. IN PARTICOLARE, L'APPALTO RIGUARDA LA DEFINIZIONE DI UN ACCORDO QUADRO, IN MODALITÀ FRAMEWORK AGREEMENT, CHE RIGUARDI L'INTERO LISTINO DI APPARATI DI UN COSTRUTTORE O PRODUTTORE DI SISTEMI DI RIPRESA E CONTROLLO PTZ 4K, LIMITATAMENTE ALLA PARTE DI LISTINO RIFERIBILE A TALE AMBITO TECNOLOGICO.IN CONSIDERAZIONE DELLA NATURA DELL'ACCORDO QUADRO, TUTTE LE QUANTITÀ INDICATE NELLA DOCUMENTAZIONE DI GARA SONO MERAMENTE INDICATIVE E NON VINCOLANTI. IL VALORE STIMATO RAPPRESENTA L'IMPORTO MASSIMO DEL RELATIVO ACCORDO QUADRO E NON È SOGGETTO A RIBASSO; TALE IMPORTO NON È IN ALCUN MODO IMPEGNATIVO NÉ VINCOLANTE PER RAI. GLI EFFETTIVI IMPORTI DELLE PRESTAZIONI DA ESEGUIRE SARANNO DETERMINATI IN SEDE DI STIPULA DEI CONTRATTI ATTUATIVI.AI SENSI DELL'ART. 120, COMMA 1, LETT. A) DEL CODICE, QUALORA L'IMPORTO CONTRATTUALE NON DOVESSE ESSERE ESAURITO ALLA SCADENZA DEL TERMINE DI DURATA CONTRATTUALE, DI ESTENDERE LA PREDETTA DURATA FINO AD ULTERIORI N. 24 MESI, AL FINE DI UTILIZZARE L'INTERO IMPORTO CONTRATTUALE.AI SENSI DELL'ART. 120, COMMA 11, DEL D. LGS. 36/2023 E S.M.I., RAI SI RISERVA LA FACOLTÀ DI PROROGARE LA DURATA DELL'ACCORDO QUADRO PER IL TEMPO STRETTAMENTE NECESSARIO ALLA CONCLUSIONE DELLE PROCEDURE NECESSARIE PER L'INDIVIDUAZIONE DI UN NUOVO CONTRAENTE.DECISIONE DI CONTRARRE N. 636 DEL 25/3/2025. IL RESPONSABILE DEL PROGETTO PER L'AFFIDAMENTO È FABIANA SEBASTIANI. LA PRESENTE PROCEDURA È SVOLTA TRAMITE SISTEMA INFORMATICO PER PROCEDURE TELEMATICHE DI ACQUISTO ( PIATTAFORMA) ACCESSIBILE ALL'INDIRIZZO HTTPS://PIATTAFORMAACQUISTI.RAI.IT/PORTALEAPPALTI. TRAMI</text:p>
          </table:table-cell>
          <table:table-cell office:value-type="float" office:value="3171186.0">
            <text:p>3171186.0</text:p>
          </table:table-cell>
          <table:table-cell office:value-type="string" office:string-value="1">
            <text:p>1</text:p>
          </table:table-cell>
          <table:table-cell office:value-type="string" office:string-value="FORNITURA A LISTINO DI SISTEMI DI RIPRESA E CONTROLLO PTZ 4K">
            <text:p>FORNITURA A LISTINO DI SISTEMI DI RIPRESA E CONTROLLO PTZ 4K</text:p>
          </table:table-cell>
          <table:table-cell office:value-type="float" office:value="3171186.0">
            <text:p>317118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4-01">
            <text:p>2025-04-01</text:p>
          </table:table-cell>
          <table:table-cell office:value-type="string" office:string-value="2025-05-21">
            <text:p>2025-05-21</text:p>
          </table:table-cell>
          <table:table-cell office:value-type="string" office:string-value="06382641006">
            <text:p>06382641006</text:p>
          </table:table-cell>
          <table:table-cell office:value-type="string" office:string-value="RAI RADIOTELEVISIONE ITALIANA S.P.A.">
            <text:p>RAI RADIOTELEVISIONE ITALIAN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6D49">
            <text:p>B868816D4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2432">
            <text:p>202602432</text:p>
          </table:table-cell>
          <table:table-cell office:value-type="string" office:string-value="2026-02-26">
            <text:p>2026-02-26</text:p>
          </table:table-cell>
          <table:table-cell office:value-type="string" office:string-value="APPALTI NEL SETTORE DELLA DIFESA -&gt; AGGIUDICAZIONE">
            <text:p>APPALTI NEL SETTORE DELLA DIFESA -&gt; AGGIUDICAZIONE</text:p>
          </table:table-cell>
          <table:table-cell office:value-type="string" office:string-value="B76267F462">
            <text:p>B76267F462</text:p>
          </table:table-cell>
          <table:table-cell office:value-type="string" office:string-value="">
            <text:p/>
          </table:table-cell>
          <table:table-cell office:value-type="string" office:string-value="CONSIP_RDO_5453349">
            <text:p>CONSIP_RDO_5453349</text:p>
          </table:table-cell>
          <table:table-cell office:value-type="string" office:string-value="ACCORDI QUADRO, DI DURATA BIENNALE (E ULTERIORE OPZIONE BIENNALE), PER LA FORNITURA DI DERRATE ALIMENTARI PER LE MENSE DI SERVIZIO DELLA M.M.">
            <text:p>ACCORDI QUADRO, DI DURATA BIENNALE (E ULTERIORE OPZIONE BIENNALE), PER LA FORNITURA DI DERRATE ALIMENTARI PER LE MENSE DI SERVIZIO DELLA M.M.</text:p>
          </table:table-cell>
          <table:table-cell office:value-type="float" office:value="58200000.0">
            <text:p>58200000.0</text:p>
          </table:table-cell>
          <table:table-cell office:value-type="string" office:string-value="25">
            <text:p>25</text:p>
          </table:table-cell>
          <table:table-cell office:value-type="string" office:string-value="LAZIO - SALUMI, LATTE, YOGURT, PANNA DA CUCINA E FORMAGGI (COMPRESO IL BURRO)">
            <text:p>LAZIO - SALUMI, LATTE, YOGURT, PANNA DA CUCINA E FORMAGGI (COMPRESO IL BURRO)</text:p>
          </table:table-cell>
          <table:table-cell office:value-type="float" office:value="440000.0">
            <text:p>44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23">
            <text:p>2025-06-23</text:p>
          </table:table-cell>
          <table:table-cell office:value-type="string" office:string-value="2025-07-25">
            <text:p>2025-07-25</text:p>
          </table:table-cell>
          <table:table-cell office:value-type="string" office:string-value="97447760584">
            <text:p>97447760584</text:p>
          </table:table-cell>
          <table:table-cell office:value-type="string" office:string-value="MARINA MILITARE C.R.A. UFFICIOGENERALE">
            <text:p>MARINA MILITARE C.R.A. UFFICIOGENER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5C76">
            <text:p>B868815C7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150">
            <text:p>202601150</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B2CB1A1FEF">
            <text:p>B2CB1A1FEF</text:p>
          </table:table-cell>
          <table:table-cell office:value-type="string" office:string-value="">
            <text:p/>
          </table:table-cell>
          <table:table-cell office:value-type="string" office:string-value="51bf97fc-3978-4865-9248-a575cdc0eff4">
            <text:p>51bf97fc-3978-4865-9248-a575cdc0eff4</text:p>
          </table:table-cell>
          <table:table-cell office:value-type="string" office:string-value="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
            <text:p>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text:p>
          </table:table-cell>
          <table:table-cell office:value-type="float" office:value="25932131.77">
            <text:p>25932131.77</text:p>
          </table:table-cell>
          <table:table-cell office:value-type="string" office:string-value="119">
            <text:p>119</text:p>
          </table:table-cell>
          <table:table-cell office:value-type="string" office:string-value="FORMULA LIQUIDA COMPLETA NORMOCALORICA, IPERPROTEICA, A BASSO INDICE GLICEMICO, RICCA IN MUFA, OMEGA-3 E FOS A CATENA CORTA (21 G/L CA) PER PAZIENTI DIABETICI E/O CON IPERGLICEMIA DA STRESS, PRONTA ALL'USO. - CONFEZIONE DA 500 ML ">
            <text:p>FORMULA LIQUIDA COMPLETA NORMOCALORICA, IPERPROTEICA, A BASSO INDICE GLICEMICO, RICCA IN MUFA, OMEGA-3 E FOS A CATENA CORTA (21 G/L CA) PER PAZIENTI DIABETICI E/O CON IPERGLICEMIA DA STRESS, PRONTA ALL'USO. - CONFEZIONE DA 500 ML </text:p>
          </table:table-cell>
          <table:table-cell office:value-type="float" office:value="632060.0">
            <text:p>63206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4-08-21">
            <text:p>2024-08-21</text:p>
          </table:table-cell>
          <table:table-cell office:value-type="string" office:string-value="2024-10-11">
            <text:p>2024-10-11</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1028">
            <text:p>202601028</text:p>
          </table:table-cell>
          <table:table-cell office:value-type="string" office:string-value="2026-01-26">
            <text:p>2026-01-26</text:p>
          </table:table-cell>
          <table:table-cell office:value-type="string" office:string-value="APPALTI PUBBLICI DI SERVIZI -&gt; APPALTI MENSA">
            <text:p>APPALTI PUBBLICI DI SERVIZI -&gt; APPALTI MENSA</text:p>
          </table:table-cell>
          <table:table-cell office:value-type="string" office:string-value="B6854BC056">
            <text:p>B6854BC056</text:p>
          </table:table-cell>
          <table:table-cell office:value-type="string" office:string-value="">
            <text:p/>
          </table:table-cell>
          <table:table-cell office:value-type="string" office:string-value="CONSIP_GARE_5209775">
            <text:p>CONSIP_GARE_5209775</text:p>
          </table:table-cell>
          <table:table-cell office:value-type="string" office:string-value="GARA A PROCEDURA APERTA SOPRA SOGLIA COMUNITARIA IN 16 LOTTI PER LA CONCLUSIONE DI UN ACCORDO QUADRO CON UN UNICO OPERATORE ECONOMICO PER OGNI LOTTO IN GARA, PER L'APPALTO DEL SERVIZIO DI RISTORAZIONE, CATERING COMPLETO, CATERING VEICOLATO PRESSO ENTI, DISTACCAMENTI, REPARTI E COMANDI DEL MINISTERO DELLA DIFESA">
            <text:p>GARA A PROCEDURA APERTA SOPRA SOGLIA COMUNITARIA IN 16 LOTTI PER LA CONCLUSIONE DI UN ACCORDO QUADRO CON UN UNICO OPERATORE ECONOMICO PER OGNI LOTTO IN GARA, PER L'APPALTO DEL SERVIZIO DI RISTORAZIONE, CATERING COMPLETO, CATERING VEICOLATO PRESSO ENTI, DISTACCAMENTI, REPARTI E COMANDI DEL MINISTERO DELLA DIFESA</text:p>
          </table:table-cell>
          <table:table-cell office:value-type="float" office:value="724583265.75">
            <text:p>724583265.75</text:p>
          </table:table-cell>
          <table:table-cell office:value-type="string" office:string-value="16">
            <text:p>16</text:p>
          </table:table-cell>
          <table:table-cell office:value-type="string" office:string-value="SERVIZIO DI VETTOVAGLIAMENTO PRESSO EDRC DI CAMPANIA BASILICATA CALABRIA">
            <text:p>SERVIZIO DI VETTOVAGLIAMENTO PRESSO EDRC DI CAMPANIA BASILICATA CALABRIA</text:p>
          </table:table-cell>
          <table:table-cell office:value-type="float" office:value="66499339.49">
            <text:p>66499339.4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4-18">
            <text:p>2025-04-18</text:p>
          </table:table-cell>
          <table:table-cell office:value-type="string" office:string-value="2025-07-10">
            <text:p>2025-07-10</text:p>
          </table:table-cell>
          <table:table-cell office:value-type="string" office:string-value="97459060584">
            <text:p>97459060584</text:p>
          </table:table-cell>
          <table:table-cell office:value-type="string" office:string-value="MINISTERO DELLA DIFESA DIREZIONE GENERALE DI COMMISSARIATO E DEI SERVIZI GENERALI">
            <text:p>MINISTERO DELLA DIFESA DIREZIONE GENERALE DI COMMISSARIATO E DEI SERVIZI GENERAL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0872">
            <text:p>202600872</text:p>
          </table:table-cell>
          <table:table-cell office:value-type="string" office:string-value="2026-01-22">
            <text:p>2026-01-22</text:p>
          </table:table-cell>
          <table:table-cell office:value-type="string" office:string-value="APPALTI PUBBLICI DI SERVIZI -&gt; BANDO">
            <text:p>APPALTI PUBBLICI DI SERVIZI -&gt; BANDO</text:p>
          </table:table-cell>
          <table:table-cell office:value-type="string" office:string-value="B9792BD9FD">
            <text:p>B9792BD9F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7E1C">
            <text:p>B868817E1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2553">
            <text:p>202602553</text:p>
          </table:table-cell>
          <table:table-cell office:value-type="string" office:string-value="2026-03-02">
            <text:p>2026-03-02</text:p>
          </table:table-cell>
          <table:table-cell office:value-type="string" office:string-value="APPALTI PUBBLICI DI SERVIZI -&gt; AGGIUDICAZIONE">
            <text:p>APPALTI PUBBLICI DI SERVIZI -&gt; AGGIUDICAZIONE</text:p>
          </table:table-cell>
          <table:table-cell office:value-type="string" office:string-value="B1D849DBC3">
            <text:p>B1D849DBC3</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1">
            <text:p>Lotto 1</text:p>
          </table:table-cell>
          <table:table-cell office:value-type="float" office:value="38043004.78">
            <text:p>38043004.7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834">
            <text:p>202601834</text:p>
          </table:table-cell>
          <table:table-cell office:value-type="string" office:string-value="2026-02-12">
            <text:p>2026-02-12</text:p>
          </table:table-cell>
          <table:table-cell office:value-type="string" office:string-value="APPALTI PUBBLICI DI SERVIZI -&gt; AGGIUDICAZIONE">
            <text:p>APPALTI PUBBLICI DI SERVIZI -&gt; AGGIUDICAZIONE</text:p>
          </table:table-cell>
          <table:table-cell office:value-type="string" office:string-value="B4F3D3B87D">
            <text:p>B4F3D3B87D</text:p>
          </table:table-cell>
          <table:table-cell office:value-type="string" office:string-value="">
            <text:p/>
          </table:table-cell>
          <table:table-cell office:value-type="string" office:string-value="24/000505-129e4497-cd6e-4202-84f8-d879df09a644">
            <text:p>24/000505-129e4497-cd6e-4202-84f8-d879df09a644</text:p>
          </table:table-cell>
          <table:table-cell office:value-type="string" office:string-value="PROCEDURA APERTA, SUDDIVISA IN 2 (DUE) LOTTI, PER L'AFFIDAMENTO DEL SERVIZIO DI NOLEGGIO, LAVAGGIO, MANUTENZIONE, FORNITURA E LOGISTICA DI VESTIARIO E DPI PER IL PERSONALE DI AMA E DEI CIMITERI CAPITOLINI, PER UN PERIODO DI 48 (QUARANTOTTO) MESI.">
            <text:p>PROCEDURA APERTA, SUDDIVISA IN 2 (DUE) LOTTI, PER L'AFFIDAMENTO DEL SERVIZIO DI NOLEGGIO, LAVAGGIO, MANUTENZIONE, FORNITURA E LOGISTICA DI VESTIARIO E DPI PER IL PERSONALE DI AMA E DEI CIMITERI CAPITOLINI, PER UN PERIODO DI 48 (QUARANTOTTO) MESI.</text:p>
          </table:table-cell>
          <table:table-cell office:value-type="float" office:value="48750000.0">
            <text:p>48750000.0</text:p>
          </table:table-cell>
          <table:table-cell office:value-type="string" office:string-value="2">
            <text:p>2</text:p>
          </table:table-cell>
          <table:table-cell office:value-type="string" office:string-value="SERVIZIO DI NOLEGGIO, LAVAGGIO, MANUTENZIONE, FORNITURA E LOGISTICA DI VESTIARIO E DPI PER IL PERSONALE DI AMA, CON ESCLUSIONE DEL PERSONALE DELLA DIVISIONE CIMITERI, PER UN PERIODO DI 48 (QUARANTOTTO) MESI.">
            <text:p>SERVIZIO DI NOLEGGIO, LAVAGGIO, MANUTENZIONE, FORNITURA E LOGISTICA DI VESTIARIO E DPI PER IL PERSONALE DI AMA, CON ESCLUSIONE DEL PERSONALE DELLA DIVISIONE CIMITERI, PER UN PERIODO DI 48 (QUARANTOTTO) MESI.</text:p>
          </table:table-cell>
          <table:table-cell office:value-type="float" office:value="46800000.0">
            <text:p>468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2-24">
            <text:p>2024-12-24</text:p>
          </table:table-cell>
          <table:table-cell office:value-type="string" office:string-value="2025-03-04">
            <text:p>2025-03-04</text:p>
          </table:table-cell>
          <table:table-cell office:value-type="string" office:string-value="05445891004">
            <text:p>05445891004</text:p>
          </table:table-cell>
          <table:table-cell office:value-type="string" office:string-value="AZIENDA MUNICIPALE AMBIENTE S.P.A. ROMA">
            <text:p>AZIENDA MUNICIPALE AMBIENTE S.P.A.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823">
            <text:p>202601823</text:p>
          </table:table-cell>
          <table:table-cell office:value-type="string" office:string-value="2026-02-12">
            <text:p>2026-02-12</text:p>
          </table:table-cell>
          <table:table-cell office:value-type="string" office:string-value="APPALTI PUBBLICI DI SERVIZI -&gt; ESCLUSIONE">
            <text:p>APPALTI PUBBLICI DI SERVIZI -&gt; ESCLUSIONE</text:p>
          </table:table-cell>
          <table:table-cell office:value-type="string" office:string-value="B78353A05A">
            <text:p>B78353A05A</text:p>
          </table:table-cell>
          <table:table-cell office:value-type="string" office:string-value="">
            <text:p/>
          </table:table-cell>
          <table:table-cell office:value-type="string" office:string-value="CONSIP_GARE_5294786">
            <text:p>CONSIP_GARE_5294786</text:p>
          </table:table-cell>
          <table:table-cell office:value-type="string" office:string-value="SERVIZIO DI NOTIFICAZIONE A MEZZO POSTA DI ATTI GIUDIZIARI E COMUNICAZIONI CONNESSE">
            <text:p>SERVIZIO DI NOTIFICAZIONE A MEZZO POSTA DI ATTI GIUDIZIARI E COMUNICAZIONI CONNESSE</text:p>
          </table:table-cell>
          <table:table-cell office:value-type="float" office:value="124780835.85">
            <text:p>124780835.85</text:p>
          </table:table-cell>
          <table:table-cell office:value-type="string" office:string-value="1">
            <text:p>1</text:p>
          </table:table-cell>
          <table:table-cell office:value-type="string" office:string-value="SERVIZIO DI NOTIFICAZIONE A MEZZO POSTA DI ATTI GIUDIZIARI E COMUNICAZIONI CONNESSE">
            <text:p>SERVIZIO DI NOTIFICAZIONE A MEZZO POSTA DI ATTI GIUDIZIARI E COMUNICAZIONI CONNESSE</text:p>
          </table:table-cell>
          <table:table-cell office:value-type="float" office:value="124780835.85">
            <text:p>124780835.8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04">
            <text:p>2025-07-04</text:p>
          </table:table-cell>
          <table:table-cell office:value-type="string" office:string-value="2025-09-11">
            <text:p>2025-09-11</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A09A">
            <text:p>B86881A09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331">
            <text:p>20260133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86881D313">
            <text:p>B86881D31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3534">
            <text:p>202603534</text:p>
          </table:table-cell>
          <table:table-cell office:value-type="string" office:string-value="2026-03-23">
            <text:p>2026-03-23</text:p>
          </table:table-cell>
          <table:table-cell office:value-type="string" office:string-value="NON ASSEGNATA">
            <text:p>NON ASSEGNATA</text:p>
          </table:table-cell>
          <table:table-cell office:value-type="string" office:string-value="B9A77E69EA">
            <text:p>B9A77E69E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677">
            <text:p>202600677</text:p>
          </table:table-cell>
          <table:table-cell office:value-type="string" office:string-value="2026-01-19">
            <text:p>2026-01-19</text:p>
          </table:table-cell>
          <table:table-cell office:value-type="string" office:string-value="APPALTI PUBBLICI DI SERVIZI -&gt; AGGIUDICAZIONE">
            <text:p>APPALTI PUBBLICI DI SERVIZI -&gt; AGGIUDICAZIONE</text:p>
          </table:table-cell>
          <table:table-cell office:value-type="string" office:string-value="B5EB0FCCAE">
            <text:p>B5EB0FCCAE</text:p>
          </table:table-cell>
          <table:table-cell office:value-type="string" office:string-value="">
            <text:p/>
          </table:table-cell>
          <table:table-cell office:value-type="string" office:string-value="d3b0b468-81c6-487a-81ba-a4559253ff54@19-G-5042">
            <text:p>d3b0b468-81c6-487a-81ba-a4559253ff54@19-G-5042</text:p>
          </table:table-cell>
          <table:table-cell office:value-type="string" office:string-value="PROCEDURA APERTA PER L'AFFIDAMENTO DEI SERVIZI DI RICERCA DEI SOGGETTI RESIDENTI ALL'ESTERO RESPONSABILI DI VIOLAZIONI ALLE NORME DEL CODICE DELLA STRADA, DELLE ATTIVITÀ FINALIZZATE ALLA NOTIFICAZIONE DEL VERBALE, RECUPERO CREDITO INTERNAZIONALE E RENDICONTAZIONE PER CONTO DI ROMA CAPITALE">
            <text:p>PROCEDURA APERTA PER L'AFFIDAMENTO DEI SERVIZI DI RICERCA DEI SOGGETTI RESIDENTI ALL'ESTERO RESPONSABILI DI VIOLAZIONI ALLE NORME DEL CODICE DELLA STRADA, DELLE ATTIVITÀ FINALIZZATE ALLA NOTIFICAZIONE DEL VERBALE, RECUPERO CREDITO INTERNAZIONALE E RENDICONTAZIONE PER CONTO DI ROMA CAPITALE</text:p>
          </table:table-cell>
          <table:table-cell office:value-type="float" office:value="1873200.0">
            <text:p>1873200.0</text:p>
          </table:table-cell>
          <table:table-cell office:value-type="string" office:string-value="1">
            <text:p>1</text:p>
          </table:table-cell>
          <table:table-cell office:value-type="string" office:string-value="PROCEDURA APERTA PER L&amp;#8217;AFFIDAMENTO DEI SERVIZI DI RICERCA DEI SOGGETTI RESIDENTI ALL&amp;#8217;ESTERO RESPONSABILI DI VIOLAZIONI ALLE NORME DEL CODICE DELLA STRADA, DELLE ATTIVIT&amp;#224; FINALIZZATE ALLA NOTIFICAZIONE DEL VERBALE, RECUPERO CREDITO INTERNAZIONALE E RENDICONTAZIONE PER CONTO DI ROMA CAPITALE">
            <text:p>PROCEDURA APERTA PER L&amp;#8217;AFFIDAMENTO DEI SERVIZI DI RICERCA DEI SOGGETTI RESIDENTI ALL&amp;#8217;ESTERO RESPONSABILI DI VIOLAZIONI ALLE NORME DEL CODICE DELLA STRADA, DELLE ATTIVIT&amp;#224; FINALIZZATE ALLA NOTIFICAZIONE DEL VERBALE, RECUPERO CREDITO INTERNAZIONALE E RENDICONTAZIONE PER CONTO DI ROMA CAPITALE</text:p>
          </table:table-cell>
          <table:table-cell office:value-type="float" office:value="1873200.0">
            <text:p>18732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07">
            <text:p>2025-03-07</text:p>
          </table:table-cell>
          <table:table-cell office:value-type="string" office:string-value="2025-04-14">
            <text:p>2025-04-14</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0588">
            <text:p>202600588</text:p>
          </table:table-cell>
          <table:table-cell office:value-type="string" office:string-value="2026-01-16">
            <text:p>2026-01-16</text:p>
          </table:table-cell>
          <table:table-cell office:value-type="string" office:string-value="APPALTI SANITÀ -&gt; AGGIUDICAZIONE">
            <text:p>APPALTI SANITÀ -&gt; AGGIUDICAZIONE</text:p>
          </table:table-cell>
          <table:table-cell office:value-type="string" office:string-value="B61198FCD8">
            <text:p>B61198FCD8</text:p>
          </table:table-cell>
          <table:table-cell office:value-type="string" office:string-value="">
            <text:p/>
          </table:table-cell>
          <table:table-cell office:value-type="string" office:string-value="a7623457-089a-4155-9f52-3e5b5f7dee06">
            <text:p>a7623457-089a-4155-9f52-3e5b5f7dee06</text:p>
          </table:table-cell>
          <table:table-cell office:value-type="string" office:string-value="PROCEDURA APERTA TELEMATICA, AI SENSI DELL'ART. 71 DEL D.LGS. 36/2023, PER L'AFFIDAMENTO DELLA FORNITURA DI DISPOSITIVI MEDICI SPECIALISTICI PER LE NECESSITÀ DELLA UOC DI NEUROCHIRURGIA DELL'AZIENDA OSPEDALIERO UNIVERSITARIA POLICLINICO UMBERTO I, SUDDIVISA IN 35 LOTTI">
            <text:p>PROCEDURA APERTA TELEMATICA, AI SENSI DELL'ART. 71 DEL D.LGS. 36/2023, PER L'AFFIDAMENTO DELLA FORNITURA DI DISPOSITIVI MEDICI SPECIALISTICI PER LE NECESSITÀ DELLA UOC DI NEUROCHIRURGIA DELL'AZIENDA OSPEDALIERO UNIVERSITARIA POLICLINICO UMBERTO I, SUDDIVISA IN 35 LOTTI</text:p>
          </table:table-cell>
          <table:table-cell office:value-type="float" office:value="24647416.0">
            <text:p>24647416.0</text:p>
          </table:table-cell>
          <table:table-cell office:value-type="string" office:string-value="35">
            <text:p>35</text:p>
          </table:table-cell>
          <table:table-cell office:value-type="string" office:string-value="LOTTO 17 - NEURONAVIGATORE PER CHIRURGIA CELEBRALE">
            <text:p>LOTTO 17 - NEURONAVIGATORE PER CHIRURGIA CELEBRALE</text:p>
          </table:table-cell>
          <table:table-cell office:value-type="float" office:value="2677900.0">
            <text:p>26779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19">
            <text:p>2025-03-19</text:p>
          </table:table-cell>
          <table:table-cell office:value-type="string" office:string-value="2025-05-05">
            <text:p>2025-05-05</text:p>
          </table:table-cell>
          <table:table-cell office:value-type="string" office:string-value="05865511009">
            <text:p>05865511009</text:p>
          </table:table-cell>
          <table:table-cell office:value-type="string" office:string-value="AZIENDA POLICLINICO UMBERTO I">
            <text:p>AZIENDA POLICLINICO UMBERTO 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2771">
            <text:p>202602771</text:p>
          </table:table-cell>
          <table:table-cell office:value-type="string" office:string-value="2026-03-06">
            <text:p>2026-03-06</text:p>
          </table:table-cell>
          <table:table-cell office:value-type="string" office:string-value="APPALTI PUBBLICI DI SERVIZI -&gt; ESCLUSIONE">
            <text:p>APPALTI PUBBLICI DI SERVIZI -&gt; ESCLUSIONE</text:p>
          </table:table-cell>
          <table:table-cell office:value-type="string" office:string-value="B6815E00CC">
            <text:p>B6815E00CC</text:p>
          </table:table-cell>
          <table:table-cell office:value-type="string" office:string-value="">
            <text:p/>
          </table:table-cell>
          <table:table-cell office:value-type="string" office:string-value="853732_cartella_42480">
            <text:p>853732_cartella_42480</text:p>
          </table:table-cell>
          <table:table-cell office:value-type="string" office:string-value="SERVIZIO MANUTENZIONE ATTREZZATURE DI SOLLEVAMENTO E DISPOSITIVI ANTICADUTA DBR (4 LOTTI)">
            <text:p>SERVIZIO MANUTENZIONE ATTREZZATURE DI SOLLEVAMENTO E DISPOSITIVI ANTICADUTA DBR (4 LOTTI)</text:p>
          </table:table-cell>
          <table:table-cell office:value-type="float" office:value="2981056.14">
            <text:p>2981056.14</text:p>
          </table:table-cell>
          <table:table-cell office:value-type="string" office:string-value="4">
            <text:p>4</text:p>
          </table:table-cell>
          <table:table-cell office:value-type="string" office:string-value="SERVIZIO MANUTENZIONE ATTREZZATURE DI SOLLEVAMENTO E DISPOSITIVI ANTICADUTA DR LIGURIA (LOTTO 4)">
            <text:p>SERVIZIO MANUTENZIONE ATTREZZATURE DI SOLLEVAMENTO E DISPOSITIVI ANTICADUTA DR LIGURIA (LOTTO 4)</text:p>
          </table:table-cell>
          <table:table-cell office:value-type="float" office:value="947595.36">
            <text:p>947595.3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09056">
            <text:p>009056</text:p>
          </table:table-cell>
          <table:table-cell office:value-type="string" office:string-value="SAVONA">
            <text:p>SAVONA</text:p>
          </table:table-cell>
          <table:table-cell office:value-type="string" office:string-value="2025-04-16">
            <text:p>2025-04-16</text:p>
          </table:table-cell>
          <table:table-cell office:value-type="string" office:string-value="2025-05-26">
            <text:p>2025-05-26</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2410">
            <text:p>202602410</text:p>
          </table:table-cell>
          <table:table-cell office:value-type="string" office:string-value="2026-02-26">
            <text:p>2026-02-26</text:p>
          </table:table-cell>
          <table:table-cell office:value-type="string" office:string-value="APPALTI SANITÀ -&gt; AGGIUDICAZIONE">
            <text:p>APPALTI SANITÀ -&gt; AGGIUDICAZIONE</text:p>
          </table:table-cell>
          <table:table-cell office:value-type="string" office:string-value="B91D781D28">
            <text:p>B91D781D2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2570">
            <text:p>202602570</text:p>
          </table:table-cell>
          <table:table-cell office:value-type="string" office:string-value="2026-03-03">
            <text:p>2026-03-03</text:p>
          </table:table-cell>
          <table:table-cell office:value-type="string" office:string-value="APPALTI PUBBLICI DI SERVIZI -&gt; AGGIUDICAZIONE">
            <text:p>APPALTI PUBBLICI DI SERVIZI -&gt; AGGIUDICAZIONE</text:p>
          </table:table-cell>
          <table:table-cell office:value-type="string" office:string-value="B1D849EC96">
            <text:p>B1D849EC96</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2">
            <text:p>Lotto 2</text:p>
          </table:table-cell>
          <table:table-cell office:value-type="float" office:value="11173412.46">
            <text:p>11173412.4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0766">
            <text:p>202600766</text:p>
          </table:table-cell>
          <table:table-cell office:value-type="string" office:string-value="2026-01-20">
            <text:p>2026-01-20</text:p>
          </table:table-cell>
          <table:table-cell office:value-type="string" office:string-value="APPALTI PUBBLICI DI SERVIZI -&gt; AGGIUDICAZIONE">
            <text:p>APPALTI PUBBLICI DI SERVIZI -&gt; AGGIUDICAZIONE</text:p>
          </table:table-cell>
          <table:table-cell office:value-type="string" office:string-value="B703FF06F8">
            <text:p>B703FF06F8</text:p>
          </table:table-cell>
          <table:table-cell office:value-type="string" office:string-value="">
            <text:p/>
          </table:table-cell>
          <table:table-cell office:value-type="string" office:string-value="G32887-26d7059a-775b-4b02-9f27-a1ae48ea0f9d">
            <text:p>G32887-26d7059a-775b-4b02-9f27-a1ae48ea0f9d</text:p>
          </table:table-cell>
          <table:table-cell office:value-type="string" office:string-value="SERVIZI DI INGEGNERIA E ARCHITETTURA INERENTI AI LAVORI DI BONIFICA AMBIENTALE E RIQUALIFICAZIONE INTEGRALE DELLA SEDE DELLA DIREZIONE GENERALE RAI IN VIALE MAZZINI N. 14 A ROMA">
            <text:p>SERVIZI DI INGEGNERIA E ARCHITETTURA INERENTI AI LAVORI DI BONIFICA AMBIENTALE E RIQUALIFICAZIONE INTEGRALE DELLA SEDE DELLA DIREZIONE GENERALE RAI IN VIALE MAZZINI N. 14 A ROMA</text:p>
          </table:table-cell>
          <table:table-cell office:value-type="float" office:value="6888288.98">
            <text:p>6888288.98</text:p>
          </table:table-cell>
          <table:table-cell office:value-type="string" office:string-value="2">
            <text:p>2</text:p>
          </table:table-cell>
          <table:table-cell office:value-type="string" office:string-value="LOTTO 1 - DIREZIONE DEI LAVORI E COORDINAMENTO DELLA SICUREZZA IN FASE DI ESECUZIONE">
            <text:p>LOTTO 1 - DIREZIONE DEI LAVORI E COORDINAMENTO DELLA SICUREZZA IN FASE DI ESECUZIONE</text:p>
          </table:table-cell>
          <table:table-cell office:value-type="float" office:value="5709555.4">
            <text:p>5709555.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7">
            <text:p>2025-05-27</text:p>
          </table:table-cell>
          <table:table-cell office:value-type="string" office:string-value="2025-07-03">
            <text:p>2025-07-03</text:p>
          </table:table-cell>
          <table:table-cell office:value-type="string" office:string-value="06382641006">
            <text:p>06382641006</text:p>
          </table:table-cell>
          <table:table-cell office:value-type="string" office:string-value="RAI RADIOTELEVISIONE ITALIANA S.P.A.">
            <text:p>RAI RADIOTELEVISIONE ITALIAN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0399">
            <text:p>202600399</text:p>
          </table:table-cell>
          <table:table-cell office:value-type="string" office:string-value="2026-01-13">
            <text:p>2026-01-13</text:p>
          </table:table-cell>
          <table:table-cell office:value-type="string" office:string-value="APPALTI PUBBLICI DI SERVIZI -&gt; AGGIUDICAZIONE">
            <text:p>APPALTI PUBBLICI DI SERVIZI -&gt; AGGIUDICAZIONE</text:p>
          </table:table-cell>
          <table:table-cell office:value-type="string" office:string-value="B48B9EC06A">
            <text:p>B48B9EC06A</text:p>
          </table:table-cell>
          <table:table-cell office:value-type="string" office:string-value="">
            <text:p/>
          </table:table-cell>
          <table:table-cell office:value-type="string" office:string-value="9588a143-7cbd-489f-b259-dafd3cf7a4d2@41-G-3715">
            <text:p>9588a143-7cbd-489f-b259-dafd3cf7a4d2@41-G-3715</text:p>
          </table:table-cell>
          <table:table-cell office:value-type="string" office:string-value="PRONTO INTERVENTO SOCIALE">
            <text:p>PRONTO INTERVENTO SOCIALE</text:p>
          </table:table-cell>
          <table:table-cell office:value-type="float" office:value="29720851.36">
            <text:p>29720851.36</text:p>
          </table:table-cell>
          <table:table-cell office:value-type="string" office:string-value="8">
            <text:p>8</text:p>
          </table:table-cell>
          <table:table-cell office:value-type="string" office:string-value="SERIVIZIO DI PRONTO INTERVENTO SOCIALE">
            <text:p>SERIVIZIO DI PRONTO INTERVENTO SOCIALE</text:p>
          </table:table-cell>
          <table:table-cell office:value-type="float" office:value="2991200.11">
            <text:p>2991200.1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2-03">
            <text:p>2024-12-03</text:p>
          </table:table-cell>
          <table:table-cell office:value-type="string" office:string-value="2025-02-04">
            <text:p>2025-02-04</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1566">
            <text:p>202601566</text:p>
          </table:table-cell>
          <table:table-cell office:value-type="string" office:string-value="2026-02-05">
            <text:p>2026-02-05</text:p>
          </table:table-cell>
          <table:table-cell office:value-type="string" office:string-value="APPALTI PUBBLICI DI SERVIZI -&gt; AGGIUDICAZIONE">
            <text:p>APPALTI PUBBLICI DI SERVIZI -&gt; AGGIUDICAZIONE</text:p>
          </table:table-cell>
          <table:table-cell office:value-type="string" office:string-value="A01D6FAA53">
            <text:p>A01D6FAA53</text:p>
          </table:table-cell>
          <table:table-cell office:value-type="string" office:string-value="">
            <text:p/>
          </table:table-cell>
          <table:table-cell office:value-type="string" office:string-value="9375658">
            <text:p>9375658</text:p>
          </table:table-cell>
          <table:table-cell office:value-type="string" office:string-value="AFFIDAMENTO SERVIZI SOCIOEDUCATIVI PRESSO I CONVITTI INPS DI ANAGNI, SANSEPOLCRO, AREZZO, CALTAGIRONE, SPOLETO.">
            <text:p>AFFIDAMENTO SERVIZI SOCIOEDUCATIVI PRESSO I CONVITTI INPS DI ANAGNI, SANSEPOLCRO, AREZZO, CALTAGIRONE, SPOLETO.</text:p>
          </table:table-cell>
          <table:table-cell office:value-type="float" office:value="30456666.29">
            <text:p>30456666.29</text:p>
          </table:table-cell>
          <table:table-cell office:value-type="string" office:string-value="5">
            <text:p>5</text:p>
          </table:table-cell>
          <table:table-cell office:value-type="string" office:string-value="AFFIDAMENTO SERVIZI SOCIO EDUCATIVI PRESSO IL CONVITTO INPS DI AREZZO">
            <text:p>AFFIDAMENTO SERVIZI SOCIO EDUCATIVI PRESSO IL CONVITTO INPS DI AREZZO</text:p>
          </table:table-cell>
          <table:table-cell office:value-type="float" office:value="5431063.68">
            <text:p>5431063.6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1">
            <text:p>2023-10-31</text:p>
          </table:table-cell>
          <table:table-cell office:value-type="string" office:string-value="2023-12-05">
            <text:p>2023-12-05</text:p>
          </table:table-cell>
          <table:table-cell office:value-type="string" office:string-value="80078750587">
            <text:p>80078750587</text:p>
          </table:table-cell>
          <table:table-cell office:value-type="string" office:string-value="ISTITUTO NAZIONALE DELLA PREVIDENZA SOCIALE">
            <text:p>ISTITUTO NAZIONALE DELLA PREVIDENZA SOCI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513">
            <text:p>202601513</text:p>
          </table:table-cell>
          <table:table-cell office:value-type="string" office:string-value="2026-02-04">
            <text:p>2026-02-04</text:p>
          </table:table-cell>
          <table:table-cell office:value-type="string" office:string-value="APPALTI PUBBLICI DI SERVIZI -&gt; ESCLUSIONE">
            <text:p>APPALTI PUBBLICI DI SERVIZI -&gt; ESCLUSIONE</text:p>
          </table:table-cell>
          <table:table-cell office:value-type="string" office:string-value="B90E211290">
            <text:p>B90E21129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2460">
            <text:p>202602460</text:p>
          </table:table-cell>
          <table:table-cell office:value-type="string" office:string-value="2026-02-27">
            <text:p>2026-02-27</text:p>
          </table:table-cell>
          <table:table-cell office:value-type="string" office:string-value="APPALTI PUBBLICI DI SERVIZI -&gt; BANDO">
            <text:p>APPALTI PUBBLICI DI SERVIZI -&gt; BANDO</text:p>
          </table:table-cell>
          <table:table-cell office:value-type="string" office:string-value="BA2FFA1C30">
            <text:p>BA2FFA1C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602630">
            <text:p>202602630</text:p>
          </table:table-cell>
          <table:table-cell office:value-type="string" office:string-value="2026-03-04">
            <text:p>2026-03-04</text:p>
          </table:table-cell>
          <table:table-cell office:value-type="string" office:string-value="APPALTI PUBBLICI DI SERVIZI -&gt; AGGIUDICAZIONE">
            <text:p>APPALTI PUBBLICI DI SERVIZI -&gt; AGGIUDICAZIONE</text:p>
          </table:table-cell>
          <table:table-cell office:value-type="string" office:string-value="B41DBC3F34">
            <text:p>B41DBC3F34</text:p>
          </table:table-cell>
          <table:table-cell office:value-type="string" office:string-value="">
            <text:p/>
          </table:table-cell>
          <table:table-cell office:value-type="string" office:string-value="853732_25482">
            <text:p>853732_25482</text:p>
          </table:table-cell>
          <table:table-cell office:value-type="string" office:string-value="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SUDDIVISI IN N. 3 LOTTI TERRITORIALI.">
            <text:p>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SUDDIVISI IN N. 3 LOTTI TERRITORIALI.</text:p>
          </table:table-cell>
          <table:table-cell office:value-type="float" office:value="14880926.44">
            <text:p>14880926.44</text:p>
          </table:table-cell>
          <table:table-cell office:value-type="string" office:string-value="3">
            <text:p>3</text:p>
          </table:table-cell>
          <table:table-cell office:value-type="string" office:string-value="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 LOTTO 3 SUD">
            <text:p>GARA A PROCEDURA APERTA INTERAMENTE GESTITA CON SISTEMI TELEMATICI PER L'AFFIDAMENTO DI UN ACCORDO QUADRO AVENTE AD OGGETTO I SERVIZI DI INGEGNERIA PER L'ESECUZIONE DELLE VERIFICHE DI VULNERABILITÀ SISMICA E DELLA PROGETTAZIONE ESECUTIVA DEGLI INTERVENTI DI ADEGUAMENTO PER I FABBRICATI PRESENTI ALL'INTERNO DEGLI IMPIANTI DI MANUTENZIONE ROTABILI DI TRENITALIA S.P.A. - LOTTO 3 SUD</text:p>
          </table:table-cell>
          <table:table-cell office:value-type="float" office:value="3902571.73">
            <text:p>3902571.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1-06">
            <text:p>2024-11-06</text:p>
          </table:table-cell>
          <table:table-cell office:value-type="string" office:string-value="2025-02-12">
            <text:p>2025-02-12</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1164">
            <text:p>202601164</text:p>
          </table:table-cell>
          <table:table-cell office:value-type="string" office:string-value="2026-01-28">
            <text:p>2026-01-28</text:p>
          </table:table-cell>
          <table:table-cell office:value-type="string" office:string-value="APPALTI PUBBLICI DI SERVIZI -&gt; AGGIUDICAZIONE">
            <text:p>APPALTI PUBBLICI DI SERVIZI -&gt; AGGIUDICAZIONE</text:p>
          </table:table-cell>
          <table:table-cell office:value-type="string" office:string-value="B8D2F40C1F">
            <text:p>B8D2F40C1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784">
            <text:p>202601784</text:p>
          </table:table-cell>
          <table:table-cell office:value-type="string" office:string-value="2026-02-11">
            <text:p>2026-02-11</text:p>
          </table:table-cell>
          <table:table-cell office:value-type="string" office:string-value="APPALTI SANITÀ -&gt; AGGIUDICAZIONE">
            <text:p>APPALTI SANITÀ -&gt; AGGIUDICAZIONE</text:p>
          </table:table-cell>
          <table:table-cell office:value-type="string" office:string-value="B51C48516A">
            <text:p>B51C48516A</text:p>
          </table:table-cell>
          <table:table-cell office:value-type="string" office:string-value="">
            <text:p/>
          </table:table-cell>
          <table:table-cell office:value-type="string" office:string-value="bee49e0a-8f9a-402c-9396-3e0e1e2861bb">
            <text:p>bee49e0a-8f9a-402c-9396-3e0e1e2861bb</text:p>
          </table:table-cell>
          <table:table-cell office:value-type="string" office:string-value="GARA COMUNITARIA CENTRALIZZATA A PROCEDURA APERTA PER LA FORNITURA DI SISTEMI DIAGNOSTICI PER LA RICERCA DEL SANGUE OCCULTO NELLE FECI PER LE AZIENDE SANITARIE DELLA REGIONE LAZIO A LOTTO UNICO">
            <text:p>GARA COMUNITARIA CENTRALIZZATA A PROCEDURA APERTA PER LA FORNITURA DI SISTEMI DIAGNOSTICI PER LA RICERCA DEL SANGUE OCCULTO NELLE FECI PER LE AZIENDE SANITARIE DELLA REGIONE LAZIO A LOTTO UNICO</text:p>
          </table:table-cell>
          <table:table-cell office:value-type="float" office:value="3379545.0">
            <text:p>3379545.0</text:p>
          </table:table-cell>
          <table:table-cell office:value-type="string" office:string-value="1">
            <text:p>1</text:p>
          </table:table-cell>
          <table:table-cell office:value-type="string" office:string-value="SISTEMI DIAGNOSTICI PER LA RICERCA DEL SANGUE OCCULTO NELLE FECI">
            <text:p>SISTEMI DIAGNOSTICI PER LA RICERCA DEL SANGUE OCCULTO NELLE FECI</text:p>
          </table:table-cell>
          <table:table-cell office:value-type="float" office:value="3379545.0">
            <text:p>3379545.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1-09">
            <text:p>2025-01-09</text:p>
          </table:table-cell>
          <table:table-cell office:value-type="string" office:string-value="2025-03-18">
            <text:p>2025-03-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7E1C">
            <text:p>B868817E1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5">
            <text:p>5</text:p>
          </table:table-cell>
          <table:table-cell office:value-type="string" office:string-value="SEZIONE QUINTA">
            <text:p>SEZIONE QUINTA</text:p>
          </table:table-cell>
          <table:table-cell office:value-type="float" office:value="202602415">
            <text:p>202602415</text:p>
          </table:table-cell>
          <table:table-cell office:value-type="string" office:string-value="2026-02-26">
            <text:p>2026-02-26</text:p>
          </table:table-cell>
          <table:table-cell office:value-type="string" office:string-value="APPALTI PUBBLICI DI SERVIZI -&gt; AGGIUDICAZIONE">
            <text:p>APPALTI PUBBLICI DI SERVIZI -&gt; AGGIUDICAZIONE</text:p>
          </table:table-cell>
          <table:table-cell office:value-type="string" office:string-value="B1D849EC96">
            <text:p>B1D849EC96</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2">
            <text:p>Lotto 2</text:p>
          </table:table-cell>
          <table:table-cell office:value-type="float" office:value="11173412.46">
            <text:p>11173412.4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
            <text:p>1</text:p>
          </table:table-cell>
          <table:table-cell office:value-type="string" office:string-value="SEZIONE PRIMA">
            <text:p>SEZIONE PRIMA</text:p>
          </table:table-cell>
          <table:table-cell office:value-type="float" office:value="202602596">
            <text:p>202602596</text:p>
          </table:table-cell>
          <table:table-cell office:value-type="string" office:string-value="2026-03-03">
            <text:p>2026-03-03</text:p>
          </table:table-cell>
          <table:table-cell office:value-type="string" office:string-value="APPALTI PUBBLICI DI SERVIZI -&gt; AGGIUDICAZIONE">
            <text:p>APPALTI PUBBLICI DI SERVIZI -&gt; AGGIUDICAZIONE</text:p>
          </table:table-cell>
          <table:table-cell office:value-type="string" office:string-value="B7752C2D07">
            <text:p>B7752C2D07</text:p>
          </table:table-cell>
          <table:table-cell office:value-type="string" office:string-value="">
            <text:p/>
          </table:table-cell>
          <table:table-cell office:value-type="string" office:string-value="49e79c3e-0c2d-49a8-9136-4ebd7424f9e9@41-G-6397">
            <text:p>49e79c3e-0c2d-49a8-9136-4ebd7424f9e9@41-G-6397</text:p>
          </table:table-cell>
          <table:table-cell office:value-type="string" office:string-value="POLO SOCIALE CENTRO STORICO - MURA AURELIANE">
            <text:p>POLO SOCIALE CENTRO STORICO - MURA AURELIANE</text:p>
          </table:table-cell>
          <table:table-cell office:value-type="float" office:value="3665235.51">
            <text:p>3665235.51</text:p>
          </table:table-cell>
          <table:table-cell office:value-type="string" office:string-value="4">
            <text:p>4</text:p>
          </table:table-cell>
          <table:table-cell office:value-type="string" office:string-value="&amp;#8220;SPORTELLO DI SEGRETARIATO SOCIALE&amp;#8221; ATTIVO DAL LUNED&amp;#236; AL VENERD&amp;#236; PER 8H GIORNALIERE E ATTIVIT&amp;#224; DI MONITORAGGIO CON APPOSITE UNIT&amp;#224; MOBILI SUL TERRITORIO">
            <text:p>&amp;#8220;SPORTELLO DI SEGRETARIATO SOCIALE&amp;#8221; ATTIVO DAL LUNED&amp;#236; AL VENERD&amp;#236; PER 8H GIORNALIERE E ATTIVIT&amp;#224; DI MONITORAGGIO CON APPOSITE UNIT&amp;#224; MOBILI SUL TERRITORIO</text:p>
          </table:table-cell>
          <table:table-cell office:value-type="float" office:value="1101353.89">
            <text:p>1101353.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7-01">
            <text:p>2025-07-01</text:p>
          </table:table-cell>
          <table:table-cell office:value-type="string" office:string-value="2025-08-11">
            <text:p>2025-08-11</text:p>
          </table:table-cell>
          <table:table-cell office:value-type="string" office:string-value="02438750586">
            <text:p>02438750586</text:p>
          </table:table-cell>
          <table:table-cell office:value-type="string" office:string-value="ROMA CAPITALE">
            <text:p>ROMA CAPIT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2025">
            <text:p>202602025</text:p>
          </table:table-cell>
          <table:table-cell office:value-type="string" office:string-value="2026-02-17">
            <text:p>2026-02-17</text:p>
          </table:table-cell>
          <table:table-cell office:value-type="string" office:string-value="APPALTI PUBBLICI DI SERVIZI -&gt; ESCLUSIONE">
            <text:p>APPALTI PUBBLICI DI SERVIZI -&gt; ESCLUSIONE</text:p>
          </table:table-cell>
          <table:table-cell office:value-type="string" office:string-value="B493D9EE12">
            <text:p>B493D9EE12</text:p>
          </table:table-cell>
          <table:table-cell office:value-type="string" office:string-value="">
            <text:p/>
          </table:table-cell>
          <table:table-cell office:value-type="string" office:string-value="24/000373-42427fef-dd70-44cf-8c31-b2103fdddc95">
            <text:p>24/000373-42427fef-dd70-44cf-8c31-b2103fdddc95</text:p>
          </table:table-cell>
          <table:table-cell office:value-type="string" office:string-value="PROCEDURA APERTA, SUDDIVISA IN 2 (DUE) LOTTI, PER LA CONCLUSIONE DI ACCORDI QUADRO, CON PI OPERATORI ECONOMICI, AI SENSI DEGLI ARTT. 71 E 59, COMMA 4, LETT. A), DEL D. LGS. N. 36/2023, PER LAFFIDAMENTO DI SERVIZI DI ARCHITETTURA E INGEGNERIA RELATIVI ALLE FASI DI PROGETTAZIONE, DIREZIONE LAVORI, COORDINAMENTO DELLA SICUREZZA IN FASE DI ESECUZIONE, COLLAUDO E VERIFICA DELLA PROGETTAZIONE PER INTERVENTI DA ESEGUIRE SUL PATRIMONIO CIMITERIALE DEL COMUNE DI ROMA CAPITALE, PER UN PERIODO DI 48 (QUARANTOTTO) MESI.">
            <text:p>PROCEDURA APERTA, SUDDIVISA IN 2 (DUE) LOTTI, PER LA CONCLUSIONE DI ACCORDI QUADRO, CON PI OPERATORI ECONOMICI, AI SENSI DEGLI ARTT. 71 E 59, COMMA 4, LETT. A), DEL D. LGS. N. 36/2023, PER LAFFIDAMENTO DI SERVIZI DI ARCHITETTURA E INGEGNERIA RELATIVI ALLE FASI DI PROGETTAZIONE, DIREZIONE LAVORI, COORDINAMENTO DELLA SICUREZZA IN FASE DI ESECUZIONE, COLLAUDO E VERIFICA DELLA PROGETTAZIONE PER INTERVENTI DA ESEGUIRE SUL PATRIMONIO CIMITERIALE DEL COMUNE DI ROMA CAPITALE, PER UN PERIODO DI 48 (QUARANTOTTO) MESI.</text:p>
          </table:table-cell>
          <table:table-cell office:value-type="float" office:value="32001326.04">
            <text:p>32001326.04</text:p>
          </table:table-cell>
          <table:table-cell office:value-type="string" office:string-value="6">
            <text:p>6</text:p>
          </table:table-cell>
          <table:table-cell office:value-type="string" office:string-value="LOTTO 1 - CIMITERI CAPITOLINI (ESCLUSO IL CIMITERO MONUMENTALE DEL VERANO) - SUB-LOTTO PRESTAZIONALE 1.1 &amp;QUOT;SERVIZI TECNICI&amp;QUOT;">
            <text:p>LOTTO 1 - CIMITERI CAPITOLINI (ESCLUSO IL CIMITERO MONUMENTALE DEL VERANO) - SUB-LOTTO PRESTAZIONALE 1.1 &amp;QUOT;SERVIZI TECNICI&amp;QUOT;</text:p>
          </table:table-cell>
          <table:table-cell office:value-type="float" office:value="18362241.73">
            <text:p>18362241.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2-04">
            <text:p>2024-12-04</text:p>
          </table:table-cell>
          <table:table-cell office:value-type="string" office:string-value="2025-01-21">
            <text:p>2025-01-21</text:p>
          </table:table-cell>
          <table:table-cell office:value-type="string" office:string-value="05445891004">
            <text:p>05445891004</text:p>
          </table:table-cell>
          <table:table-cell office:value-type="string" office:string-value="AZIENDA MUNICIPALE AMBIENTE S.P.A. ROMA">
            <text:p>AZIENDA MUNICIPALE AMBIENTE S.P.A. ROM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0709">
            <text:p>202600709</text:p>
          </table:table-cell>
          <table:table-cell office:value-type="string" office:string-value="2026-01-19">
            <text:p>2026-01-19</text:p>
          </table:table-cell>
          <table:table-cell office:value-type="string" office:string-value="APPALTI NEL SETTORE DELLA DIFESA -&gt; ESCLUSIONE">
            <text:p>APPALTI NEL SETTORE DELLA DIFESA -&gt; ESCLUSIONE</text:p>
          </table:table-cell>
          <table:table-cell office:value-type="string" office:string-value="B76BAC4F7A">
            <text:p>B76BAC4F7A</text:p>
          </table:table-cell>
          <table:table-cell office:value-type="string" office:string-value="">
            <text:p/>
          </table:table-cell>
          <table:table-cell office:value-type="string" office:string-value="CONSIP_GARE_5468362">
            <text:p>CONSIP_GARE_5468362</text:p>
          </table:table-cell>
          <table:table-cell office:value-type="string" office:string-value="FORNITURA DI MATERIALI DI VESTIARIO ED EQUIPAGGIAMENTO">
            <text:p>FORNITURA DI MATERIALI DI VESTIARIO ED EQUIPAGGIAMENTO</text:p>
          </table:table-cell>
          <table:table-cell office:value-type="float" office:value="47211400.0">
            <text:p>47211400.0</text:p>
          </table:table-cell>
          <table:table-cell office:value-type="string" office:string-value="4">
            <text:p>4</text:p>
          </table:table-cell>
          <table:table-cell office:value-type="string" office:string-value="FORNITURA DI N. 340.000 CAMICIE BIANCHE CON TASCHE AL PETTO E CONTROSPALLINE E N. 40.000 CAMICIE BIANCHE CON COLLETTO ALLA COREANA">
            <text:p>FORNITURA DI N. 340.000 CAMICIE BIANCHE CON TASCHE AL PETTO E CONTROSPALLINE E N. 40.000 CAMICIE BIANCHE CON COLLETTO ALLA COREANA</text:p>
          </table:table-cell>
          <table:table-cell office:value-type="float" office:value="8056400.0">
            <text:p>80564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6-30">
            <text:p>2025-06-30</text:p>
          </table:table-cell>
          <table:table-cell office:value-type="string" office:string-value="2025-09-15">
            <text:p>2025-09-15</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B16D">
            <text:p>B86881B16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T">
            <text:p>2T</text:p>
          </table:table-cell>
          <table:table-cell office:value-type="string" office:string-value="SEZIONE SECONDA TER">
            <text:p>SEZIONE SECONDA TER</text:p>
          </table:table-cell>
          <table:table-cell office:value-type="float" office:value="202602552">
            <text:p>202602552</text:p>
          </table:table-cell>
          <table:table-cell office:value-type="string" office:string-value="2026-03-02">
            <text:p>2026-03-02</text:p>
          </table:table-cell>
          <table:table-cell office:value-type="string" office:string-value="APPALTI PUBBLICI DI LAVORI -&gt; AGGIUDICAZIONE">
            <text:p>APPALTI PUBBLICI DI LAVORI -&gt; AGGIUDICAZIONE</text:p>
          </table:table-cell>
          <table:table-cell office:value-type="string" office:string-value="B80E0D6E50">
            <text:p>B80E0D6E50</text:p>
          </table:table-cell>
          <table:table-cell office:value-type="string" office:string-value="">
            <text:p/>
          </table:table-cell>
          <table:table-cell office:value-type="string" office:string-value="66668e67-d512-4e8c-b9f8-04d9f66aa3fa@788-G-621">
            <text:p>66668e67-d512-4e8c-b9f8-04d9f66aa3fa@788-G-621</text:p>
          </table:table-cell>
          <table:table-cell office:value-type="string" office:string-value="SERVIZI DI PROGETTAZIONE">
            <text:p>SERVIZI DI PROGETTAZIONE</text:p>
          </table:table-cell>
          <table:table-cell office:value-type="float" office:value="645100.0">
            <text:p>645100.0</text:p>
          </table:table-cell>
          <table:table-cell office:value-type="string" office:string-value="2">
            <text:p>2</text:p>
          </table:table-cell>
          <table:table-cell office:value-type="string" office:string-value="PROCEDURA APERTA &amp;#232; FINALIZZATA ALL&amp;#8217;AFFIDAMENTO DI INCARICHI PER LA REDAZIONE DELLA PROGETTAZIONE ESECUTIVA RELATIVA A INTERVENTI DI MANUTENZIONE STRAORDINARIA SU DUE DISTINTI EDIFICI DI EDILIZIA RESIDENZIALE PUBBLICA (ERP), DI PROPRIET&amp;#224; DEL COMUNE DI ROMA. IL SERVIZIO &amp;#232; ARTICOLATO IN N. 2 (DUE) LOTTI.IL LOTTO 2 &amp;#232; RELATIVO ALL'EDIFICIO ERP SITO IN VIA DELLA CONSOLATA 54.LE ATTIVIT&amp;#224; DA ESEGUIRE COMPRENDONO:1)RILIEVI DEI MANUFATTI;2)PROGETTAZIONE ESECUTIVA, ESCLUSO IL PIANO DI SICUREZZA E COORDINAMENTO;3)RELAZIONE DI VERIFICA DEL RISCHIO DI SCARICHE ATMOSFERICHE.SI PRECISA CHE, TRATTANDOSI DI MANUTENZIONE STRAORDINARIA, AI SENSI DELL&amp;#8217;ART. 41, COMMA 5 DEL CODICE, L&amp;#8217;AFFIDAMENTO RIGUARDA ESCLUSIVAMENTE LA FASE PROGETTUALE DEL PROGETTO ESECUTIVO.">
            <text:p>PROCEDURA APERTA &amp;#232; FINALIZZATA ALL&amp;#8217;AFFIDAMENTO DI INCARICHI PER LA REDAZIONE DELLA PROGETTAZIONE ESECUTIVA RELATIVA A INTERVENTI DI MANUTENZIONE STRAORDINARIA SU DUE DISTINTI EDIFICI DI EDILIZIA RESIDENZIALE PUBBLICA (ERP), DI PROPRIET&amp;#224; DEL COMUNE DI ROMA. IL SERVIZIO &amp;#232; ARTICOLATO IN N. 2 (DUE) LOTTI.IL LOTTO 2 &amp;#232; RELATIVO ALL'EDIFICIO ERP SITO IN VIA DELLA CONSOLATA 54.LE ATTIVIT&amp;#224; DA ESEGUIRE COMPRENDONO:1)RILIEVI DEI MANUFATTI;2)PROGETTAZIONE ESECUTIVA, ESCLUSO IL PIANO DI SICUREZZA E COORDINAMENTO;3)RELAZIONE DI VERIFICA DEL RISCHIO DI SCARICHE ATMOSFERICHE.SI PRECISA CHE, TRATTANDOSI DI MANUTENZIONE STRAORDINARIA, AI SENSI DELL&amp;#8217;ART. 41, COMMA 5 DEL CODICE, L&amp;#8217;AFFIDAMENTO RIGUARDA ESCLUSIVAMENTE LA FASE PROGETTUALE DEL PROGETTO ESECUTIVO.</text:p>
          </table:table-cell>
          <table:table-cell office:value-type="float" office:value="249400.0">
            <text:p>2494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8-29">
            <text:p>2025-08-29</text:p>
          </table:table-cell>
          <table:table-cell office:value-type="string" office:string-value="2025-10-02">
            <text:p>2025-10-02</text:p>
          </table:table-cell>
          <table:table-cell office:value-type="string" office:string-value="04906911005">
            <text:p>04906911005</text:p>
          </table:table-cell>
          <table:table-cell office:value-type="string" office:string-value="RISORSE PER ROMA S.P.A.">
            <text:p>RISORSE PER ROM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601291">
            <text:p>202601291</text:p>
          </table:table-cell>
          <table:table-cell office:value-type="string" office:string-value="2026-01-30">
            <text:p>2026-01-30</text:p>
          </table:table-cell>
          <table:table-cell office:value-type="string" office:string-value="APPALTI PUBBLICI DI SERVIZI -&gt; BANDO">
            <text:p>APPALTI PUBBLICI DI SERVIZI -&gt; BANDO</text:p>
          </table:table-cell>
          <table:table-cell office:value-type="string" office:string-value="B868814BA3">
            <text:p>B868814BA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Q">
            <text:p>3Q</text:p>
          </table:table-cell>
          <table:table-cell office:value-type="string" office:string-value="SEZIONE TERZA QUATER">
            <text:p>SEZIONE TERZA QUATER</text:p>
          </table:table-cell>
          <table:table-cell office:value-type="float" office:value="202601149">
            <text:p>202601149</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B2CB1869A9">
            <text:p>B2CB1869A9</text:p>
          </table:table-cell>
          <table:table-cell office:value-type="string" office:string-value="">
            <text:p/>
          </table:table-cell>
          <table:table-cell office:value-type="string" office:string-value="51bf97fc-3978-4865-9248-a575cdc0eff4">
            <text:p>51bf97fc-3978-4865-9248-a575cdc0eff4</text:p>
          </table:table-cell>
          <table:table-cell office:value-type="string" office:string-value="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
            <text:p>GARA EUROPEA A PROCEDURA APERTA TELEMATICA, IN FORMA AGGREGATA, SUDDIVISA IN N. 119 LOTTI, VOLTA ALL'AFFIDAMENTO DELLA FORNITURA DI DIETE CHIMICAMENTE DEFINITE PER NUTRIZIONE ENTERALE E PARENTERALE E ACCESSORI OCCORRENTI ALLE AZIENDE SANITARIE FACENTI PARTE DELL'AREA DI AGGREGAZIONE LAZIO 1.</text:p>
          </table:table-cell>
          <table:table-cell office:value-type="float" office:value="25932131.77">
            <text:p>25932131.77</text:p>
          </table:table-cell>
          <table:table-cell office:value-type="string" office:string-value="119">
            <text:p>119</text:p>
          </table:table-cell>
          <table:table-cell office:value-type="string" office:string-value="MISCELA DI AMINOACIDI (HMB-GLUTAMINA E ARGININA), PRIVO DI FIBRE, SPECIFICO PER LA RIPARAZIONE TISSUTALE DEI DECUBITI, PIEDE DIABETICO, ULCERE VENOSE, USTIONI E FERITE CHIRURGICHE.CONFEZIONE: POLVERE DA RICOSTITUIRE. ">
            <text:p>MISCELA DI AMINOACIDI (HMB-GLUTAMINA E ARGININA), PRIVO DI FIBRE, SPECIFICO PER LA RIPARAZIONE TISSUTALE DEI DECUBITI, PIEDE DIABETICO, ULCERE VENOSE, USTIONI E FERITE CHIRURGICHE.CONFEZIONE: POLVERE DA RICOSTITUIRE. </text:p>
          </table:table-cell>
          <table:table-cell office:value-type="float" office:value="265380.27">
            <text:p>265380.2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6059">
            <text:p>056059</text:p>
          </table:table-cell>
          <table:table-cell office:value-type="string" office:string-value="VITERBO">
            <text:p>VITERBO</text:p>
          </table:table-cell>
          <table:table-cell office:value-type="string" office:string-value="2024-08-21">
            <text:p>2024-08-21</text:p>
          </table:table-cell>
          <table:table-cell office:value-type="string" office:string-value="2024-10-11">
            <text:p>2024-10-11</text:p>
          </table:table-cell>
          <table:table-cell office:value-type="string" office:string-value="01455570562">
            <text:p>01455570562</text:p>
          </table:table-cell>
          <table:table-cell office:value-type="string" office:string-value="AZIENDA USL VITERBO">
            <text:p>AZIENDA USL VITERBO</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0766">
            <text:p>202600766</text:p>
          </table:table-cell>
          <table:table-cell office:value-type="string" office:string-value="2026-01-20">
            <text:p>2026-01-20</text:p>
          </table:table-cell>
          <table:table-cell office:value-type="string" office:string-value="APPALTI PUBBLICI DI SERVIZI -&gt; AGGIUDICAZIONE">
            <text:p>APPALTI PUBBLICI DI SERVIZI -&gt; AGGIUDICAZIONE</text:p>
          </table:table-cell>
          <table:table-cell office:value-type="string" office:string-value="B703FF17CB">
            <text:p>B703FF17CB</text:p>
          </table:table-cell>
          <table:table-cell office:value-type="string" office:string-value="">
            <text:p/>
          </table:table-cell>
          <table:table-cell office:value-type="string" office:string-value="G32887-26d7059a-775b-4b02-9f27-a1ae48ea0f9d">
            <text:p>G32887-26d7059a-775b-4b02-9f27-a1ae48ea0f9d</text:p>
          </table:table-cell>
          <table:table-cell office:value-type="string" office:string-value="SERVIZI DI INGEGNERIA E ARCHITETTURA INERENTI AI LAVORI DI BONIFICA AMBIENTALE E RIQUALIFICAZIONE INTEGRALE DELLA SEDE DELLA DIREZIONE GENERALE RAI IN VIALE MAZZINI N. 14 A ROMA">
            <text:p>SERVIZI DI INGEGNERIA E ARCHITETTURA INERENTI AI LAVORI DI BONIFICA AMBIENTALE E RIQUALIFICAZIONE INTEGRALE DELLA SEDE DELLA DIREZIONE GENERALE RAI IN VIALE MAZZINI N. 14 A ROMA</text:p>
          </table:table-cell>
          <table:table-cell office:value-type="float" office:value="6888288.98">
            <text:p>6888288.98</text:p>
          </table:table-cell>
          <table:table-cell office:value-type="string" office:string-value="2">
            <text:p>2</text:p>
          </table:table-cell>
          <table:table-cell office:value-type="string" office:string-value="LOTTO 2 - COLLAUDO">
            <text:p>LOTTO 2 - COLLAUDO</text:p>
          </table:table-cell>
          <table:table-cell office:value-type="float" office:value="1178733.58">
            <text:p>1178733.5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7">
            <text:p>2025-05-27</text:p>
          </table:table-cell>
          <table:table-cell office:value-type="string" office:string-value="2025-07-03">
            <text:p>2025-07-03</text:p>
          </table:table-cell>
          <table:table-cell office:value-type="string" office:string-value="06382641006">
            <text:p>06382641006</text:p>
          </table:table-cell>
          <table:table-cell office:value-type="string" office:string-value="RAI RADIOTELEVISIONE ITALIANA S.P.A.">
            <text:p>RAI RADIOTELEVISIONE ITALIAN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4B">
            <text:p>4B</text:p>
          </table:table-cell>
          <table:table-cell office:value-type="string" office:string-value="SEZIONE QUARTA BIS">
            <text:p>SEZIONE QUARTA BIS</text:p>
          </table:table-cell>
          <table:table-cell office:value-type="float" office:value="202602785">
            <text:p>202602785</text:p>
          </table:table-cell>
          <table:table-cell office:value-type="string" office:string-value="2026-03-06">
            <text:p>2026-03-06</text:p>
          </table:table-cell>
          <table:table-cell office:value-type="string" office:string-value="APPALTI PUBBLICI DI SERVIZI -&gt; ESCLUSIONE">
            <text:p>APPALTI PUBBLICI DI SERVIZI -&gt; ESCLUSIONE</text:p>
          </table:table-cell>
          <table:table-cell office:value-type="string" office:string-value="B2B5310408">
            <text:p>B2B5310408</text:p>
          </table:table-cell>
          <table:table-cell office:value-type="string" office:string-value="">
            <text:p/>
          </table:table-cell>
          <table:table-cell office:value-type="string" office:string-value="G24828-a6cd6c36-54df-4c61-81b8-975544460c44">
            <text:p>G24828-a6cd6c36-54df-4c61-81b8-975544460c44</text:p>
          </table:table-cell>
          <table:table-cell office:value-type="string" office:string-value="PROCEDURA APERTA SOPRA SOGLIA COMUNITARIA, AI SENSI DELL'ART. 71 DEL D.LGS. N. 36/2023 (CODICE) PER IL SERVIZIO DI MOVIMENTAZIONE E TRASPORTO LEGGERO PER LE ESIGENZE DEL CENTRO DI PRODUZIONE TV DI ROMA, ARTICOLATA IN 2 LOTTI DEFINITI A PARTIRE DA CRITERI QUALITATIVI IN BASE ALLE CARATTERISTICHE TECNICHE DELLE PRESTAZIONI, TENUTO CONTO DELLE SOTTESE ESIGENZE TECNICO-PRODUTTIVE E DELLE CORRELATE RESPONSABILITÀ FUNZIONALI DI GESTIONE DELL'APPALTO. AL CONTEMPO, A FRONTE DELLA NECESSITÀ DI GARANTIRE OMOGENEITÀ ESECUTIVA NELL'AMBITO DI CIASCUNA TIPOLOGIA DI SERVIZIO (COMPOSTO DA UNA SERIE DI ATTIVITÀ TRA LORO INTERCONNESSE) E OTTIMIZZAZIONE NELLA GESTIONE DEI RELATIVI FABBISOGNI, ANCHE AL FINE DI ASSICURARE LA MIGLIORE GOVERNANCE DI SERVIZI STRETTAMENTE FUNZIONALI ALLA PRODUZIONE RADIOTELEVISIVA E PERSEGUIRE IL RAGGIUNGIMENTO DI ELEVATE ECONOMIE DI SCALA, SI È RITENUTA TECNICAMENTE ED ECONOMICAMENTE NON PERCORRIBILE UN'ULTERIORE SUDDIVISIONE IN LOTTI. AI SENSI DI QUANTO PREVISTO DALL'ARTICOLO 58, COMMA 4, D.LGS. 36/2023, CIASCUN CONCORRENTE PUR POTENDO PRESENTARE OFFERTA PER TUTTI I LOTTI IN CUI È ARTICOLATA LA GARA - NON POTRÀ AGGIUDICARSI PIÙ DI UN LOTTO; LA RELATIVA AGGIUDICAZIONE AVVERRÀ SEGUENDO L'ORDINE DECRESCENTE DELL'IMPORTO ECONOMICO DEI LOTTI, PARTENDO DAL VALORE PIÙ ALTO. NEL CASO IN CUI NON DOVESSE ESSERE POSSIBILE AGGIUDICARE UNO O PIÙ LOTTI PER MANCANZA DI OFFERTE VALIDE, LA STAZIONE APPALTANTE SI RISERVA DI AGGIUDICARE GLI EVENTUALI LOTTI RESIDUI, ANCHE IN DEROGA AL LIMITE SOPRA INDICATO, LADDOVE RISULTASSERO OFFERTE VALIDE PRESENTATE DA CONCORRENTI RISULTATI GIÀ AGGIUDICATARI DI UN LOTTO. CON RIFERIMENTO ALLE ATTIVITÀ DI TRASPORTO DI MERCI SU STRADA, PREVISTE PER ENTRAMBI I LOTTI IN MANIERA NON PREVALENTE, NELL'OTTICA DI VALORIZZAZIONE DEL CD. GREEN PUBLIC PROCUREMENT, SI PREVEDE L'APPLICAZIONE DEL CAPITOLO I DEI CAM APPROVATI CON DM 17 GIUGNO 2021, PUBBLICATO IN G.U.R.I. N. 157 DEL 2 LUGLIO 2021">
            <text:p>PROCEDURA APERTA SOPRA SOGLIA COMUNITARIA, AI SENSI DELL'ART. 71 DEL D.LGS. N. 36/2023 (CODICE) PER IL SERVIZIO DI MOVIMENTAZIONE E TRASPORTO LEGGERO PER LE ESIGENZE DEL CENTRO DI PRODUZIONE TV DI ROMA, ARTICOLATA IN 2 LOTTI DEFINITI A PARTIRE DA CRITERI QUALITATIVI IN BASE ALLE CARATTERISTICHE TECNICHE DELLE PRESTAZIONI, TENUTO CONTO DELLE SOTTESE ESIGENZE TECNICO-PRODUTTIVE E DELLE CORRELATE RESPONSABILITÀ FUNZIONALI DI GESTIONE DELL'APPALTO. AL CONTEMPO, A FRONTE DELLA NECESSITÀ DI GARANTIRE OMOGENEITÀ ESECUTIVA NELL'AMBITO DI CIASCUNA TIPOLOGIA DI SERVIZIO (COMPOSTO DA UNA SERIE DI ATTIVITÀ TRA LORO INTERCONNESSE) E OTTIMIZZAZIONE NELLA GESTIONE DEI RELATIVI FABBISOGNI, ANCHE AL FINE DI ASSICURARE LA MIGLIORE GOVERNANCE DI SERVIZI STRETTAMENTE FUNZIONALI ALLA PRODUZIONE RADIOTELEVISIVA E PERSEGUIRE IL RAGGIUNGIMENTO DI ELEVATE ECONOMIE DI SCALA, SI È RITENUTA TECNICAMENTE ED ECONOMICAMENTE NON PERCORRIBILE UN'ULTERIORE SUDDIVISIONE IN LOTTI. AI SENSI DI QUANTO PREVISTO DALL'ARTICOLO 58, COMMA 4, D.LGS. 36/2023, CIASCUN CONCORRENTE PUR POTENDO PRESENTARE OFFERTA PER TUTTI I LOTTI IN CUI È ARTICOLATA LA GARA - NON POTRÀ AGGIUDICARSI PIÙ DI UN LOTTO; LA RELATIVA AGGIUDICAZIONE AVVERRÀ SEGUENDO L'ORDINE DECRESCENTE DELL'IMPORTO ECONOMICO DEI LOTTI, PARTENDO DAL VALORE PIÙ ALTO. NEL CASO IN CUI NON DOVESSE ESSERE POSSIBILE AGGIUDICARE UNO O PIÙ LOTTI PER MANCANZA DI OFFERTE VALIDE, LA STAZIONE APPALTANTE SI RISERVA DI AGGIUDICARE GLI EVENTUALI LOTTI RESIDUI, ANCHE IN DEROGA AL LIMITE SOPRA INDICATO, LADDOVE RISULTASSERO OFFERTE VALIDE PRESENTATE DA CONCORRENTI RISULTATI GIÀ AGGIUDICATARI DI UN LOTTO. CON RIFERIMENTO ALLE ATTIVITÀ DI TRASPORTO DI MERCI SU STRADA, PREVISTE PER ENTRAMBI I LOTTI IN MANIERA NON PREVALENTE, NELL'OTTICA DI VALORIZZAZIONE DEL CD. GREEN PUBLIC PROCUREMENT, SI PREVEDE L'APPLICAZIONE DEL CAPITOLO I DEI CAM APPROVATI CON DM 17 GIUGNO 2021, PUBBLICATO IN G.U.R.I. N. 157 DEL 2 LUGLIO 2021</text:p>
          </table:table-cell>
          <table:table-cell office:value-type="float" office:value="41235426.01">
            <text:p>41235426.01</text:p>
          </table:table-cell>
          <table:table-cell office:value-type="string" office:string-value="2">
            <text:p>2</text:p>
          </table:table-cell>
          <table:table-cell office:value-type="string" office:string-value="SERVIZIO DI MOVIMENTAZIONE E TRASPORTO (COMPRENSIVO DI IMBALLAGGIO, STOCCAGGIO, MONTAGGIO E SMONTAGGIO) DI MATERIALE DI SCENOGRAFIA E SARTORIA E TRUCCO, DA E PER I DIVERSI CESPITI DEL CENTRO DI PRODUZIONE TV DI ROMA, INTERESSATI DALLE PRODUZIONI TELEVISIVE E LOCATIONS ESTERNE, UBICATE IN TUTTO IL TERRITORIO DI ROMA E PROVINCIA. RISPETTO AGLI APPALTI PRECEDENTI, TRA I SERVIZI A RICHIESTA È STATO INTRODOTTO, PER QUESTO SPECIFICO LOTTO, UN'ATTIVITÀ A MODULO CARATTERIZZATA DA ASSISTENZA TECNICA ALLA MOVIMENTAZIONE DELLE SCENOGRAFIE DURANTE LA MESSA IN ONDA DEI PROGRAMMI TELEVISIVI. IL SERVIZIO È ARTICOLATO COME SEGUE:PRESTAZIONI A CANONE: PROGRAMMABILI E QUANTIFICABILI A PRIORI;PRESTAZIONI A MODULO (A RICHIESTA): LA CUI EROGAZIONE NON PRESENTA LE CARATTERISTICHE DI CONTINUITÀ E/O RIPETITIVITÀ E NON RISULTANO, PERTANTO, EX ANTE PIANIFICABILI;PRESTAZIONI DI TRASPORTO LEGGERO (A RICHIESTA): INTEGRATIVE EROGATE A RICHIESTA, O COMUNQUE PER OPPORTUNITÀ/NECESSITÀ LEGATE AL VERIFICARSI DI UN PARTICOLARE EVENTO ANCHE A COPERTURA DELLE NECESSITÀ DI RAI IN RELAZIONE ALLA PROSECUZIONE DI SERVIZI A CANONE E/O A MODULO.IN CONSIDERAZIONE DELLA INTRINSECA VARIABILITÀ - ANCHE A FRONTE DI ESTEMPORANEE ESIGENZE DI CRONACA E/O INFORMATIVE - DELLE ESIGENZE DI PALINSESTO E QUINDI DELLA PRODUZIONE RADIOTELEVISIVA CUI I SERVIZI SONO STRETTAMENTE FUNZIONALI, NEL CORSO DELLA VIGENZA CONTRATTUALE, PER ESIGENZE PRODUTTIVE ADEGUATAMENTE MOTIVATE SOPRAVVENUTE RISPETTO ALLE PREVISIONI OPERATE IN SEDE DI PROGETTAZIONE (ES. APERTURA/CHIUSURA DI NUOVI STUDI RADIOTELEVISIVI, SPOSTAMENTO DELLE PRODUZIONI IN STUDI DIVERSI, RIDUZIONE/ESTENSIONE DELLA DURATA DELLE PRODUZIONI RADIOTELEVISIVE, ECC.), RAI AVRÀ FACOLTÀ DI RICHIEDERE DI INTEGRARE E/O ESTENDERE E/O RIDURRE I LUOGHI E/O LE QUANTITÀ E/O LE MODALITÀ DI SVOLGIMENTO DELLE PRESTAZIONI. TALI EVENIENZE POTRANNO DAR LUOGO A MODIFICHE AI SENSI DELL'ART. 120, COMMA 1, LETT. A) DEL CODICE.">
            <text:p>SERVIZIO DI MOVIMENTAZIONE E TRASPORTO (COMPRENSIVO DI IMBALLAGGIO, STOCCAGGIO, MONTAGGIO E SMONTAGGIO) DI MATERIALE DI SCENOGRAFIA E SARTORIA E TRUCCO, DA E PER I DIVERSI CESPITI DEL CENTRO DI PRODUZIONE TV DI ROMA, INTERESSATI DALLE PRODUZIONI TELEVISIVE E LOCATIONS ESTERNE, UBICATE IN TUTTO IL TERRITORIO DI ROMA E PROVINCIA. RISPETTO AGLI APPALTI PRECEDENTI, TRA I SERVIZI A RICHIESTA È STATO INTRODOTTO, PER QUESTO SPECIFICO LOTTO, UN'ATTIVITÀ A MODULO CARATTERIZZATA DA ASSISTENZA TECNICA ALLA MOVIMENTAZIONE DELLE SCENOGRAFIE DURANTE LA MESSA IN ONDA DEI PROGRAMMI TELEVISIVI. IL SERVIZIO È ARTICOLATO COME SEGUE:PRESTAZIONI A CANONE: PROGRAMMABILI E QUANTIFICABILI A PRIORI;PRESTAZIONI A MODULO (A RICHIESTA): LA CUI EROGAZIONE NON PRESENTA LE CARATTERISTICHE DI CONTINUITÀ E/O RIPETITIVITÀ E NON RISULTANO, PERTANTO, EX ANTE PIANIFICABILI;PRESTAZIONI DI TRASPORTO LEGGERO (A RICHIESTA): INTEGRATIVE EROGATE A RICHIESTA, O COMUNQUE PER OPPORTUNITÀ/NECESSITÀ LEGATE AL VERIFICARSI DI UN PARTICOLARE EVENTO ANCHE A COPERTURA DELLE NECESSITÀ DI RAI IN RELAZIONE ALLA PROSECUZIONE DI SERVIZI A CANONE E/O A MODULO.IN CONSIDERAZIONE DELLA INTRINSECA VARIABILITÀ - ANCHE A FRONTE DI ESTEMPORANEE ESIGENZE DI CRONACA E/O INFORMATIVE - DELLE ESIGENZE DI PALINSESTO E QUINDI DELLA PRODUZIONE RADIOTELEVISIVA CUI I SERVIZI SONO STRETTAMENTE FUNZIONALI, NEL CORSO DELLA VIGENZA CONTRATTUALE, PER ESIGENZE PRODUTTIVE ADEGUATAMENTE MOTIVATE SOPRAVVENUTE RISPETTO ALLE PREVISIONI OPERATE IN SEDE DI PROGETTAZIONE (ES. APERTURA/CHIUSURA DI NUOVI STUDI RADIOTELEVISIVI, SPOSTAMENTO DELLE PRODUZIONI IN STUDI DIVERSI, RIDUZIONE/ESTENSIONE DELLA DURATA DELLE PRODUZIONI RADIOTELEVISIVE, ECC.), RAI AVRÀ FACOLTÀ DI RICHIEDERE DI INTEGRARE E/O ESTENDERE E/O RIDURRE I LUOGHI E/O LE QUANTITÀ E/O LE MODALITÀ DI SVOLGIMENTO DELLE PRESTAZIONI. TALI EVENIENZE POTRANNO DAR LUOGO A MODIFICHE AI SENSI DELL'ART. 120, COMMA 1, LETT. A) DEL CODICE.</text:p>
          </table:table-cell>
          <table:table-cell office:value-type="float" office:value="15391176.2">
            <text:p>1539117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8-06">
            <text:p>2024-08-06</text:p>
          </table:table-cell>
          <table:table-cell office:value-type="string" office:string-value="2024-09-16">
            <text:p>2024-09-16</text:p>
          </table:table-cell>
          <table:table-cell office:value-type="string" office:string-value="06382641006">
            <text:p>06382641006</text:p>
          </table:table-cell>
          <table:table-cell office:value-type="string" office:string-value="RAI RADIOTELEVISIONE ITALIANA S.P.A.">
            <text:p>RAI RADIOTELEVISIONE ITALIAN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3522">
            <text:p>202603522</text:p>
          </table:table-cell>
          <table:table-cell office:value-type="string" office:string-value="2026-03-23">
            <text:p>2026-03-23</text:p>
          </table:table-cell>
          <table:table-cell office:value-type="string" office:string-value="APPALTI PUBBLICI DI SERVIZI -&gt; AGGIUDICAZIONE">
            <text:p>APPALTI PUBBLICI DI SERVIZI -&gt; AGGIUDICAZIONE</text:p>
          </table:table-cell>
          <table:table-cell office:value-type="string" office:string-value="B8A892FD3F">
            <text:p>B8A892FD3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601770">
            <text:p>202601770</text:p>
          </table:table-cell>
          <table:table-cell office:value-type="string" office:string-value="2026-02-11">
            <text:p>2026-02-11</text:p>
          </table:table-cell>
          <table:table-cell office:value-type="string" office:string-value="APPALTI NEL SETTORE DELLA DIFESA -&gt; AGGIUDICAZIONE">
            <text:p>APPALTI NEL SETTORE DELLA DIFESA -&gt; AGGIUDICAZIONE</text:p>
          </table:table-cell>
          <table:table-cell office:value-type="string" office:string-value="B3F1998FA7">
            <text:p>B3F1998FA7</text:p>
          </table:table-cell>
          <table:table-cell office:value-type="string" office:string-value="">
            <text:p/>
          </table:table-cell>
          <table:table-cell office:value-type="string" office:string-value="CONSIP_GARE_4060289">
            <text:p>CONSIP_GARE_4060289</text:p>
          </table:table-cell>
          <table:table-cell office:value-type="string" office:string-value="FORNITURA DI AIR PALLETS HCU-6/E (NATO STOCK NUMBER: 1670-00-820-4896) PER UN IMPORTO COMPLESSIVO DI € 2.559.216,53 (I.V.A. ESENTE) DI CUI € 1.771.765,29 (PARTE FISSA), € 393.725,62 I LOTTO OPZIONALE E € 393.725,62 II LOTTO OPZIONALE">
            <text:p>FORNITURA DI AIR PALLETS HCU-6/E (NATO STOCK NUMBER: 1670-00-820-4896) PER UN IMPORTO COMPLESSIVO DI € 2.559.216,53 (I.V.A. ESENTE) DI CUI € 1.771.765,29 (PARTE FISSA), € 393.725,62 I LOTTO OPZIONALE E € 393.725,62 II LOTTO OPZIONALE</text:p>
          </table:table-cell>
          <table:table-cell office:value-type="float" office:value="2559216.53">
            <text:p>2559216.53</text:p>
          </table:table-cell>
          <table:table-cell office:value-type="string" office:string-value="1">
            <text:p>1</text:p>
          </table:table-cell>
          <table:table-cell office:value-type="string" office:string-value="FORNITURA DI AIR PALLETS HCU-6/E (NATO STOCK NUMBER: 1670-00-820-4896) PER UN IMPORTO COMPLESSIVO DI € 2.559.216,53 (I.V.A. ESENTE) DI CUI € 1.771.765,29 (PARTE FISSA), € 393.725,62 I LOTTO OPZIONALE E € 393.725,62 II LOTTO OPZIONALE">
            <text:p>FORNITURA DI AIR PALLETS HCU-6/E (NATO STOCK NUMBER: 1670-00-820-4896) PER UN IMPORTO COMPLESSIVO DI € 2.559.216,53 (I.V.A. ESENTE) DI CUI € 1.771.765,29 (PARTE FISSA), € 393.725,62 I LOTTO OPZIONALE E € 393.725,62 II LOTTO OPZIONALE</text:p>
          </table:table-cell>
          <table:table-cell office:value-type="float" office:value="2559216.53">
            <text:p>2559216.5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4-10-24">
            <text:p>2024-10-24</text:p>
          </table:table-cell>
          <table:table-cell office:value-type="string" office:string-value="">
            <text:p/>
          </table:table-cell>
          <table:table-cell office:value-type="string" office:string-value="80238390589">
            <text:p>80238390589</text:p>
          </table:table-cell>
          <table:table-cell office:value-type="string" office:string-value="SEGRETARIATO GENERALE DELLA DIFESA -DIREZIONE NAZIONALE ARMAMENTI-DIREZIONE ARMAMENTI AERONAUTICI">
            <text:p>SEGRETARIATO GENERALE DELLA DIFESA -DIREZIONE NAZIONALE ARMAMENTI-DIREZIONE ARMAMENTI AERONAUTICI</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
            <text:p>3</text:p>
          </table:table-cell>
          <table:table-cell office:value-type="string" office:string-value="SEZIONE TERZA">
            <text:p>SEZIONE TERZA</text:p>
          </table:table-cell>
          <table:table-cell office:value-type="float" office:value="202601756">
            <text:p>202601756</text:p>
          </table:table-cell>
          <table:table-cell office:value-type="string" office:string-value="2026-02-10">
            <text:p>2026-02-10</text:p>
          </table:table-cell>
          <table:table-cell office:value-type="string" office:string-value="APPALTI PUBBLICI DI FORNITURE -&gt; ESCLUSIONE">
            <text:p>APPALTI PUBBLICI DI FORNITURE -&gt; ESCLUSIONE</text:p>
          </table:table-cell>
          <table:table-cell office:value-type="string" office:string-value="B7EE2C41F4">
            <text:p>B7EE2C41F4</text:p>
          </table:table-cell>
          <table:table-cell office:value-type="string" office:string-value="">
            <text:p/>
          </table:table-cell>
          <table:table-cell office:value-type="string" office:string-value="993190_Procedura_1180">
            <text:p>993190_Procedura_1180</text:p>
          </table:table-cell>
          <table:table-cell office:value-type="string" office:string-value="GARA EUROPEA A PROCEDURA TELEMATICA APERTA PER L'APPALTO DELLA FORNITURA, POSA IN OPERA E SERVIZIO DI MANUTENZIONE DI N. 20 LINEE DI RITORNO VASCHETTE AUTOMATIZZATE ATRS (AUTOMATIC TRAY RETURN SYSTEM) PER IL CONTROLLO BAGAGLI A MANO">
            <text:p>GARA EUROPEA A PROCEDURA TELEMATICA APERTA PER L'APPALTO DELLA FORNITURA, POSA IN OPERA E SERVIZIO DI MANUTENZIONE DI N. 20 LINEE DI RITORNO VASCHETTE AUTOMATIZZATE ATRS (AUTOMATIC TRAY RETURN SYSTEM) PER IL CONTROLLO BAGAGLI A MANO</text:p>
          </table:table-cell>
          <table:table-cell office:value-type="float" office:value="6140000.0">
            <text:p>6140000.0</text:p>
          </table:table-cell>
          <table:table-cell office:value-type="string" office:string-value="1">
            <text:p>1</text:p>
          </table:table-cell>
          <table:table-cell office:value-type="string" office:string-value="GARA EUROPEA A PROCEDURA TELEMATICA APERTA PER L'APPALTO DELLA FORNITURA, POSA IN OPERA E SERVIZIO DI MANUTENZIONE DI N. 20 LINEE DI RITORNO VASCHETTE AUTOMATIZZATE ATRS (AUTOMATIC TRAY RETURN SYSTEM) PER IL CONTROLLO BAGAGLI A MANO">
            <text:p>GARA EUROPEA A PROCEDURA TELEMATICA APERTA PER L'APPALTO DELLA FORNITURA, POSA IN OPERA E SERVIZIO DI MANUTENZIONE DI N. 20 LINEE DI RITORNO VASCHETTE AUTOMATIZZATE ATRS (AUTOMATIC TRAY RETURN SYSTEM) PER IL CONTROLLO BAGAGLI A MANO</text:p>
          </table:table-cell>
          <table:table-cell office:value-type="float" office:value="6140000.0">
            <text:p>614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20">
            <text:p>058120</text:p>
          </table:table-cell>
          <table:table-cell office:value-type="string" office:string-value="ROMA">
            <text:p>ROMA</text:p>
          </table:table-cell>
          <table:table-cell office:value-type="string" office:string-value="2025-08-08">
            <text:p>2025-08-08</text:p>
          </table:table-cell>
          <table:table-cell office:value-type="string" office:string-value="2025-09-16">
            <text:p>2025-09-16</text:p>
          </table:table-cell>
          <table:table-cell office:value-type="string" office:string-value="13032990155">
            <text:p>13032990155</text:p>
          </table:table-cell>
          <table:table-cell office:value-type="string" office:string-value="AEROPORTI DI ROMA S.P.A.">
            <text:p>AEROPORTI DI ROMA S.P.A.</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2B">
            <text:p>2B</text:p>
          </table:table-cell>
          <table:table-cell office:value-type="string" office:string-value="SEZIONE SECONDA BIS">
            <text:p>SEZIONE SECONDA BIS</text:p>
          </table:table-cell>
          <table:table-cell office:value-type="float" office:value="202601599">
            <text:p>202601599</text:p>
          </table:table-cell>
          <table:table-cell office:value-type="string" office:string-value="2026-02-06">
            <text:p>2026-02-06</text:p>
          </table:table-cell>
          <table:table-cell office:value-type="string" office:string-value="APPALTI PUBBLICI DI SERVIZI -&gt; BANDO">
            <text:p>APPALTI PUBBLICI DI SERVIZI -&gt; BANDO</text:p>
          </table:table-cell>
          <table:table-cell office:value-type="string" office:string-value="B9D1CB6FE2">
            <text:p>B9D1CB6FE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3">
            <text:p>003</text:p>
          </table:table-cell>
          <table:table-cell office:value-type="string" office:string-value="TAR LAZIO - ROMA">
            <text:p>TAR LAZIO - ROMA</text:p>
          </table:table-cell>
          <table:table-cell office:value-type="string" office:string-value="3">
            <text:p>3</text:p>
          </table:table-cell>
          <table:table-cell office:value-type="string" office:string-value="SEZIONE TERZA">
            <text:p>SEZIONE TERZA</text:p>
          </table:table-cell>
          <table:table-cell office:value-type="float" office:value="202601103">
            <text:p>202601103</text:p>
          </table:table-cell>
          <table:table-cell office:value-type="string" office:string-value="2026-01-27">
            <text:p>2026-01-27</text:p>
          </table:table-cell>
          <table:table-cell office:value-type="string" office:string-value="APPALTI PUBBLICI DI SERVIZI -&gt; AGGIUDICAZIONE">
            <text:p>APPALTI PUBBLICI DI SERVIZI -&gt; AGGIUDICAZIONE</text:p>
          </table:table-cell>
          <table:table-cell office:value-type="string" office:string-value="B771AB8E55">
            <text:p>B771AB8E55</text:p>
          </table:table-cell>
          <table:table-cell office:value-type="string" office:string-value="">
            <text:p/>
          </table:table-cell>
          <table:table-cell office:value-type="string" office:string-value="993190_Procedura_1109">
            <text:p>993190_Procedura_1109</text:p>
          </table:table-cell>
          <table:table-cell office:value-type="string" office:string-value="GARA EUROPEA A PROCEDURA TELEMATICA APERTA PER L'APPALTO DEL SERVIZIO DI CONSEGNA DELLE MERCI PRESSO GLI ESERCIZI COMMERCIALI/PASSENGER LOUNGE DELL'AEROPORTO LEONARDO DA VINCI DI FIUMICINO ATTRAVERSO LA GESTIONE DELLA PIATTAFORMA LOGISTICA DEL CONSOLIDAT">
            <text:p>GARA EUROPEA A PROCEDURA TELEMATICA APERTA PER L'APPALTO DEL SERVIZIO DI CONSEGNA DELLE MERCI PRESSO GLI ESERCIZI COMMERCIALI/PASSENGER LOUNGE DELL'AEROPORTO LEONARDO DA VINCI DI FIUMICINO ATTRAVERSO LA GESTIONE DELLA PIATTAFORMA LOGISTICA DEL CONSOLIDAT</text:p>
          </table:table-cell>
          <table:table-cell office:value-type="float" office:value="15979711.2">
            <text:p>15979711.2</text:p>
          </table:table-cell>
          <table:table-cell office:value-type="string" office:string-value="1">
            <text:p>1</text:p>
          </table:table-cell>
          <table:table-cell office:value-type="string" office:string-value="GARA EUROPEA A PROCEDURA TELEMATICA APERTA PER L'APPALTO DEL SERVIZIO DI CONSEGNA DELLE MERCI PRESSO GLI ESERCIZI COMMERCIALI/PASSENGER LOUNGE DELL'AEROPORTO LEONARDO DA VINCI DI FIUMICINO ATTRAVERSO LA GESTIONE DELLA PIATTAFORMA LOGISTICA DEL CONSOLIDAT">
            <text:p>GARA EUROPEA A PROCEDURA TELEMATICA APERTA PER L'APPALTO DEL SERVIZIO DI CONSEGNA DELLE MERCI PRESSO GLI ESERCIZI COMMERCIALI/PASSENGER LOUNGE DELL'AEROPORTO LEONARDO DA VINCI DI FIUMICINO ATTRAVERSO LA GESTIONE DELLA PIATTAFORMA LOGISTICA DEL CONSOLIDAT</text:p>
          </table:table-cell>
          <table:table-cell office:value-type="float" office:value="15979711.2">
            <text:p>15979711.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20">
            <text:p>058120</text:p>
          </table:table-cell>
          <table:table-cell office:value-type="string" office:string-value="ROMA">
            <text:p>ROMA</text:p>
          </table:table-cell>
          <table:table-cell office:value-type="string" office:string-value="2025-06-30">
            <text:p>2025-06-30</text:p>
          </table:table-cell>
          <table:table-cell office:value-type="string" office:string-value="2025-08-08">
            <text:p>2025-08-08</text:p>
          </table:table-cell>
          <table:table-cell office:value-type="string" office:string-value="13032990155">
            <text:p>13032990155</text:p>
          </table:table-cell>
          <table:table-cell office:value-type="string" office:string-value="AEROPORTI DI ROMA S.P.A.">
            <text:p>AEROPORTI DI ROMA S.P.A.</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