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SENTENZA">
            <text:p>ANNO_SENTENZA</text:p>
          </table:table-cell>
          <table:table-cell table:style-name="pd1" office:value-type="string" office:string-value="MESE_SENTENZA">
            <text:p>MESE_SENT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TIPO_SENTENZA">
            <text:p>TIPO_SENTENZA</text:p>
          </table:table-cell>
          <table:table-cell table:style-name="pd1" office:value-type="string" office:string-value="NUMERO_SENTENZE">
            <text:p>NUMERO_SENTENZE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MILITARI -&gt; TRATTAMENTO ECONOMICO E INDENNITÀ">
            <text:p>MILITARI -&gt; TRATTAMENTO ECONOMICO E INDENN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ANITÀ PUBBLICA -&gt; ACCREDITAMENTO">
            <text:p>SANITÀ PUBBLICA -&gt; ACCREDITAMENT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ISTRUZIONE PUBBLICA -&gt; CONSERVATORIO DI MUSICA">
            <text:p>ISTRUZIONE PUBBLICA -&gt; CONSERVATORIO DI MUS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POSTE ITALIANE -&gt; ALTRO">
            <text:p>POSTE ITALIAN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PUBBLICO IMPIEGO -&gt; TRATTAMENTO ECONOMICO E INDENNITÀ -&gt; STIPENDIO">
            <text:p>PUBBLICO IMPIEGO -&gt; TRATTAMENTO ECONOMICO E INDENNITÀ -&gt; STIPEND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SENTENZA BREVE">
            <text:p>SENTENZA BREV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DEMANIO E PATRIMONIO -&gt; TUTELA">
            <text:p>DEMANIO E PATRIMONIO -&gt; TUTELA</text:p>
          </table:table-cell>
          <table:table-cell office:value-type="string" office:string-value="SENTENZA BREVE">
            <text:p>SENTENZA BREV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MUNI -&gt; TESORERIA">
            <text:p>COMUNI -&gt; TESORERIA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POLIZIA PENITENZIARIA -&gt; TRASFERIMENTO">
            <text:p>POLIZIA PENITENZIARIA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SPROPRIAZIONE PER PUBBLICA UTILITA' -&gt; DICHIARAZIONE DI PUBBLICA UTILITA'">
            <text:p>ESPROPRIAZIONE PER PUBBLICA UTILITA' -&gt; DICHIARAZIONE DI PUBBLICA UTILITA'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ECONOMICA E POPOLARE (O RESIDENZIALE PUBBLICA) -&gt; ALTRO">
            <text:p>EDILIZIA ECONOMICA E POPOLARE (O RESIDENZIALE PUBBLICA)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POLIZIA DI STATO -&gt; TRATTAMENTO DI FINE RAPPORTO, BUONUSCITA">
            <text:p>POLIZIA DI STATO -&gt; TRATTAMENTO DI FINE RAPPORTO, BUONUSCIT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ISTITUTI DI VIGILANZA -&gt; ALTRO">
            <text:p>ISTITUTI DI VIGILANZ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MISTI -&gt; REVOCA">
            <text:p>APPALTI MISTI -&gt; REVO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DEMANIO E PATRIMONIO">
            <text:p>SILENZIO DELLA PUBBLICA AMMINISTRAZIONE -&gt; DEMANIO E PATRIMON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NTICHITÀ E BELLE ARTI -&gt; VINCOLO STORICO E ARTISTICO">
            <text:p>ANTICHITÀ E BELLE ARTI -&gt; VINCOLO STORICO E ARTIST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AMERA DI COMMERCIO, INDUSTRIA E ARTIGIANATO -&gt; ORGANI">
            <text:p>CAMERA DI COMMERCIO, INDUSTRIA E ARTIGIANATO -&gt; ORGAN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INSEGNANTI -&gt; RISARCIMENTO DANNI">
            <text:p>INSEGNANTI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MUNI -&gt; TESORERIA">
            <text:p>COMUNI -&gt; TESORE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NSORZI E COOPERATIVE -&gt; ALTRO">
            <text:p>CONSORZI E COOPERATIVE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ISTRUZIONE PUBBLICA -&gt; ALUNNI PORTATORI DI HANDICAP">
            <text:p>ISTRUZIONE PUBBLICA -&gt; ALUNNI PORTATORI DI HANDICAP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PPALTI PUBBLICI DI SERVIZI -&gt; ESCUSSIONE CAUZIONE">
            <text:p>APPALTI PUBBLICI DI SERVIZI -&gt; ESCUSSIONE CAU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PUBBLICO IMPIEGO -&gt; CONTENZIOSO DIPENDENTI MINISTERI">
            <text:p>PUBBLICO IMPIEGO -&gt; CONTENZIOSO DIPENDENTI MINISTERI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UTORIZZAZIONI E CONCESSIONI AMMINISTRATIVE -&gt; DISTRIBUTORI DI CARBURANTE">
            <text:p>AUTORIZZAZIONI E CONCESSIONI AMMINISTRATIVE -&gt; DISTRIBUTORI DI CARBURANT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FARMACIA -&gt; SEDI FARMACEUTICHE">
            <text:p>FARMACIA -&gt; SEDI FARMACEUTICH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DEMANIO E PATRIMONIO -&gt; TUTELA">
            <text:p>DEMANIO E PATRIMONIO -&gt; TUTEL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ZIENDA SANITARIA LOCALE -&gt; IMPIEGATI DEL SERVIZIO SANITARIO NAZIONALE">
            <text:p>AZIENDA SANITARIA LOCALE -&gt; IMPIEGATI DEL SERVIZIO SANITARIO NAZIO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SENTENZA">
            <text:p>SENTENZ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 BREVE">
            <text:p>SENTENZA BREVE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 BREVE">
            <text:p>SENTENZA BREVE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SENTENZA BREVE">
            <text:p>SENTENZA BREV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URBANISTICA -&gt; PIANO INSEDIAMENTI PRODUTTIVI">
            <text:p>URBANISTICA -&gt; PIANO INSEDIAMENTI PRODUTTIVI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SILENZIO DELLA PUBBLICA AMMINISTRAZIONE -&gt; BENI PAESAGGISTICI">
            <text:p>SILENZIO DELLA PUBBLICA AMMINISTRAZIONE -&gt; BENI PAESAGGISTIC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011">
            <text:p>011</text:p>
          </table:table-cell>
          <table:table-cell office:value-type="string" office:string-value="TAR CAMPANIA - SALERNO">
            <text:p>TAR CAMPANIA - SALERNO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