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TURISMO -&gt; MANIFESTAZIONI">
            <text:p>TURISMO -&gt; MANIFEST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 -&gt; RISARCIMENTO DEL DANNO">
            <text:p>EDILIZIA ED URBANISTIC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RISARCIMENTO DANNI">
            <text:p>FARMAC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IN GENERALE -&gt; CONTROLLI">
            <text:p>ENTI PUBBLICI IN GENERALE -&gt; CONTROL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NECESSITÀ">
            <text:p>EDILIZIA -&gt; CONCESSIONE EDILIZIA E PERMESSO DI COSTRUIRE -&gt; NECESS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CIVILI DELLO STATO -&gt; TRATTAMENTO ECONOMICO IN ATTIVITA' DI SERVIZIO">
            <text:p>PUBBLICO IMPIEGO -&gt; IMPIEGATI CIVILI DELLO STATO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COMPETENZA">
            <text:p>ORDINANZE CONTINGIBILI E URGENTI -&gt; COMPE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DI ALTRI ENTI PUBBLICI -&gt; TRATTAMENTO DI FINE RAPPORTO">
            <text:p>PUBBLICO IMPIEGO -&gt; IMPIEGATI DI ALTRI ENTI PUBBLIC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ORARI E TURNI">
            <text:p>FARMACIA -&gt; ORARI E TU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CIVILI DELLO STATO -&gt; COSTITUZIONE DEL RAPPORTO (NOMINA,PROVA,INCARICO)">
            <text:p>PUBBLICO IMPIEGO -&gt; IMPIEGATI CIVILI DELLO STATO -&gt; COSTITUZIONE DEL RAPPORTO (NOMINA,PROVA,INCARIC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MONOPOLI E DAZI">
            <text:p>SILENZIO DELLA PUBBLICA AMMINISTRAZIONE -&gt; MONOPOLI E DA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STATALE, REGIONALE -&gt; TUTELA">
            <text:p>DEMANIO STATALE, REGIONALE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RISARCIMENTO DEL DANNO">
            <text:p>SERVIZI PUBBLIC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 -&gt; RISARCIMENTO DEL DANNO">
            <text:p>EDILIZIA ED URBANISTIC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E E PROVINCIA -&gt; CONSORZI DI COMUNI (COSTIT.,ORG.NE,ATTIVITA')">
            <text:p>COMUNE E PROVINCIA -&gt; CONSORZI DI COMUNI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IMPIEGATI COMUNALI E PROVINCIALI -&gt; TRATTAMENTO ECONOMICO IN ATTIVITA' DI SERVIZIO">
            <text:p>PUBBLICO IMPIEGO -&gt; IMPIEGATI COMUNALI E PROVIN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