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95">
            <text:p>9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TO APPALTI (ex art. 120 comma 2 bis c.p.a.)">
            <text:p>RITO APPALTI (ex art. 120 comma 2 bi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RIO">
            <text:p>ORDINARIO</text:p>
          </table:table-cell>
          <table:table-cell office:value-type="float" office:value="1299">
            <text:p>129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PPOSIZIONE DI TERZO (ex artt. 108 e 109 c.p.a.)">
            <text:p>OPPOSIZIONE DI TERZO (ex artt. 108 e 10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TRASP. DA RICORSO STRAORD. AL PRESIDENTE DELLA REG. SICILIA">
            <text:p>TRASP. DA RICORSO STRAORD. AL PRESIDENTE DELLA REG. SICIL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30">
            <text:p>13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 OTTEMPERANZA">
            <text:p>IN OTTEMPERANZA</text:p>
          </table:table-cell>
          <table:table-cell office:value-type="float" office:value="310">
            <text:p>3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53">
            <text:p>5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7">
            <text:p>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