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9">
            <text:p>202500029</text:p>
          </table:table-cell>
          <table:table-cell office:value-type="float" office:value="202500082">
            <text:p>2025000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PROVVEDIMENTO DI REVOCA DELLE MISURE DI ACCOGLIENZA">
            <text:p>PROVVEDIMENTO DI REVOCA DELLE MISURE DI ACCOGLIENZ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2">
            <text:p>202500032</text:p>
          </table:table-cell>
          <table:table-cell office:value-type="float" office:value="202500108">
            <text:p>2025001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DECADENZA DA CONCESSIONE DEMANIALE MARITTIMA">
            <text:p>DECADENZA DA CONCESSIONE DEMANIALE MARITTIMA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3">
            <text:p>202500033</text:p>
          </table:table-cell>
          <table:table-cell office:value-type="float" office:value="202500122">
            <text:p>2025001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EXTRACOMUNITARI - DINIEGO RINNOVO DEL PERMESSO DI SOGGIORNO PER LAVORO SUBORDINATO">
            <text:p>EXTRACOMUNITARI - DINIEGO RINNOVO DEL PERMESSO DI SOGGIORNO PER LAVORO SUBORDINAT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4">
            <text:p>202500034</text:p>
          </table:table-cell>
          <table:table-cell office:value-type="float" office:value="202500136">
            <text:p>2025001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CONCORSO PER L'ASSUNZIONE A TEMPO INDETERMINATO DI NR. 33 ASSISTENTI SOCIALI DA INQUADRARE NELL'AREA DEI FUNZIONARI - ESCLUSIONE DALLA PROVA ORALE">
            <text:p>CONCORSO PER L'ASSUNZIONE A TEMPO INDETERMINATO DI NR. 33 ASSISTENTI SOCIALI DA INQUADRARE NELL'AREA DEI FUNZIONARI - ESCLUSIONE DALLA PROVA ORALE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5">
            <text:p>202500035</text:p>
          </table:table-cell>
          <table:table-cell office:value-type="float" office:value="202500137">
            <text:p>2025001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ESCLUSIONE DALLA PROVA ORALE DEL CONCORSO PER L’ASSUNZIONE A TEMPO PIENO INDETERMINATO DI ASSISTENTI SOCIALI INQUADRATI NELL’AREA DEI FUNZIONARI E DELLE ELEVATE QUALIFICAZIONI">
            <text:p>ESCLUSIONE DALLA PROVA ORALE DEL CONCORSO PER L’ASSUNZIONE A TEMPO PIENO INDETERMINATO DI ASSISTENTI SOCIALI INQUADRATI NELL’AREA DEI FUNZIONARI E DELLE ELEVATE QUALIFICAZIONI</text:p>
          </table:table-cell>
          <table:table-cell office:value-type="string" office:string-value="APPELLO AVVERSO ORDINANZA CAUTELARE">
            <text:p>APPELLO AVVERSO ORDINANZA CAUTELARE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6">
            <text:p>202500036</text:p>
          </table:table-cell>
          <table:table-cell office:value-type="float" office:value="202500179">
            <text:p>2025001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APPALTO - AFFIDAMENTO DEL SERVIZIO DI LAVAGGIO E NOLEGGIO BIANCHERIA PIANA E SAGOMATA PER LE AZIENDE SANITARIE ED OSPEDALIERE BACINO SICILIA ORIENTALE - AGGIUDICAZIONE (LOTTO 3)">
            <text:p>APPALTO - AFFIDAMENTO DEL SERVIZIO DI LAVAGGIO E NOLEGGIO BIANCHERIA PIANA E SAGOMATA PER LE AZIENDE SANITARIE ED OSPEDALIERE BACINO SICILIA ORIENTALE - AGGIUDICAZIONE (LOTTO 3)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7">
            <text:p>202500037</text:p>
          </table:table-cell>
          <table:table-cell office:value-type="float" office:value="202500180">
            <text:p>2025001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4">
            <text:p>2025-02-14</text:p>
          </table:table-cell>
          <table:table-cell office:value-type="string" office:string-value="APPALTO - AFFIDAMENTO DEL SERVIZIO DI LAVAGGIO E NOLEGGIO BIANCHERIA PIANA E SAGOMATA PER LE AZIENDE SANITARIE ED OSPEDALIERE BACINO SICILIA ORIENTALE - LOTTO 2 - AGGIUDICAZIONE">
            <text:p>APPALTO - AFFIDAMENTO DEL SERVIZIO DI LAVAGGIO E NOLEGGIO BIANCHERIA PIANA E SAGOMATA PER LE AZIENDE SANITARIE ED OSPEDALIERE BACINO SICILIA ORIENTALE - LOTTO 2 - AGGIUDICAZIONE</text:p>
          </table:table-cell>
          <table:table-cell office:value-type="string" office:string-value="APPELLO AVV. ORDINANZA NEL RITO ABBREVIATO ex art.119 c.p.a.">
            <text:p>APPELLO AVV. ORDINANZA NEL RITO ABBREVIATO ex art.119 c.p.a.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39">
            <text:p>202500039</text:p>
          </table:table-cell>
          <table:table-cell office:value-type="float" office:value="202500203">
            <text:p>2025002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9">
            <text:p>2025-02-19</text:p>
          </table:table-cell>
          <table:table-cell office:value-type="string" office:string-value="DOCENTE UNIVERSITARIO - SOSPENSIONE DAL SERVIZIO">
            <text:p>DOCENTE UNIVERSITARIO - SOSPENSIONE DAL SERV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84">
            <text:p>202500084</text:p>
          </table:table-cell>
          <table:table-cell office:value-type="float" office:value="202500240">
            <text:p>20250024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03">
            <text:p>2025-03-03</text:p>
          </table:table-cell>
          <table:table-cell office:value-type="string" office:string-value="DIRITTO  AD ACCEDERE AGLI ATTI E DOCUMENTI AMMINISTRATIVI RICHIESTI ALLA PREFETTURA">
            <text:p>DIRITTO  AD ACCEDERE AGLI ATTI E DOCUMENTI AMMINISTRATIVI RICHIESTI ALLA PREFETTURA</text:p>
          </table:table-cell>
          <table:table-cell office:value-type="string" office:string-value="APPELLO AVV. SENT. NEL RITO ACCESSO DOCUM. ex art.116 c.p.a.">
            <text:p>APPELLO AVV. SENT. NEL RITO ACCESSO DOCUM. ex art.116 c.p.a.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46">
            <text:p>202500046</text:p>
          </table:table-cell>
          <table:table-cell office:value-type="float" office:value="202400745">
            <text:p>2024007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DINIEGO ACCESSO AGLI ATTI-RICHIESTA DI INSERIMENTO, UNITAMENTE AL PROPRIO NUCLEO FAMILIARE, NELL’ELENCO DEI DISABILI GRAVISSIMI E SOGGETTI FRAGILI">
            <text:p>DINIEGO ACCESSO AGLI ATTI-RICHIESTA DI INSERIMENTO, UNITAMENTE AL PROPRIO NUCLEO FAMILIARE, NELL’ELENCO DEI DISABILI GRAVISSIMI E SOGGETTI FRAGILI</text:p>
          </table:table-cell>
          <table:table-cell office:value-type="string" office:string-value="APPELLO AVV. SENT. NEL RITO ACCESSO DOCUM. ex art.116 c.p.a.">
            <text:p>APPELLO AVV. SENT. NEL RITO ACCESSO DOCUM. ex art.116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68">
            <text:p>202500068</text:p>
          </table:table-cell>
          <table:table-cell office:value-type="float" office:value="202300306">
            <text:p>2023003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29">
            <text:p>2023-03-29</text:p>
          </table:table-cell>
          <table:table-cell office:value-type="string" office:string-value="OTTEMPERANZA A SENTENZA CGA N. 1055/2023 - DINIEGO CONCESSIONE EDILIZIA IN SANATORIA">
            <text:p>OTTEMPERANZA A SENTENZA CGA N. 1055/2023 - DINIEGO CONCESSIONE EDILIZIA IN SANATORIA</text:p>
          </table:table-cell>
          <table:table-cell office:value-type="string" office:string-value="OTTEMPERANZA SENTENZA CDS PASSATA IN GIUDICATO">
            <text:p>OTTEMPERANZA SENTENZA CDS PASSATA IN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1">
            <text:p>202500001</text:p>
          </table:table-cell>
          <table:table-cell office:value-type="float" office:value="202200363">
            <text:p>2022003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4-14">
            <text:p>2022-04-14</text:p>
          </table:table-cell>
          <table:table-cell office:value-type="string" office:string-value="DECRETO DI APPROVAZIONE DEL PIANO REGOLATORE GENERALE DEL COMUNE DI ALI' TERME">
            <text:p>DECRETO DI APPROVAZIONE DEL PIANO REGOLATORE GENERALE DEL COMUNE DI ALI' TERM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2">
            <text:p>202500002</text:p>
          </table:table-cell>
          <table:table-cell office:value-type="float" office:value="202200891">
            <text:p>2022008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9-28">
            <text:p>2022-09-28</text:p>
          </table:table-cell>
          <table:table-cell office:value-type="string" office:string-value="ORDINANZA INGIUNZIONE DI ADOTTARE TUTTI I PROVVEDIMENTI NECESSARI ALLA REGIMAZIONE DELLE ACQUE METEORICHE ED AL DEFINITIVO RIPRISTINO DELLE CONDIZIONI DI SICUREZZA NEI TERRENI DI PROPRIETÀ">
            <text:p>ORDINANZA INGIUNZIONE DI ADOTTARE TUTTI I PROVVEDIMENTI NECESSARI ALLA REGIMAZIONE DELLE ACQUE METEORICHE ED AL DEFINITIVO RIPRISTINO DELLE CONDIZIONI DI SICUREZZA NEI TERRENI DI PROPRIETÀ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3">
            <text:p>202500003</text:p>
          </table:table-cell>
          <table:table-cell office:value-type="float" office:value="202200962">
            <text:p>2022009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5">
            <text:p>2022-10-25</text:p>
          </table:table-cell>
          <table:table-cell office:value-type="string" office:string-value="EDILIZIA - DINIEGO DELLA RICHIESTA DI ACCERTAMENTO CONFORMITA' EX ART. 36 DPR 380/01">
            <text:p>EDILIZIA - DINIEGO DELLA RICHIESTA DI ACCERTAMENTO CONFORMITA' EX ART. 36 DPR 380/01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4">
            <text:p>202500004</text:p>
          </table:table-cell>
          <table:table-cell office:value-type="float" office:value="202200966">
            <text:p>2022009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6">
            <text:p>2022-10-26</text:p>
          </table:table-cell>
          <table:table-cell office:value-type="string" office:string-value="EDILIZIA - DINIEGO ISTANZA DI CONCESSIONE PER LA COSTRUZIONE DI UN COMPLESSO EDILIZIO - ORDINANZA DI SOSPENSIONE LAVORI">
            <text:p>EDILIZIA - DINIEGO ISTANZA DI CONCESSIONE PER LA COSTRUZIONE DI UN COMPLESSO EDILIZIO - ORDINANZA DI SOSPENSIONE LAVOR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5">
            <text:p>202500005</text:p>
          </table:table-cell>
          <table:table-cell office:value-type="float" office:value="202200977">
            <text:p>2022009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0-27">
            <text:p>2022-10-27</text:p>
          </table:table-cell>
          <table:table-cell office:value-type="string" office:string-value="DECRETO DI APPROVAZIONE DELLA RETE DEI CENTRI DI SENOLOGIA (BREAST UNIT) PER LA PREVENZIONE, DIAGNOSI E TRATTAMENTO DEL TUMORE DELLA MAMMELLA NELLA REGIONE SICILIANA">
            <text:p>DECRETO DI APPROVAZIONE DELLA RETE DEI CENTRI DI SENOLOGIA (BREAST UNIT) PER LA PREVENZIONE, DIAGNOSI E TRATTAMENTO DEL TUMORE DELLA MAMMELLA NELLA REGIONE SICILIAN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6">
            <text:p>202500006</text:p>
          </table:table-cell>
          <table:table-cell office:value-type="float" office:value="202200998">
            <text:p>2022009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1-03">
            <text:p>2022-11-03</text:p>
          </table:table-cell>
          <table:table-cell office:value-type="string" office:string-value="EDILIZIA - INOTTEMPERANZA A ORDINE DI DEMOLIZIONE">
            <text:p>EDILIZIA - INOTTEMPERANZA A ORDI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7">
            <text:p>202500007</text:p>
          </table:table-cell>
          <table:table-cell office:value-type="float" office:value="202201080">
            <text:p>2022010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1-28">
            <text:p>2022-11-28</text:p>
          </table:table-cell>
          <table:table-cell office:value-type="string" office:string-value="DINIEGO DI NULLA OSTA PER REALIZZAZIONE OPERE EDILI">
            <text:p>DINIEGO DI NULLA OSTA PER REALIZZAZIONE OPERE EDIL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8">
            <text:p>202500008</text:p>
          </table:table-cell>
          <table:table-cell office:value-type="float" office:value="202201192">
            <text:p>2022011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2-29">
            <text:p>2022-12-29</text:p>
          </table:table-cell>
          <table:table-cell office:value-type="string" office:string-value="DINIEGO DI CONCESSIONE IN SANATORIA">
            <text:p>DINIEGO DI CONCESSIONE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09">
            <text:p>202500009</text:p>
          </table:table-cell>
          <table:table-cell office:value-type="float" office:value="202300050">
            <text:p>2023000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17">
            <text:p>2023-01-17</text:p>
          </table:table-cell>
          <table:table-cell office:value-type="string" office:string-value="RISARCIMENTO DEL DANNO, PATRIMONIALE E NON, DISCENDENTE DA ATTI E COMPORTAMENTI DELLA PUBBLICA AMMINISTRAZIONE.">
            <text:p>RISARCIMENTO DEL DANNO, PATRIMONIALE E NON, DISCENDENTE DA ATTI E COMPORTAMENTI DELLA PUBBLICA AMMINISTRAZIONE.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0">
            <text:p>202500010</text:p>
          </table:table-cell>
          <table:table-cell office:value-type="float" office:value="202300089">
            <text:p>2023000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27">
            <text:p>2023-01-27</text:p>
          </table:table-cell>
          <table:table-cell office:value-type="string" office:string-value="ANNULLAMENTO SCIA IN AUTOTUTELA - SANZIONE PECUNIARIA E RIPRISTINO DELLO STATO DEI LUOGHI">
            <text:p>ANNULLAMENTO SCIA IN AUTOTUTELA - SANZIONE PECUNIARIA E RIPRISTINO DELL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1">
            <text:p>202500011</text:p>
          </table:table-cell>
          <table:table-cell office:value-type="float" office:value="202300092">
            <text:p>2023000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27">
            <text:p>2023-01-27</text:p>
          </table:table-cell>
          <table:table-cell office:value-type="string" office:string-value="ORDINE DI DEMOLIZIONE OPERE ABUSIVAMENTE REALIZZATE E RISPRISTINO STATO DEI LUOGHI">
            <text:p>ORDINE DI DEMOLIZIONE OPERE ABUSIVAMENTE REALIZZATE E RISPRISTINO STATO DEI LUOGHI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2">
            <text:p>202500012</text:p>
          </table:table-cell>
          <table:table-cell office:value-type="float" office:value="202300099">
            <text:p>2023000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1-30">
            <text:p>2023-01-30</text:p>
          </table:table-cell>
          <table:table-cell office:value-type="string" office:string-value="RIMESSA IN RIPRISTINO STATO DEI LUOGHI MODIFICATO DA OPERE ABUSIVAMENTE REALIZZATE">
            <text:p>RIMESSA IN RIPRISTINO STATO DEI LUOGHI MODIFICATO DA OPERE ABUSIVAMENTE REALIZZAT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3">
            <text:p>202500013</text:p>
          </table:table-cell>
          <table:table-cell office:value-type="float" office:value="202300282">
            <text:p>2023002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22">
            <text:p>2023-03-22</text:p>
          </table:table-cell>
          <table:table-cell office:value-type="string" office:string-value="ORDINE DI DEMOLIZIONE E RIDUZIONE IN PRISTINO DI OPERE ABUSIVE">
            <text:p>ORDINE DI DEMOLIZIONE E RIDUZIONE IN PRISTINO DI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4">
            <text:p>202500014</text:p>
          </table:table-cell>
          <table:table-cell office:value-type="float" office:value="202300313">
            <text:p>2023003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3-30">
            <text:p>2023-03-30</text:p>
          </table:table-cell>
          <table:table-cell office:value-type="string" office:string-value="DINIEGO CONCESSIONE EDILIZIA IN SANATORIA - INGIUNZIONE DEMOLIZIONE OPERE ABUSIVE">
            <text:p>DINIEGO CONCESSIONE EDILIZIA IN SANATORIA - INGIUNZIONE DEMOLIZIONE OPERE ABUSIV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5">
            <text:p>202500015</text:p>
          </table:table-cell>
          <table:table-cell office:value-type="float" office:value="202300368">
            <text:p>2023003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4-19">
            <text:p>2023-04-19</text:p>
          </table:table-cell>
          <table:table-cell office:value-type="string" office:string-value="INGIUNZIONE DI DEMOLIZIONE">
            <text:p>INGIUNZIONE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6">
            <text:p>202500016</text:p>
          </table:table-cell>
          <table:table-cell office:value-type="float" office:value="202300393">
            <text:p>2023003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4-26">
            <text:p>2023-04-26</text:p>
          </table:table-cell>
          <table:table-cell office:value-type="string" office:string-value="ORDINANZA DI DEMOLIZIONE">
            <text:p>ORDINANZA DI DEMOLIZION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7">
            <text:p>202500017</text:p>
          </table:table-cell>
          <table:table-cell office:value-type="float" office:value="202300394">
            <text:p>2023003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4-26">
            <text:p>2023-04-26</text:p>
          </table:table-cell>
          <table:table-cell office:value-type="string" office:string-value="RIGETTO ISTANZA DI ACCERTAMENTO DI COMPATIBILITÀ PAESAGGISTICA">
            <text:p>RIGETTO ISTANZA DI ACCERTAMENTO DI COMPATIBILITÀ PAESAGGISTIC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8">
            <text:p>202500018</text:p>
          </table:table-cell>
          <table:table-cell office:value-type="float" office:value="202300513">
            <text:p>2023005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5-31">
            <text:p>2023-05-31</text:p>
          </table:table-cell>
          <table:table-cell office:value-type="string" office:string-value="PROCEDURA FINALIZZATA A RACCOGLIERE LA “MANIFESTAZIONE DI INTERESSE PER L’ISCRIZIONE DELLA SQUADRA DI CALCIO DELLA CITTÀ DI PALERMO, DENOMINATA “PALERMO” AL CAMPIONATO DI SERIE D 2019/2020, AI SENSI DELL’ART. 52 COMMA 10 N.O.I.F.&quot; - RISARCIMENTO DANNI DA PERDITA DI CHANCE">
            <text:p>PROCEDURA FINALIZZATA A RACCOGLIERE LA “MANIFESTAZIONE DI INTERESSE PER L’ISCRIZIONE DELLA SQUADRA DI CALCIO DELLA CITTÀ DI PALERMO, DENOMINATA “PALERMO” AL CAMPIONATO DI SERIE D 2019/2020, AI SENSI DELL’ART. 52 COMMA 10 N.O.I.F." - RISARCIMENTO DANNI DA PERDITA DI CHANCE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19">
            <text:p>202500019</text:p>
          </table:table-cell>
          <table:table-cell office:value-type="float" office:value="202300537">
            <text:p>2023005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6-08">
            <text:p>2023-06-08</text:p>
          </table:table-cell>
          <table:table-cell office:value-type="string" office:string-value="DINIEGO PROROGA DI CONCESSIONE DEMANIALE MARITTIMA">
            <text:p>DINIEGO PROROGA DI CONCESSIONE DEMANIALE MARITTIM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0">
            <text:p>202500020</text:p>
          </table:table-cell>
          <table:table-cell office:value-type="float" office:value="202300611">
            <text:p>2023006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6-24">
            <text:p>2023-06-24</text:p>
          </table:table-cell>
          <table:table-cell office:value-type="string" office:string-value="DETERMINAZIONE ONERI ED OBLAZIONE A CONGUAGLIO RELATIVI A DOMANDA DI CONDONO EDILIZIO">
            <text:p>DETERMINAZIONE ONERI ED OBLAZIONE A CONGUAGLIO RELATIVI A DOMANDA DI CONDONO EDILIZ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1">
            <text:p>202500021</text:p>
          </table:table-cell>
          <table:table-cell office:value-type="float" office:value="202300635">
            <text:p>2023006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6-29">
            <text:p>2023-06-29</text:p>
          </table:table-cell>
          <table:table-cell office:value-type="string" office:string-value="REGOLAMENTO PER LA DISCIPLINA DELLA CHIAMATA DEI PROFESSORI DI PRIMA E SECONDA FASCIA IN ATTUAZIONE DELL'ART. 18 DELLA LEGGE 240/2010 E DELLA PROCEDURA VALUTATIVA AI SENSI DELL’ART. 24 COMMI 5 E 6) DELLA LEGGE N. 240/2010 DELL’UNIVERSITÀ DEGLI STUDI DI PALERMO">
            <text:p>REGOLAMENTO PER LA DISCIPLINA DELLA CHIAMATA DEI PROFESSORI DI PRIMA E SECONDA FASCIA IN ATTUAZIONE DELL'ART. 18 DELLA LEGGE 240/2010 E DELLA PROCEDURA VALUTATIVA AI SENSI DELL’ART. 24 COMMI 5 E 6) DELLA LEGGE N. 240/2010 DELL’UNIVERSITÀ DEGLI STUDI DI PALERM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2">
            <text:p>202500022</text:p>
          </table:table-cell>
          <table:table-cell office:value-type="float" office:value="202300637">
            <text:p>2023006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6-29">
            <text:p>2023-06-29</text:p>
          </table:table-cell>
          <table:table-cell office:value-type="string" office:string-value="ANNULLAMENTO IN AUTOTUTELA DEL PERMESSO DI COSTRUIRE PER L'INSTALLAZIONE DI STAZIONE RADIO BASE ILIAD S.P.A.  NEL COMUNE DI SANTA TERESA DI RIVA">
            <text:p>ANNULLAMENTO IN AUTOTUTELA DEL PERMESSO DI COSTRUIRE PER L'INSTALLAZIONE DI STAZIONE RADIO BASE ILIAD S.P.A.  NEL COMUNE DI SANTA TERESA DI RIV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3">
            <text:p>202500023</text:p>
          </table:table-cell>
          <table:table-cell office:value-type="float" office:value="202300707">
            <text:p>2023007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7-21">
            <text:p>2023-07-21</text:p>
          </table:table-cell>
          <table:table-cell office:value-type="string" office:string-value="DINIEGO ISTANZA DI CONCESSIONE EDILIZIA IN SANATORIA">
            <text:p>DINIEGO ISTANZA DI CONCESSIONE EDILIZIA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4">
            <text:p>202500024</text:p>
          </table:table-cell>
          <table:table-cell office:value-type="float" office:value="202300961">
            <text:p>2023009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0-25">
            <text:p>2023-10-25</text:p>
          </table:table-cell>
          <table:table-cell office:value-type="string" office:string-value="PARERE CONTRARIO AL RILASCIO DI CONCESSIONE  IN SANATORIA">
            <text:p>PARERE CONTRARIO AL RILASCIO DI CONCESSIONE  IN SANATOR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5">
            <text:p>202500025</text:p>
          </table:table-cell>
          <table:table-cell office:value-type="float" office:value="202301008">
            <text:p>2023010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ANNULLAMENTO CONCESSIONE EDILIZIA">
            <text:p>ANNULLAMENTO CONCESSIONE EDILIZIA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1">
            <text:p>1</text:p>
          </table:table-cell>
          <table:table-cell office:value-type="string" office:string-value="SEZIONE I">
            <text:p>SEZIONE I</text:p>
          </table:table-cell>
          <table:table-cell office:value-type="float" office:value="202500026">
            <text:p>202500026</text:p>
          </table:table-cell>
          <table:table-cell office:value-type="float" office:value="202400075">
            <text:p>2024000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CONCORSO PUBBLICO PER LA COPERTURA PER ESAMI, PER LA COPERTURA DI N. 2 POSTI A TEMPO PIENO ED INDETERMINATO DI REDATTORE ORDINARIO">
            <text:p>CONCORSO PUBBLICO PER LA COPERTURA PER ESAMI, PER LA COPERTURA DI N. 2 POSTI A TEMPO PIENO ED INDETERMINATO DI REDATTORE ORDINARIO</text:p>
          </table:table-cell>
          <table:table-cell office:value-type="string" office:string-value="APPELLO AVVERSO SENTENZA">
            <text:p>APPELLO AVVERSO SENTE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