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92">
            <text:p>202300092</text:p>
          </table:table-cell>
          <table:table-cell office:value-type="float" office:value="202100472">
            <text:p>202100472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3">
            <text:p>2023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1-04-30">
            <text:p>2021-04-30</text:p>
          </table:table-cell>
          <table:table-cell office:value-type="string" office:string-value="RIGETTO RICHIESTA DI VARIANTE A CONCESSIONE EDILIZIA">
            <text:p>RIGETTO RICHIESTA DI VARIANTE A CONCESSIONE EDILIZ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189">
            <text:p>202300189</text:p>
          </table:table-cell>
          <table:table-cell office:value-type="float" office:value="202000485">
            <text:p>202000485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6">
            <text:p>2023-03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0-06-05">
            <text:p>2020-06-05</text:p>
          </table:table-cell>
          <table:table-cell office:value-type="string" office:string-value="APPALTO - ASTA PUBBLICA PER L’AFFIDAMENTO DEL SERVIZIO DI VIGILANZA DELL’ASSEMBLEA REGIONALE SICILIANA - AGGIUDICAZIONE">
            <text:p>APPALTO - ASTA PUBBLICA PER L’AFFIDAMENTO DEL SERVIZIO DI VIGILANZA DELL’ASSEMBLEA REGIONALE SICILIANA - AGGIUDICAZIONE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524">
            <text:p>202300524</text:p>
          </table:table-cell>
          <table:table-cell office:value-type="float" office:value="202200782">
            <text:p>202200782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14">
            <text:p>2023-08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8-26">
            <text:p>2022-08-26</text:p>
          </table:table-cell>
          <table:table-cell office:value-type="string" office:string-value="INGIUNZIONE DI DEMOLIZIONE OPERE EDILI DIFFORMI DALLA CONCESSIONE EDILIZIA RILASCIATA">
            <text:p>INGIUNZIONE DI DEMOLIZIONE OPERE EDILI DIFFORMI DALLA CONCESSIONE EDILIZIA RILASCIAT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636">
            <text:p>202300636</text:p>
          </table:table-cell>
          <table:table-cell office:value-type="float" office:value="201800014">
            <text:p>201800014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02">
            <text:p>2023-10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18-01-08">
            <text:p>2018-01-08</text:p>
          </table:table-cell>
          <table:table-cell office:value-type="string" office:string-value="PROVVEDIMENTI PER LA CAVA DI CALCARE SITA NEL COMUNE DI MONTELEPRE">
            <text:p>PROVVEDIMENTI PER LA CAVA DI CALCARE SITA NEL COMUNE DI MONTELEPR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781">
            <text:p>202300781</text:p>
          </table:table-cell>
          <table:table-cell office:value-type="float" office:value="202200349">
            <text:p>202200349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13">
            <text:p>2023-1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4-09">
            <text:p>2022-04-09</text:p>
          </table:table-cell>
          <table:table-cell office:value-type="string" office:string-value="RIGETTO ISTANZA DI ACCREDITAMENTO PRESSO IL SERVIZIO SANITARIO">
            <text:p>RIGETTO ISTANZA DI ACCREDITAMENTO PRESSO IL SERVIZIO SANITARIO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849">
            <text:p>202300849</text:p>
          </table:table-cell>
          <table:table-cell office:value-type="float" office:value="202001077">
            <text:p>202001077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1">
            <text:p>2023-12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N LIQUIDA IL COMPENSO">
            <text:p>NON LIQUIDA IL COMPENSO</text:p>
          </table:table-cell>
          <table:table-cell office:value-type="string" office:string-value="D">
            <text:p>D</text:p>
          </table:table-cell>
          <table:table-cell office:value-type="string" office:string-value="2020-12-16">
            <text:p>2020-12-16</text:p>
          </table:table-cell>
          <table:table-cell office:value-type="string" office:string-value="EDILIZIA - INGIUNZIONE PAGAMENTO SOMMA A TITOLO DI INDENNITÀ RISARCITORIA AI SENSI DELL'ART. 167 D.LGS. 42/2004">
            <text:p>EDILIZIA - INGIUNZIONE PAGAMENTO SOMMA A TITOLO DI INDENNITÀ RISARCITORIA AI SENSI DELL'ART. 167 D.LGS. 42/2004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866">
            <text:p>202300866</text:p>
          </table:table-cell>
          <table:table-cell office:value-type="float" office:value="202101040">
            <text:p>202101040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7">
            <text:p>2023-1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1-10-19">
            <text:p>2021-10-19</text:p>
          </table:table-cell>
          <table:table-cell office:value-type="string" office:string-value="EDILIZIA - RIGETTO SCIA-CILA - ORDINANZA DEMOLIZIONE OPERE ABUSIVE">
            <text:p>EDILIZIA - RIGETTO SCIA-CILA - ORDINANZA DEMOLIZIONE OPERE ABUSIV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882">
            <text:p>202300882</text:p>
          </table:table-cell>
          <table:table-cell office:value-type="float" office:value="202200396">
            <text:p>202200396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8">
            <text:p>2023-1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4-28">
            <text:p>2022-04-28</text:p>
          </table:table-cell>
          <table:table-cell office:value-type="string" office:string-value="DINIEGO NOMINA A GUARDIA PARTICOLARE GIURATA">
            <text:p>DINIEGO NOMINA A GUARDIA PARTICOLARE GIURAT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883">
            <text:p>202300883</text:p>
          </table:table-cell>
          <table:table-cell office:value-type="float" office:value="202200114">
            <text:p>202200114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8">
            <text:p>2023-1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2-11">
            <text:p>2022-02-11</text:p>
          </table:table-cell>
          <table:table-cell office:value-type="string" office:string-value="IMPUGNAZIONE DEL CAPO DI SENTENZA CHE REVOCA L'AMMISSIONE AL PATROCINIO A SPESE DELLO STATO">
            <text:p>IMPUGNAZIONE DEL CAPO DI SENTENZA CHE REVOCA L'AMMISSIONE AL PATROCINIO A SPESE DELLO STAT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613">
            <text:p>202300613</text:p>
          </table:table-cell>
          <table:table-cell office:value-type="float" office:value="202100534">
            <text:p>202100534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5">
            <text:p>2023-09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1-05-17">
            <text:p>2021-05-17</text:p>
          </table:table-cell>
          <table:table-cell office:value-type="string" office:string-value="OTTEMPERANZA SENTENZA CGARS NR. 1117/20 - DINIEGO RICONOSCIMENTO DEL DEBITO FUORI BILANCIO CONNESSO A PRESTAZIONI PROFESSIONALI RESE DA PROFESSIONISTI">
            <text:p>OTTEMPERANZA SENTENZA CGARS NR. 1117/20 - DINIEGO RICONOSCIMENTO DEL DEBITO FUORI BILANCIO CONNESSO A PRESTAZIONI PROFESSIONALI RESE DA PROFESSIONISTI</text:p>
          </table:table-cell>
          <table:table-cell office:value-type="string" office:string-value="OTTEMPERANZA SENTENZA CDS PASSATA IN GIUDICATO">
            <text:p>OTTEMPERANZA SENTENZA CDS PASSATA IN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768">
            <text:p>202300768</text:p>
          </table:table-cell>
          <table:table-cell office:value-type="float" office:value="202200590">
            <text:p>202200590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10">
            <text:p>2023-1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6-17">
            <text:p>2022-06-17</text:p>
          </table:table-cell>
          <table:table-cell office:value-type="string" office:string-value="EXTRACOMUNITARI - DINIEGO DICHIARAZIONE DI EMERSIONE DA LAVORO IRREGOLARE">
            <text:p>EXTRACOMUNITARI - DINIEGO DICHIARAZIONE DI EMERSIONE DA LAVORO IRREGOLAR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848">
            <text:p>202300848</text:p>
          </table:table-cell>
          <table:table-cell office:value-type="float" office:value="202000865">
            <text:p>202000865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1">
            <text:p>2023-12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0-10-22">
            <text:p>2020-10-22</text:p>
          </table:table-cell>
          <table:table-cell office:value-type="string" office:string-value="EDILIZIA - ORDINANZA  INGIUNZIONE DI DEMOLIZIONE - ACQUISIZIONE GRATUITO AL PATRIMONIO COMUNALE -RISARCIMENTO DEL DANNO">
            <text:p>EDILIZIA - ORDINANZA  INGIUNZIONE DI DEMOLIZIONE - ACQUISIZIONE GRATUITO AL PATRIMONIO COMUNALE -RISARCIMENTO DEL DANN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881">
            <text:p>202300881</text:p>
          </table:table-cell>
          <table:table-cell office:value-type="float" office:value="201800750">
            <text:p>201800750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8">
            <text:p>2023-1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18-10-04">
            <text:p>2018-10-04</text:p>
          </table:table-cell>
          <table:table-cell office:value-type="string" office:string-value="SILENZIO SU ISTANZA VOLTA AD OTTENERE LA RITIPIZZAZIONE DI UN TERRENO A SEGUITO DI SCADENZA DEL VINCOLO ESPROPRIATIVO">
            <text:p>SILENZIO SU ISTANZA VOLTA AD OTTENERE LA RITIPIZZAZIONE DI UN TERRENO A SEGUITO DI SCADENZA DEL VINCOLO ESPROPRIATIVO</text:p>
          </table:table-cell>
          <table:table-cell office:value-type="string" office:string-value="APPELLO AVV. SENT. NEL RITO SILENZIO P.A. ex art.117 c.p.a.">
            <text:p>APPELLO AVV. SENT. NEL RITO SILENZIO P.A. ex art.117 c.p.a.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01">
            <text:p>202300001</text:p>
          </table:table-cell>
          <table:table-cell office:value-type="float" office:value="202300013">
            <text:p>202300013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09">
            <text:p>2023-0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05">
            <text:p>2023-01-05</text:p>
          </table:table-cell>
          <table:table-cell office:value-type="string" office:string-value="INFORMATIVA INTERDITTIVA ANTIMAFIA">
            <text:p>INFORMATIVA INTERDITTIVA ANTIMAFI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01">
            <text:p>202300001</text:p>
          </table:table-cell>
          <table:table-cell office:value-type="float" office:value="202201151">
            <text:p>202201151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04">
            <text:p>2023-01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2-12-16">
            <text:p>2022-12-16</text:p>
          </table:table-cell>
          <table:table-cell office:value-type="string" office:string-value="DINIEGO RILASCIO DI TESSERINO ATTESTANTE LA QUALIFICA DI MAGISTRATO A RIPOSO">
            <text:p>DINIEGO RILASCIO DI TESSERINO ATTESTANTE LA QUALIFICA DI MAGISTRATO A RIPOSO</text:p>
          </table:table-cell>
          <table:table-cell office:value-type="string" office:string-value="APPELLO AVVERSO ORDINANZA">
            <text:p>APPELLO AVVERSO ORDIN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02">
            <text:p>202300002</text:p>
          </table:table-cell>
          <table:table-cell office:value-type="float" office:value="202300012">
            <text:p>202300012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0">
            <text:p>2023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05">
            <text:p>2023-01-05</text:p>
          </table:table-cell>
          <table:table-cell office:value-type="string" office:string-value="INGIUNZIONE DEMOLIZIONE OPERE EDILI - RISARCIMENTO DANNI">
            <text:p>INGIUNZIONE DEMOLIZIONE OPERE EDILI - RISARCIMENTO DANN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02">
            <text:p>202300002</text:p>
          </table:table-cell>
          <table:table-cell office:value-type="float" office:value="202201151">
            <text:p>202201151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09">
            <text:p>2023-0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12-16">
            <text:p>2022-12-16</text:p>
          </table:table-cell>
          <table:table-cell office:value-type="string" office:string-value="DINIEGO RILASCIO DI TESSERINO ATTESTANTE LA QUALIFICA DI MAGISTRATO A RIPOSO">
            <text:p>DINIEGO RILASCIO DI TESSERINO ATTESTANTE LA QUALIFICA DI MAGISTRATO A RIPOSO</text:p>
          </table:table-cell>
          <table:table-cell office:value-type="string" office:string-value="APPELLO AVVERSO ORDINANZA">
            <text:p>APPELLO AVVERSO ORDIN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03">
            <text:p>202300003</text:p>
          </table:table-cell>
          <table:table-cell office:value-type="float" office:value="202300010">
            <text:p>202300010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8">
            <text:p>2023-01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1-05">
            <text:p>2023-01-05</text:p>
          </table:table-cell>
          <table:table-cell office:value-type="string" office:string-value="APPALTO - PROCEDURA APERTA PER L’AFFIDAMENTO DELLA CONCESSIONE IN GESTIONE DELL’IMPIANTO SPORTIVO “STADIO F. SCOGLIO - RISARCIMENTO DANNI">
            <text:p>APPALTO - PROCEDURA APERTA PER L’AFFIDAMENTO DELLA CONCESSIONE IN GESTIONE DELL’IMPIANTO SPORTIVO “STADIO F. SCOGLIO - RISARCIMENTO DANNI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04">
            <text:p>202300004</text:p>
          </table:table-cell>
          <table:table-cell office:value-type="float" office:value="202300100">
            <text:p>202300100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1">
            <text:p>2023-02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1-30">
            <text:p>2023-01-30</text:p>
          </table:table-cell>
          <table:table-cell office:value-type="string" office:string-value="RECLAMO AVVERSO DELIBERA COMMISSARIALE IN OTTEMPERANZA A SENTENZA TAR SICILIA – CATANIA DEL 12 FEBBRAIO 2020, N. 331 - ACQUISIZIONE DEL BENE ILLEGITTIMAMENTE OCCUPATO">
            <text:p>RECLAMO AVVERSO DELIBERA COMMISSARIALE IN OTTEMPERANZA A SENTENZA TAR SICILIA – CATANIA DEL 12 FEBBRAIO 2020, N. 331 - ACQUISIZIONE DEL BENE ILLEGITTIMAMENTE OCCUPATO</text:p>
          </table:table-cell>
          <table:table-cell office:value-type="string" office:string-value="APPELLO AVV. SENT. IN MATERIA DI MANCATA ESECUZIONE/INOTTEMP">
            <text:p>APPELLO AVV. SENT. IN MATERIA DI MANCATA ESECUZIONE/INOTTEMP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37">
            <text:p>202300037</text:p>
          </table:table-cell>
          <table:table-cell office:value-type="float" office:value="202300101">
            <text:p>202300101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1">
            <text:p>2023-02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31">
            <text:p>2023-01-31</text:p>
          </table:table-cell>
          <table:table-cell office:value-type="string" office:string-value="DINIEGO DEFINITIVO DEL PERMESSO DI COSTRUIRE IN SANATORIA">
            <text:p>DINIEGO DEFINITIVO DEL PERMESSO DI COSTRUIRE IN SANATORI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51">
            <text:p>202300051</text:p>
          </table:table-cell>
          <table:table-cell office:value-type="float" office:value="202200909">
            <text:p>202200909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18">
            <text:p>2023-02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2-10-04">
            <text:p>2022-10-04</text:p>
          </table:table-cell>
          <table:table-cell office:value-type="string" office:string-value="SOSPENSIONE PRECAUZIONALE DALL’IMPIEGO">
            <text:p>SOSPENSIONE PRECAUZIONALE DALL’IMPIEG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52">
            <text:p>202300052</text:p>
          </table:table-cell>
          <table:table-cell office:value-type="float" office:value="202300124">
            <text:p>202300124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20">
            <text:p>2023-02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2-04">
            <text:p>2023-02-04</text:p>
          </table:table-cell>
          <table:table-cell office:value-type="string" office:string-value="AVVISO PUBBLICO STRAORDINARIO D'URGENZA PER TITOLI E PROVA TEORICO-PRATICA PER LA FORMULAZIONE DI UNA GRADUATORIA DA UTILIZZARE PER ATTRIBUZIONE DI INCARICHI E SUPPLENZE RELATIVAMENTE AL PROFILO DI OPERATORE SOCIO SANITARIO">
            <text:p>AVVISO PUBBLICO STRAORDINARIO D'URGENZA PER TITOLI E PROVA TEORICO-PRATICA PER LA FORMULAZIONE DI UNA GRADUATORIA DA UTILIZZARE PER ATTRIBUZIONE DI INCARICHI E SUPPLENZE RELATIVAMENTE AL PROFILO DI OPERATORE SOCIO SANITARIO</text:p>
          </table:table-cell>
          <table:table-cell office:value-type="string" office:string-value="APP. AVV. SENT. SU QUESTIONE GIURISD. ex art.105,co.2,c.p.a.">
            <text:p>APP. AVV. SENT. SU QUESTIONE GIURISD. ex art.105,co.2,c.p.a.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84">
            <text:p>202300084</text:p>
          </table:table-cell>
          <table:table-cell office:value-type="float" office:value="202300267">
            <text:p>202300267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0">
            <text:p>2023-03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17">
            <text:p>2023-03-17</text:p>
          </table:table-cell>
          <table:table-cell office:value-type="string" office:string-value="PROCEDURA APERTA, INDETTA DALLA CUC -DISTRETTO TAORMINA ETNA SOC.CONS. A.R.L-, PER L'AFFIDAMENTO DEL SERVIZIO DI GESTIONE DI UN PROGRAMMA TERRITORIALE DI ACCOGLIENZA INTEGRATA">
            <text:p>PROCEDURA APERTA, INDETTA DALLA CUC -DISTRETTO TAORMINA ETNA SOC.CONS. A.R.L-, PER L'AFFIDAMENTO DEL SERVIZIO DI GESTIONE DI UN PROGRAMMA TERRITORIALE DI ACCOGLIENZA INTEGRATA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102">
            <text:p>202300102</text:p>
          </table:table-cell>
          <table:table-cell office:value-type="float" office:value="202300311">
            <text:p>202300311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01">
            <text:p>2023-04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30">
            <text:p>2023-03-30</text:p>
          </table:table-cell>
          <table:table-cell office:value-type="string" office:string-value="ACCORDO DI COLLABORAZIONE PER LA REALIZZAZIONE DELLE ATTIVITÀ PREVISTE DAL PIANO NAZIONALE D’INDAGINE DEGLI ORGANISMI NOCIVI DELLE PIANTE NELL’ANNO 2023">
            <text:p>ACCORDO DI COLLABORAZIONE PER LA REALIZZAZIONE DELLE ATTIVITÀ PREVISTE DAL PIANO NAZIONALE D’INDAGINE DEGLI ORGANISMI NOCIVI DELLE PIANTE NELL’ANNO 2023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87">
            <text:p>202300087</text:p>
          </table:table-cell>
          <table:table-cell office:value-type="float" office:value="202300288">
            <text:p>202300288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4">
            <text:p>2023-03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23">
            <text:p>2023-03-23</text:p>
          </table:table-cell>
          <table:table-cell office:value-type="string" office:string-value="ORDINE DI CESSAZIONE ATTIVITÀ">
            <text:p>ORDINE DI CESSAZIONE ATTIVITÀ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86">
            <text:p>202300086</text:p>
          </table:table-cell>
          <table:table-cell office:value-type="float" office:value="202300284">
            <text:p>202300284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4">
            <text:p>2023-03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23">
            <text:p>2023-03-23</text:p>
          </table:table-cell>
          <table:table-cell office:value-type="string" office:string-value="BANDO DI GARA A PROCEDURA APERTA PER L'AFFIDAMENTO IN CONCESSIONE DI UN COMPLESSO DEMANIALE - PROVVEDIMENTO DI REIMMISSIONE IN POSSESSO">
            <text:p>BANDO DI GARA A PROCEDURA APERTA PER L'AFFIDAMENTO IN CONCESSIONE DI UN COMPLESSO DEMANIALE - PROVVEDIMENTO DI REIMMISSIONE IN POSSESSO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07">
            <text:p>202300007</text:p>
          </table:table-cell>
          <table:table-cell office:value-type="float" office:value="202000950">
            <text:p>202000950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1">
            <text:p>2023-04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0-11-17">
            <text:p>2020-11-17</text:p>
          </table:table-cell>
          <table:table-cell office:value-type="string" office:string-value="DIVIETO DI DETENZIONI ARMI E MUNIZIONI - REVOCA LICENZA DI PORTO DI FUCILE - RISARCIMENTO DANNI">
            <text:p>DIVIETO DI DETENZIONI ARMI E MUNIZIONI - REVOCA LICENZA DI PORTO DI FUCILE - RISARCIMENTO DANN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104">
            <text:p>202300104</text:p>
          </table:table-cell>
          <table:table-cell office:value-type="float" office:value="202300318">
            <text:p>202300318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04">
            <text:p>2023-04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01">
            <text:p>2023-04-01</text:p>
          </table:table-cell>
          <table:table-cell office:value-type="string" office:string-value="INFORMATIVA INTERDITTIVA ANTIMAFIA">
            <text:p>INFORMATIVA INTERDITTIVA ANTIMAF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85">
            <text:p>202300085</text:p>
          </table:table-cell>
          <table:table-cell office:value-type="float" office:value="202300278">
            <text:p>202300278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4">
            <text:p>2023-03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21">
            <text:p>2023-03-21</text:p>
          </table:table-cell>
          <table:table-cell office:value-type="string" office:string-value="DINIEGO ISTANZA DI SANATORIA EDILIZIA - INGIUNZIONE DI DEMOLIZIONE OPERE ABUSIVE">
            <text:p>DINIEGO ISTANZA DI SANATORIA EDILIZIA - INGIUNZIONE DI DEMOLIZIONE OPERE ABUSIVE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101">
            <text:p>202300101</text:p>
          </table:table-cell>
          <table:table-cell office:value-type="float" office:value="202300305">
            <text:p>202300305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30">
            <text:p>2023-03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28">
            <text:p>2023-03-28</text:p>
          </table:table-cell>
          <table:table-cell office:value-type="string" office:string-value="ELEZIONE DEL SINDACO E DEL CONSIGLIO COMUNALE DEL COMUNE DI VENETICO">
            <text:p>ELEZIONE DEL SINDACO E DEL CONSIGLIO COMUNALE DEL COMUNE DI VENETICO</text:p>
          </table:table-cell>
          <table:table-cell office:value-type="string" office:string-value="ELETTORALE (ex art.131 c.p.a)">
            <text:p>ELETTORALE (ex art.131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06">
            <text:p>202300006</text:p>
          </table:table-cell>
          <table:table-cell office:value-type="float" office:value="201901251">
            <text:p>201901251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1">
            <text:p>2023-04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19-12-20">
            <text:p>2019-12-20</text:p>
          </table:table-cell>
          <table:table-cell office:value-type="string" office:string-value="EDILIZIA - DINIEGO CONCESSIONE SANATORIA - ACQUISIZIONE GRATUITA AL PATRIMONIO DEL COMUNE">
            <text:p>EDILIZIA - DINIEGO CONCESSIONE SANATORIA - ACQUISIZIONE GRATUITA AL PATRIMONIO DEL COMUNE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105">
            <text:p>202300105</text:p>
          </table:table-cell>
          <table:table-cell office:value-type="float" office:value="202300333">
            <text:p>202300333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1">
            <text:p>2023-04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04">
            <text:p>2023-04-04</text:p>
          </table:table-cell>
          <table:table-cell office:value-type="string" office:string-value="PROVVEDIMENTO INTERDITTIVO ANTIMAFIA E CONSEGUENTE CANCELLAZIONE DELLA SOCIETÀ DALL'ELENCO DEI FORNITORI, PRESTATORI DI SERVIZI ED ESECUTORI DEI LAVORI NON SOGGETTI A TENTATIVO DI INFILTRAZIONE MAFIOSA (WHITE LIST)">
            <text:p>PROVVEDIMENTO INTERDITTIVO ANTIMAFIA E CONSEGUENTE CANCELLAZIONE DELLA SOCIETÀ DALL'ELENCO DEI FORNITORI, PRESTATORI DI SERVIZI ED ESECUTORI DEI LAVORI NON SOGGETTI A TENTATIVO DI INFILTRAZIONE MAFIOSA (WHITE LIST)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08">
            <text:p>202300008</text:p>
          </table:table-cell>
          <table:table-cell office:value-type="float" office:value="202100488">
            <text:p>202100488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1">
            <text:p>2023-04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1-05-06">
            <text:p>2021-05-06</text:p>
          </table:table-cell>
          <table:table-cell office:value-type="string" office:string-value="DINIEGO DI CONDONO EDILIZIO">
            <text:p>DINIEGO DI CONDONO EDILIZI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05">
            <text:p>202300005</text:p>
          </table:table-cell>
          <table:table-cell office:value-type="float" office:value="201800020">
            <text:p>201800020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1">
            <text:p>2023-04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18-01-10">
            <text:p>2018-01-10</text:p>
          </table:table-cell>
          <table:table-cell office:value-type="string" office:string-value="DECRETO DI REVOCA PARZIALE DI AGEVOLAZIONI FINANZIARIE">
            <text:p>DECRETO DI REVOCA PARZIALE DI AGEVOLAZIONI FINANZIARI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10">
            <text:p>202300010</text:p>
          </table:table-cell>
          <table:table-cell office:value-type="float" office:value="202000969">
            <text:p>202000969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1">
            <text:p>2023-04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0-11-23">
            <text:p>2020-11-23</text:p>
          </table:table-cell>
          <table:table-cell office:value-type="string" office:string-value="DINIEGO RINNOVO PORTO D'ARMI PER DIFESA PERSONALE E REVOCA LICENZA DI INVESTIGAZIONE">
            <text:p>DINIEGO RINNOVO PORTO D'ARMI PER DIFESA PERSONALE E REVOCA LICENZA DI INVESTIGAZION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09">
            <text:p>202300009</text:p>
          </table:table-cell>
          <table:table-cell office:value-type="float" office:value="202100831">
            <text:p>202100831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1">
            <text:p>2023-04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1-07-26">
            <text:p>2021-07-26</text:p>
          </table:table-cell>
          <table:table-cell office:value-type="string" office:string-value="ESCLUSIONE DAL CONCORSO PUBBLICO PER TITOLI ED ESAMI PER LA COSTITUZIONE DI N. 8 RAPPORTI DI LAVORO SUBORDINATO A TEMPO INDETERMINATO PER IL PROFILO PROFESSIONALE DI OPERATORE QUALIFICATO ELETTROMECCANICO">
            <text:p>ESCLUSIONE DAL CONCORSO PUBBLICO PER TITOLI ED ESAMI PER LA COSTITUZIONE DI N. 8 RAPPORTI DI LAVORO SUBORDINATO A TEMPO INDETERMINATO PER IL PROFILO PROFESSIONALE DI OPERATORE QUALIFICATO ELETTROMECCANIC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141">
            <text:p>202300141</text:p>
          </table:table-cell>
          <table:table-cell office:value-type="float" office:value="202300406">
            <text:p>20230040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02">
            <text:p>2023-05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28">
            <text:p>2023-04-28</text:p>
          </table:table-cell>
          <table:table-cell office:value-type="string" office:string-value="ORDINE DI RIMOZIONE DELLE TELECAMERE DI SORVEGLIANZA UBICATE NEI PRESSI DEL CANCELLO DI ACCESSO ALLA STRADELLA DEL COMPLESSO DENOMINATO &quot;BAIA DEL CORALLO&quot;">
            <text:p>ORDINE DI RIMOZIONE DELLE TELECAMERE DI SORVEGLIANZA UBICATE NEI PRESSI DEL CANCELLO DI ACCESSO ALLA STRADELLA DEL COMPLESSO DENOMINATO "BAIA DEL CORALLO"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142">
            <text:p>202300142</text:p>
          </table:table-cell>
          <table:table-cell office:value-type="float" office:value="202300408">
            <text:p>202300408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02">
            <text:p>2023-05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28">
            <text:p>2023-04-28</text:p>
          </table:table-cell>
          <table:table-cell office:value-type="string" office:string-value="ACQUISIZIONE AL PATRIMONIO COMUNALE DI IMMOBILE SITO IN CASTELVETRANO">
            <text:p>ACQUISIZIONE AL PATRIMONIO COMUNALE DI IMMOBILE SITO IN CASTELVETRAN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140">
            <text:p>202300140</text:p>
          </table:table-cell>
          <table:table-cell office:value-type="float" office:value="202300369">
            <text:p>202300369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4">
            <text:p>2023-04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20">
            <text:p>2023-04-20</text:p>
          </table:table-cell>
          <table:table-cell office:value-type="string" office:string-value="CHIARIMENTI IN ORDINE ALL'ESECUZIONE DELLA SENTENZA NON DEFINITIVA DEL CGARS N. 245/2023">
            <text:p>CHIARIMENTI IN ORDINE ALL'ESECUZIONE DELLA SENTENZA NON DEFINITIVA DEL CGARS N. 245/2023</text:p>
          </table:table-cell>
          <table:table-cell office:value-type="string" office:string-value="RICORSO PER OTTEMPERANZA (ex art. 112.5 c.p.a)">
            <text:p>RICORSO PER OTTEMPERANZA (ex art. 112.5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143">
            <text:p>202300143</text:p>
          </table:table-cell>
          <table:table-cell office:value-type="float" office:value="202300413">
            <text:p>202300413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03">
            <text:p>2023-05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5-01">
            <text:p>2023-05-01</text:p>
          </table:table-cell>
          <table:table-cell office:value-type="string" office:string-value="DICHIARAZIONE DI INAGIBILITÀ, INTERDIZIONE ALL'ACCESSO E DEMOLIZIONE DI IMMOBILE - RISARCIMENTO DANNI">
            <text:p>DICHIARAZIONE DI INAGIBILITÀ, INTERDIZIONE ALL'ACCESSO E DEMOLIZIONE DI IMMOBILE - RISARCIMENTO DANNI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146">
            <text:p>202300146</text:p>
          </table:table-cell>
          <table:table-cell office:value-type="float" office:value="202300451">
            <text:p>202300451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3">
            <text:p>2023-05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5-12">
            <text:p>2023-05-12</text:p>
          </table:table-cell>
          <table:table-cell office:value-type="string" office:string-value="ANNULLAMENTO IN AUTOTUTELA DEL PERMESSO DI COSTRUIRE PER L'INSTALLAZIONE DI UNA STAZIONE RADIO BASE NEL TERRITORIO DEL COMUNE DI SANTA TERESA DI RIVA (ME) -">
            <text:p>ANNULLAMENTO IN AUTOTUTELA DEL PERMESSO DI COSTRUIRE PER L'INSTALLAZIONE DI UNA STAZIONE RADIO BASE NEL TERRITORIO DEL COMUNE DI SANTA TERESA DI RIVA (ME) -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148">
            <text:p>202300148</text:p>
          </table:table-cell>
          <table:table-cell office:value-type="float" office:value="202300453">
            <text:p>202300453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3">
            <text:p>2023-05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5-12">
            <text:p>2023-05-12</text:p>
          </table:table-cell>
          <table:table-cell office:value-type="string" office:string-value="E.G. NASCENTE DALLA SENTENZA N. 2403/2019, RESA DAL T.A.R. SICILIA, SEZIONE STACCATA DI CATANIA">
            <text:p>E.G. NASCENTE DALLA SENTENZA N. 2403/2019, RESA DAL T.A.R. SICILIA, SEZIONE STACCATA DI CATANI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144">
            <text:p>202300144</text:p>
          </table:table-cell>
          <table:table-cell office:value-type="float" office:value="202300433">
            <text:p>202300433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09">
            <text:p>2023-05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5-08">
            <text:p>2023-05-08</text:p>
          </table:table-cell>
          <table:table-cell office:value-type="string" office:string-value="AUTORIZZAZIONE AI LAVORI DI MODIFICA E RIPRISTINO DELL'ASSETTO FUNZIONALE DI UN IMPIANTO DI DISTRIBUZIONE  DI CARBURANTI SITO IN CATANIA">
            <text:p>AUTORIZZAZIONE AI LAVORI DI MODIFICA E RIPRISTINO DELL'ASSETTO FUNZIONALE DI UN IMPIANTO DI DISTRIBUZIONE  DI CARBURANTI SITO IN CATAN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162">
            <text:p>202300162</text:p>
          </table:table-cell>
          <table:table-cell office:value-type="float" office:value="202300457">
            <text:p>202300457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7">
            <text:p>2023-05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5-15">
            <text:p>2023-05-15</text:p>
          </table:table-cell>
          <table:table-cell office:value-type="string" office:string-value="DETERMINAZIONE DEGLI AGGREGATI DI SPESA PER L’ASSISTENZA SPECIALISTICA DA PRIVATO – PER GLI ANNI 2020 – 2023 PER LA BRANCA DI FISIOCHINESITERAPIA">
            <text:p>DETERMINAZIONE DEGLI AGGREGATI DI SPESA PER L’ASSISTENZA SPECIALISTICA DA PRIVATO – PER GLI ANNI 2020 – 2023 PER LA BRANCA DI FISIOCHINESITERAPI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147">
            <text:p>202300147</text:p>
          </table:table-cell>
          <table:table-cell office:value-type="float" office:value="202300452">
            <text:p>202300452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3">
            <text:p>2023-05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5-12">
            <text:p>2023-05-12</text:p>
          </table:table-cell>
          <table:table-cell office:value-type="string" office:string-value="ANNULLAMENTO IN AUTOTUTELA DEL PERMESSO DI COSTRUIRE PER L'INSTALLAZIONE DI UNA STAZIONE RADIO BASE NEL TERRITORIO DEL COMUNE DI SANTA TERESA DI RIVA (ME)">
            <text:p>ANNULLAMENTO IN AUTOTUTELA DEL PERMESSO DI COSTRUIRE PER L'INSTALLAZIONE DI UNA STAZIONE RADIO BASE NEL TERRITORIO DEL COMUNE DI SANTA TERESA DI RIVA (ME)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145">
            <text:p>202300145</text:p>
          </table:table-cell>
          <table:table-cell office:value-type="float" office:value="202300444">
            <text:p>202300444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2">
            <text:p>2023-05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5-11">
            <text:p>2023-05-11</text:p>
          </table:table-cell>
          <table:table-cell office:value-type="string" office:string-value="APPALTO - GARA TELEMATICA N. 3369852 PER L’AFFIDAMENTO DEI SERVIZI DI “OSSIGENOTERAPIA DOMICILIARE” DI INTERESSE DEGLI ENTI DEL S.S.R. SICILIANO - ANNULLAMENTO">
            <text:p>APPALTO - GARA TELEMATICA N. 3369852 PER L’AFFIDAMENTO DEI SERVIZI DI “OSSIGENOTERAPIA DOMICILIARE” DI INTERESSE DEGLI ENTI DEL S.S.R. SICILIANO - ANNULLAMENTO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163">
            <text:p>202300163</text:p>
          </table:table-cell>
          <table:table-cell office:value-type="float" office:value="202300471">
            <text:p>202300471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8">
            <text:p>2023-05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5-17">
            <text:p>2023-05-17</text:p>
          </table:table-cell>
          <table:table-cell office:value-type="string" office:string-value="IMMEDIATA SOSPENSIONE DELL’ATTIVITÀ COMMERCIALE PER RATEIZZAZIONE CREDITI ARRETRATI RELATIVI A CANONI E CONSUMI ACQUEDOTTO, TRIBUTI D IMPOSTE">
            <text:p>IMMEDIATA SOSPENSIONE DELL’ATTIVITÀ COMMERCIALE PER RATEIZZAZIONE CREDITI ARRETRATI RELATIVI A CANONI E CONSUMI ACQUEDOTTO, TRIBUTI D IMPOSTE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11">
            <text:p>202300011</text:p>
          </table:table-cell>
          <table:table-cell office:value-type="float" office:value="202100306">
            <text:p>20210030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7">
            <text:p>2023-05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3-22">
            <text:p>2021-03-22</text:p>
          </table:table-cell>
          <table:table-cell office:value-type="string" office:string-value="DINIEGO DI CONCESSIONE EDILIZIA IN SANATORIA">
            <text:p>DINIEGO DI CONCESSIONE EDILIZIA IN SANATOR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13">
            <text:p>202300013</text:p>
          </table:table-cell>
          <table:table-cell office:value-type="float" office:value="202101023">
            <text:p>202101023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6">
            <text:p>2023-05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0-14">
            <text:p>2021-10-14</text:p>
          </table:table-cell>
          <table:table-cell office:value-type="string" office:string-value="TRASFERIMENTO D'UFFICIO PER INCOMPATIBILITÀ AMBIENTALE DI MARESCIALLO DEI CARABINIERI E CONTESTUALE REVOCA ALLOGGIO DI SERVIZIO">
            <text:p>TRASFERIMENTO D'UFFICIO PER INCOMPATIBILITÀ AMBIENTALE DI MARESCIALLO DEI CARABINIERI E CONTESTUALE REVOCA ALLOGGIO DI SERVIZI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12">
            <text:p>202300012</text:p>
          </table:table-cell>
          <table:table-cell office:value-type="float" office:value="202300029">
            <text:p>202300029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3">
            <text:p>2023-05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METTE LA CAUSA SUL RUOLO">
            <text:p>RIMETTE LA CAUSA SUL RUOLO</text:p>
          </table:table-cell>
          <table:table-cell office:value-type="string" office:string-value="N">
            <text:p>N</text:p>
          </table:table-cell>
          <table:table-cell office:value-type="string" office:string-value="2023-01-10">
            <text:p>2023-01-10</text:p>
          </table:table-cell>
          <table:table-cell office:value-type="string" office:string-value="PERSONALE POLIZIA PENITENZIARIA - DECADENZA DAL DIRITTO AL TRATTAMENTO ECONOMICO">
            <text:p>PERSONALE POLIZIA PENITENZIARIA - DECADENZA DAL DIRITTO AL TRATTAMENTO ECONOMIC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14">
            <text:p>202300014</text:p>
          </table:table-cell>
          <table:table-cell office:value-type="float" office:value="202100707">
            <text:p>202100707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31">
            <text:p>2023-05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1-06-25">
            <text:p>2021-06-25</text:p>
          </table:table-cell>
          <table:table-cell office:value-type="string" office:string-value="PAGAMENTO INDENNIZZO PER L’ABUSIVA OCCUPAZIONE DI AREA DEMANIALE MARITTIMA">
            <text:p>PAGAMENTO INDENNIZZO PER L’ABUSIVA OCCUPAZIONE DI AREA DEMANIALE MARITTIM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15">
            <text:p>202300015</text:p>
          </table:table-cell>
          <table:table-cell office:value-type="float" office:value="202100650">
            <text:p>202100650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05">
            <text:p>2023-06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1-06-15">
            <text:p>2021-06-15</text:p>
          </table:table-cell>
          <table:table-cell office:value-type="string" office:string-value="PROCEDURA SELETTIVA FINALIZZATA ALLA COPERTURA DI UN POSTO DI RICERCATORE UNIVERSITARIO, A TEMPO DETERMINATO, DI TIPOLOGIA B, SETTORE CONCORSUALE 05/A1">
            <text:p>PROCEDURA SELETTIVA FINALIZZATA ALLA COPERTURA DI UN POSTO DI RICERCATORE UNIVERSITARIO, A TEMPO DETERMINATO, DI TIPOLOGIA B, SETTORE CONCORSUALE 05/A1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199">
            <text:p>202300199</text:p>
          </table:table-cell>
          <table:table-cell office:value-type="float" office:value="202300538">
            <text:p>202300538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2">
            <text:p>2023-06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08">
            <text:p>2023-06-08</text:p>
          </table:table-cell>
          <table:table-cell office:value-type="string" office:string-value="RILASCIO AUTORIZZAZIONE CONDIZIONATA PER ORGANIZZAZIONE E SVOLGIMENTO SPETTACOLI">
            <text:p>RILASCIO AUTORIZZAZIONE CONDIZIONATA PER ORGANIZZAZIONE E SVOLGIMENTO SPETTACOLI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14">
            <text:p>202300014</text:p>
          </table:table-cell>
          <table:table-cell office:value-type="float" office:value="202100706">
            <text:p>20210070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31">
            <text:p>2023-05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1-06-25">
            <text:p>2021-06-25</text:p>
          </table:table-cell>
          <table:table-cell office:value-type="string" office:string-value="DICHIARAZIONE DI  DEMANIALITÀ DELL’AREA SU CUI INSISTE L’IMMOBILE DI PROPRIETÀ DEL RICORRENTE-INGIUNZIONE DI SGOMBERO">
            <text:p>DICHIARAZIONE DI  DEMANIALITÀ DELL’AREA SU CUI INSISTE L’IMMOBILE DI PROPRIETÀ DEL RICORRENTE-INGIUNZIONE DI SGOMBER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200">
            <text:p>202300200</text:p>
          </table:table-cell>
          <table:table-cell office:value-type="float" office:value="202300548">
            <text:p>202300548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3">
            <text:p>2023-06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12">
            <text:p>2023-06-12</text:p>
          </table:table-cell>
          <table:table-cell office:value-type="string" office:string-value="ESCLUSIONE DAL CORSO DI FORMAZIONE PER IL CONSEGUIMENTO DELLA SPECIALIZZAZIONE PER LE ATTIVITÀ DI SOSTEGNO DIDATTICO AGLI ALUNNI CON DISABILITÀ, VII CICLO, ANNO ACCADEMICO 2021/2022">
            <text:p>ESCLUSIONE DAL CORSO DI FORMAZIONE PER IL CONSEGUIMENTO DELLA SPECIALIZZAZIONE PER LE ATTIVITÀ DI SOSTEGNO DIDATTICO AGLI ALUNNI CON DISABILITÀ, VII CICLO, ANNO ACCADEMICO 2021/2022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202">
            <text:p>202300202</text:p>
          </table:table-cell>
          <table:table-cell office:value-type="float" office:value="202300558">
            <text:p>202300558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5">
            <text:p>2023-06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13">
            <text:p>2023-06-13</text:p>
          </table:table-cell>
          <table:table-cell office:value-type="string" office:string-value="PROCEDURA APERTA PER L’AFFIDAMENTO IN CONCESSIONE DEL COMPLESSO DEMANIALE BAIA DEL CORALLO">
            <text:p>PROCEDURA APERTA PER L’AFFIDAMENTO IN CONCESSIONE DEL COMPLESSO DEMANIALE BAIA DEL CORALLO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201">
            <text:p>202300201</text:p>
          </table:table-cell>
          <table:table-cell office:value-type="float" office:value="202300557">
            <text:p>202300557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5">
            <text:p>2023-06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13">
            <text:p>2023-06-13</text:p>
          </table:table-cell>
          <table:table-cell office:value-type="string" office:string-value="PROCEDURA APERTA PER L'AFFIDAMENTO DEL SERVIZIO DI PULIZIA, SANIFICAZIONE, SERVIZI INTEGRATI E SERVIZI ACCESSORI IN AMBITO SANITARIO PER GLI ENTI DEL SISTEMA SANITARIO REGIONALE">
            <text:p>PROCEDURA APERTA PER L'AFFIDAMENTO DEL SERVIZIO DI PULIZIA, SANIFICAZIONE, SERVIZI INTEGRATI E SERVIZI ACCESSORI IN AMBITO SANITARIO PER GLI ENTI DEL SISTEMA SANITARIO REGIONALE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204">
            <text:p>202300204</text:p>
          </table:table-cell>
          <table:table-cell office:value-type="float" office:value="202300614">
            <text:p>202300614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7">
            <text:p>2023-06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26">
            <text:p>2023-06-26</text:p>
          </table:table-cell>
          <table:table-cell office:value-type="string" office:string-value="RILASCIO DELL'AIA PER L'ESERCIZIO DELL'INSTALLAZIONE IPPC, IMPIANTO PEAKER PER IL BILANCIAMENTO RETE ELETTRICA, SITO NEL COMUNE DI PACE DEL MELA (ME).">
            <text:p>RILASCIO DELL'AIA PER L'ESERCIZIO DELL'INSTALLAZIONE IPPC, IMPIANTO PEAKER PER IL BILANCIAMENTO RETE ELETTRICA, SITO NEL COMUNE DI PACE DEL MELA (ME).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203">
            <text:p>202300203</text:p>
          </table:table-cell>
          <table:table-cell office:value-type="float" office:value="202300571">
            <text:p>202300571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2">
            <text:p>2023-06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19">
            <text:p>2023-06-19</text:p>
          </table:table-cell>
          <table:table-cell office:value-type="string" office:string-value="RICHIESTA DI RESTITUZIONE SOMME PERCEPITE A TITOLO DI RETRIBUZIONE- RISARCIMENTO DEL DANNO">
            <text:p>RICHIESTA DI RESTITUZIONE SOMME PERCEPITE A TITOLO DI RETRIBUZIONE- RISARCIMENTO DEL DANNO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18">
            <text:p>202300018</text:p>
          </table:table-cell>
          <table:table-cell office:value-type="float" office:value="202000206">
            <text:p>202000206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03">
            <text:p>2023-07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0-02-28">
            <text:p>2020-02-28</text:p>
          </table:table-cell>
          <table:table-cell office:value-type="string" office:string-value="DEMOLIZIONE DI OPERE ABUSIVE REALIZZATE IN ASSENZA DI CONCESSIONE EDILIZIA E DI RIPRISTINO DELLO STATO DEI LUOGHI">
            <text:p>DEMOLIZIONE DI OPERE ABUSIVE REALIZZATE IN ASSENZA DI CONCESSIONE EDILIZIA E DI RIPRISTINO DELLO STATO DEI LUOGH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20">
            <text:p>202300020</text:p>
          </table:table-cell>
          <table:table-cell office:value-type="float" office:value="202000600">
            <text:p>202000600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03">
            <text:p>2023-07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0-07-13">
            <text:p>2020-07-13</text:p>
          </table:table-cell>
          <table:table-cell office:value-type="string" office:string-value="RIDETERMINAZIONE URBANISTICA DI UN’AREA DESTINATA A SEDE STRADALE PER DECADENZA DI VINCOLO ESPROPRIATIVO - REITERA VINCOLO ESPROPRIATIVO">
            <text:p>RIDETERMINAZIONE URBANISTICA DI UN’AREA DESTINATA A SEDE STRADALE PER DECADENZA DI VINCOLO ESPROPRIATIVO - REITERA VINCOLO ESPROPRIATIV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227">
            <text:p>202300227</text:p>
          </table:table-cell>
          <table:table-cell office:value-type="float" office:value="202300642">
            <text:p>202300642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06">
            <text:p>2023-07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03">
            <text:p>2023-07-03</text:p>
          </table:table-cell>
          <table:table-cell office:value-type="string" office:string-value="REVOCA LICENZA, EX ART. 134 DEL T.U.L.P.S., PER L’ATTIVITÀ DI GESTIONE DELL’ISTITUTO DI VIGILANZA">
            <text:p>REVOCA LICENZA, EX ART. 134 DEL T.U.L.P.S., PER L’ATTIVITÀ DI GESTIONE DELL’ISTITUTO DI VIGILANZ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26">
            <text:p>202300026</text:p>
          </table:table-cell>
          <table:table-cell office:value-type="float" office:value="202100706">
            <text:p>202100706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03">
            <text:p>2023-07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1-06-25">
            <text:p>2021-06-25</text:p>
          </table:table-cell>
          <table:table-cell office:value-type="string" office:string-value="DICHIARAZIONE DI  DEMANIALITÀ DELL’AREA SU CUI INSISTE L’IMMOBILE DI PROPRIETÀ DEL RICORRENTE-INGIUNZIONE DI SGOMBERO">
            <text:p>DICHIARAZIONE DI  DEMANIALITÀ DELL’AREA SU CUI INSISTE L’IMMOBILE DI PROPRIETÀ DEL RICORRENTE-INGIUNZIONE DI SGOMBER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25">
            <text:p>202300025</text:p>
          </table:table-cell>
          <table:table-cell office:value-type="float" office:value="202300599">
            <text:p>202300599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03">
            <text:p>2023-07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6-22">
            <text:p>2023-06-22</text:p>
          </table:table-cell>
          <table:table-cell office:value-type="string" office:string-value="DINIEGO RICHIESTA DI RINNOVO DEL PATENTINO PER VENDITA DI TABACCHI">
            <text:p>DINIEGO RICHIESTA DI RINNOVO DEL PATENTINO PER VENDITA DI TABACCHI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23">
            <text:p>202300023</text:p>
          </table:table-cell>
          <table:table-cell office:value-type="float" office:value="202200146">
            <text:p>202200146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03">
            <text:p>2023-07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02-18">
            <text:p>2022-02-18</text:p>
          </table:table-cell>
          <table:table-cell office:value-type="string" office:string-value="ORDINE DI DEMOLIZIONE E RIPRISTINO STATO DEI LUOGHI">
            <text:p>ORDINE DI DEMOLIZIONE E RIPRISTINO STATO DEI LUOGH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22">
            <text:p>202300022</text:p>
          </table:table-cell>
          <table:table-cell office:value-type="float" office:value="202200015">
            <text:p>202200015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03">
            <text:p>2023-07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01-07">
            <text:p>2022-01-07</text:p>
          </table:table-cell>
          <table:table-cell office:value-type="string" office:string-value="EDILIZIA - INGIUNZIONE E DIFFIDA A DEMOLIRE OPERE ABUSIVE - RIPRISTINO STATO DEI LUOGHI">
            <text:p>EDILIZIA - INGIUNZIONE E DIFFIDA A DEMOLIRE OPERE ABUSIVE - RIPRISTINO STATO DEI LUOGH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21">
            <text:p>202300021</text:p>
          </table:table-cell>
          <table:table-cell office:value-type="float" office:value="202200499">
            <text:p>202200499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03">
            <text:p>2023-07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05-30">
            <text:p>2022-05-30</text:p>
          </table:table-cell>
          <table:table-cell office:value-type="string" office:string-value="ATTRIBUZIONE INCARICO DI MEDICO GENERICO FIDUCIARIO PER L’ASSISTENZA SANITARIA E MEDICO-LEGALE AL PERSONALE NAVIGANTE, MARITTIMO E DELL’AVIAZIONE CIVILE, PER LA LOCALITÀ DI POZZALLO">
            <text:p>ATTRIBUZIONE INCARICO DI MEDICO GENERICO FIDUCIARIO PER L’ASSISTENZA SANITARIA E MEDICO-LEGALE AL PERSONALE NAVIGANTE, MARITTIMO E DELL’AVIAZIONE CIVILE, PER LA LOCALITÀ DI POZZALL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19">
            <text:p>202300019</text:p>
          </table:table-cell>
          <table:table-cell office:value-type="float" office:value="202000285">
            <text:p>202000285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03">
            <text:p>2023-07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0-03-20">
            <text:p>2020-03-20</text:p>
          </table:table-cell>
          <table:table-cell office:value-type="string" office:string-value="EDILIZIA - DINIEGO CONCESSIONE SANATORIA">
            <text:p>EDILIZIA - DINIEGO CONCESSIONE SANATOR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228">
            <text:p>202300228</text:p>
          </table:table-cell>
          <table:table-cell office:value-type="float" office:value="202300599">
            <text:p>202300599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06">
            <text:p>2023-07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6-22">
            <text:p>2023-06-22</text:p>
          </table:table-cell>
          <table:table-cell office:value-type="string" office:string-value="DINIEGO RICHIESTA DI RINNOVO DEL PATENTINO PER VENDITA DI TABACCHI">
            <text:p>DINIEGO RICHIESTA DI RINNOVO DEL PATENTINO PER VENDITA DI TABACCHI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27">
            <text:p>202300027</text:p>
          </table:table-cell>
          <table:table-cell office:value-type="float" office:value="202300647">
            <text:p>202300647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06">
            <text:p>2023-07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7-05">
            <text:p>2023-07-05</text:p>
          </table:table-cell>
          <table:table-cell office:value-type="string" office:string-value="DINIEGO ACCESSO AI SERVIZI RESIDENZIALI PER DISABILE PSICHICO">
            <text:p>DINIEGO ACCESSO AI SERVIZI RESIDENZIALI PER DISABILE PSICHICO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24">
            <text:p>202300024</text:p>
          </table:table-cell>
          <table:table-cell office:value-type="float" office:value="202200262">
            <text:p>202200262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03">
            <text:p>2023-07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03-16">
            <text:p>2022-03-16</text:p>
          </table:table-cell>
          <table:table-cell office:value-type="string" office:string-value="DETERMINAZIONE AGGREGATO DI SPESA 2015 PER L'ASSISTENZA SPECIALISTICA CONVENZIONATA">
            <text:p>DETERMINAZIONE AGGREGATO DI SPESA 2015 PER L'ASSISTENZA SPECIALISTICA CONVENZIONAT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226">
            <text:p>202300226</text:p>
          </table:table-cell>
          <table:table-cell office:value-type="float" office:value="202300569">
            <text:p>202300569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06">
            <text:p>2023-07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6-16">
            <text:p>2023-06-16</text:p>
          </table:table-cell>
          <table:table-cell office:value-type="string" office:string-value="SELEZIONE PUBBLICA, PER TITOLI E COLLOQUIO, PER LA FORMULAZIONE DI GRADUATORIA PER EVENTUALI ASSUNZIONI A TEMPO DETERMINATO DI DIRIGENTE MEDICO DISCIPLINE IGIENE O MEDICINA LEGALE">
            <text:p>SELEZIONE PUBBLICA, PER TITOLI E COLLOQUIO, PER LA FORMULAZIONE DI GRADUATORIA PER EVENTUALI ASSUNZIONI A TEMPO DETERMINATO DI DIRIGENTE MEDICO DISCIPLINE IGIENE O MEDICINA LEGALE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232">
            <text:p>202300232</text:p>
          </table:table-cell>
          <table:table-cell office:value-type="float" office:value="202300680">
            <text:p>202300680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7">
            <text:p>2023-07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14">
            <text:p>2023-07-14</text:p>
          </table:table-cell>
          <table:table-cell office:value-type="string" office:string-value="VERBALE DI CONSEGNA DEGLI IMPIANTI E RETE IDRICA REALIZZATA NELL’AMBITO DEI LAVORI DI REALIZZAZIONE DELL’AGGLOMERATO G2 DI AUGUSTA, NONCHÉ DELL’IMPIANTO DI CHIARIFICAZIONE ACQUE">
            <text:p>VERBALE DI CONSEGNA DEGLI IMPIANTI E RETE IDRICA REALIZZATA NELL’AMBITO DEI LAVORI DI REALIZZAZIONE DELL’AGGLOMERATO G2 DI AUGUSTA, NONCHÉ DELL’IMPIANTO DI CHIARIFICAZIONE ACQU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229">
            <text:p>202300229</text:p>
          </table:table-cell>
          <table:table-cell office:value-type="float" office:value="202300654">
            <text:p>202300654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0">
            <text:p>2023-07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07">
            <text:p>2023-07-07</text:p>
          </table:table-cell>
          <table:table-cell office:value-type="string" office:string-value="ANNULLAMENTO ORDINANZA DI INGIUNZIONE E DIFFIDA A DEMOLIRE E DELLA SEGNALAZIONE DI ABUSO COMMERCIALE SU AREA PUBBLICA">
            <text:p>ANNULLAMENTO ORDINANZA DI INGIUNZIONE E DIFFIDA A DEMOLIRE E DELLA SEGNALAZIONE DI ABUSO COMMERCIALE SU AREA PUBBLIC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30">
            <text:p>202300030</text:p>
          </table:table-cell>
          <table:table-cell office:value-type="float" office:value="202200287">
            <text:p>202200287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9">
            <text:p>2023-07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3-21">
            <text:p>2022-03-21</text:p>
          </table:table-cell>
          <table:table-cell office:value-type="string" office:string-value="DIVIETO DI DETENERE ARMI E MUNIZIONI">
            <text:p>DIVIETO DI DETENERE ARMI E MUNIZION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233">
            <text:p>202300233</text:p>
          </table:table-cell>
          <table:table-cell office:value-type="float" office:value="202300685">
            <text:p>202300685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9">
            <text:p>2023-07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17">
            <text:p>2023-07-17</text:p>
          </table:table-cell>
          <table:table-cell office:value-type="string" office:string-value="GARA EUROPEA A PROCEDURA APERTA PER L’AFFIDAMENTO DELL’APPALTO DEI SERVIZI DI GESTIONE E FUNZIONAMENTO DEL CENTRO DI PERMANENZA PER IL RIMPATRIO - ESCLUSIONE">
            <text:p>GARA EUROPEA A PROCEDURA APERTA PER L’AFFIDAMENTO DELL’APPALTO DEI SERVIZI DI GESTIONE E FUNZIONAMENTO DEL CENTRO DI PERMANENZA PER IL RIMPATRIO - ESCLUSIONE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230">
            <text:p>202300230</text:p>
          </table:table-cell>
          <table:table-cell office:value-type="float" office:value="202300674">
            <text:p>202300674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7">
            <text:p>2023-07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13">
            <text:p>2023-07-13</text:p>
          </table:table-cell>
          <table:table-cell office:value-type="string" office:string-value="PIANO DI DIMENSIONAMENTO E RAZIONALIZZAZIONE DELLA RETE SCOLASTICA DELLA SICILIA PER L'ANNO SCOLASTICO 2023/2024">
            <text:p>PIANO DI DIMENSIONAMENTO E RAZIONALIZZAZIONE DELLA RETE SCOLASTICA DELLA SICILIA PER L'ANNO SCOLASTICO 2023/2024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231">
            <text:p>202300231</text:p>
          </table:table-cell>
          <table:table-cell office:value-type="float" office:value="202300678">
            <text:p>202300678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7">
            <text:p>2023-07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13">
            <text:p>2023-07-13</text:p>
          </table:table-cell>
          <table:table-cell office:value-type="string" office:string-value="ORDINANZA DI DEMOLIZIONE OPERE EDILI ABUSIVE">
            <text:p>ORDINANZA DI DEMOLIZIONE OPERE EDILI ABUSIV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234">
            <text:p>202300234</text:p>
          </table:table-cell>
          <table:table-cell office:value-type="float" office:value="202300697">
            <text:p>202300697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9">
            <text:p>2023-07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19">
            <text:p>2023-07-19</text:p>
          </table:table-cell>
          <table:table-cell office:value-type="string" office:string-value="GARA AFFIDAMENTO IN CONCESSIONE, MEDIANTE IL CRITERIO DELL’OFFERTA ECONOMICAMENTE PIÙ VANTAGGIOSA, DEL SERVIZIO DI GESTIONE DELLE AREE DESTINATE A PARCHEGGIO A PAGAMENTO NON CUSTODITO, CON PARCOMETRI ELETTRONICI">
            <text:p>GARA AFFIDAMENTO IN CONCESSIONE, MEDIANTE IL CRITERIO DELL’OFFERTA ECONOMICAMENTE PIÙ VANTAGGIOSA, DEL SERVIZIO DI GESTIONE DELLE AREE DESTINATE A PARCHEGGIO A PAGAMENTO NON CUSTODITO, CON PARCOMETRI ELETTRONICI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245">
            <text:p>202300245</text:p>
          </table:table-cell>
          <table:table-cell office:value-type="float" office:value="202300667">
            <text:p>202300667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2">
            <text:p>2023-07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11">
            <text:p>2023-07-11</text:p>
          </table:table-cell>
          <table:table-cell office:value-type="string" office:string-value="CONCORSO PER LA STIPULA DI UN CONTRATTO TRIENNALE DI RICERCATOERE DI TIPO B SETTORE SCIENTIFICO DISCIPLINARE BIO/12 PRESSO IL DIPARTIMENTO DI SCIENZE DEL FARMACO">
            <text:p>CONCORSO PER LA STIPULA DI UN CONTRATTO TRIENNALE DI RICERCATOERE DI TIPO B SETTORE SCIENTIFICO DISCIPLINARE BIO/12 PRESSO IL DIPARTIMENTO DI SCIENZE DEL FARMAC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28">
            <text:p>202300028</text:p>
          </table:table-cell>
          <table:table-cell office:value-type="float" office:value="202100747">
            <text:p>202100747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9">
            <text:p>2023-07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7-06">
            <text:p>2021-07-06</text:p>
          </table:table-cell>
          <table:table-cell office:value-type="string" office:string-value="IMPROCEDIBILITÀ DELLA ESTENSIONE DI CONCESSIONE DEMANIALE MARITTIMA SCADUTA.">
            <text:p>IMPROCEDIBILITÀ DELLA ESTENSIONE DI CONCESSIONE DEMANIALE MARITTIMA SCADUTA.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235">
            <text:p>202300235</text:p>
          </table:table-cell>
          <table:table-cell office:value-type="float" office:value="202300698">
            <text:p>202300698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9">
            <text:p>2023-07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19">
            <text:p>2023-07-19</text:p>
          </table:table-cell>
          <table:table-cell office:value-type="string" office:string-value="APPALTO - PROCEDURA DI GARA PER L’AFFIDAMENTO, CON IL CRITERIO DELL’OFFERTA ECONOMICAMENTE PIÙ VANTAGGIOSA, DELLA GESTIONE DELL’ASILO NIDO COMUNALE - REVOCA AGGIUDICAZIONE PROVVISORIA - ESCLUSIONE">
            <text:p>APPALTO - PROCEDURA DI GARA PER L’AFFIDAMENTO, CON IL CRITERIO DELL’OFFERTA ECONOMICAMENTE PIÙ VANTAGGIOSA, DELLA GESTIONE DELL’ASILO NIDO COMUNALE - REVOCA AGGIUDICAZIONE PROVVISORIA - ESCLUSIONE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31">
            <text:p>202300031</text:p>
          </table:table-cell>
          <table:table-cell office:value-type="float" office:value="202300375">
            <text:p>202300375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4">
            <text:p>2023-07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4-21">
            <text:p>2023-04-21</text:p>
          </table:table-cell>
          <table:table-cell office:value-type="string" office:string-value="APPALTO - AFFIDAMENTO DEI “LAVORI DI RISTRUTTURAZIONE PER AMPLIAMENTO E REALIZZAZIONE NUOVA COPERTURA DEL PRONTO SOCCORSO DEL P.O. DI MILAZZO&quot; - AGGIUDICAZIONE">
            <text:p>APPALTO - AFFIDAMENTO DEI “LAVORI DI RISTRUTTURAZIONE PER AMPLIAMENTO E REALIZZAZIONE NUOVA COPERTURA DEL PRONTO SOCCORSO DEL P.O. DI MILAZZO" - AGGIUDICAZIONE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29">
            <text:p>202300029</text:p>
          </table:table-cell>
          <table:table-cell office:value-type="float" office:value="202100837">
            <text:p>202100837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9">
            <text:p>2023-07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7-27">
            <text:p>2021-07-27</text:p>
          </table:table-cell>
          <table:table-cell office:value-type="string" office:string-value="CARABINIERI - SANZIONE DELLA PERDITA DEL GRADO PER RIMOZIONE PER MOTIVI DISCIPLINARI.">
            <text:p>CARABINIERI - SANZIONE DELLA PERDITA DEL GRADO PER RIMOZIONE PER MOTIVI DISCIPLINARI.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279">
            <text:p>202300279</text:p>
          </table:table-cell>
          <table:table-cell office:value-type="float" office:value="202300724">
            <text:p>202300724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7">
            <text:p>2023-07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27">
            <text:p>2023-07-27</text:p>
          </table:table-cell>
          <table:table-cell office:value-type="string" office:string-value="REVOCA IN AUTOTUTELA DI CONCESSIONE EDILIZIA IN SANATORIA - ORDINANZA DI DEMOLIZIONE">
            <text:p>REVOCA IN AUTOTUTELA DI CONCESSIONE EDILIZIA IN SANATORIA - ORDINANZA DI DEMOLIZIONE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280">
            <text:p>202300280</text:p>
          </table:table-cell>
          <table:table-cell office:value-type="float" office:value="202300739">
            <text:p>202300739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2">
            <text:p>2023-08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31">
            <text:p>2023-07-31</text:p>
          </table:table-cell>
          <table:table-cell office:value-type="string" office:string-value="REVOCA AUTORIZZAZIONE AL COMMERCIO ITINERANTE SU AREA PUBBLICA - SETTORE ALIMENTARE">
            <text:p>REVOCA AUTORIZZAZIONE AL COMMERCIO ITINERANTE SU AREA PUBBLICA - SETTORE ALIMENTAR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282">
            <text:p>202300282</text:p>
          </table:table-cell>
          <table:table-cell office:value-type="float" office:value="202300770">
            <text:p>202300770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16">
            <text:p>2023-08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15">
            <text:p>2023-08-15</text:p>
          </table:table-cell>
          <table:table-cell office:value-type="string" office:string-value="GARA PER L''AFFIDAMENTO DEI SERVIZI DI MANUTENZIONE DEL VERDE PUBBLICO DEL COMUNE DI MESSINA">
            <text:p>GARA PER L''AFFIDAMENTO DEI SERVIZI DI MANUTENZIONE DEL VERDE PUBBLICO DEL COMUNE DI MESSIN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281">
            <text:p>202300281</text:p>
          </table:table-cell>
          <table:table-cell office:value-type="float" office:value="202300765">
            <text:p>202300765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14">
            <text:p>2023-08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10">
            <text:p>2023-08-10</text:p>
          </table:table-cell>
          <table:table-cell office:value-type="string" office:string-value="AUTORIZZAZIONE ALL’APERTURA E ALL’ESERCIZIO DI FARMACIA-PERIMETRAZIONE SEDI FARMACEUTICHE">
            <text:p>AUTORIZZAZIONE ALL’APERTURA E ALL’ESERCIZIO DI FARMACIA-PERIMETRAZIONE SEDI FARMACEUTICH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283">
            <text:p>202300283</text:p>
          </table:table-cell>
          <table:table-cell office:value-type="float" office:value="202300138">
            <text:p>202300138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25">
            <text:p>2023-08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AMMISSIBILE ">
            <text:p>DICHIARA INAMMISSIBILE </text:p>
          </table:table-cell>
          <table:table-cell office:value-type="string" office:string-value="D">
            <text:p>D</text:p>
          </table:table-cell>
          <table:table-cell office:value-type="string" office:string-value="2023-02-09">
            <text:p>2023-02-09</text:p>
          </table:table-cell>
          <table:table-cell office:value-type="string" office:string-value="IMPUGNAZIONE CALENDARIO VENATORIO REGIONE SICILIA 2022/2023">
            <text:p>IMPUGNAZIONE CALENDARIO VENATORIO REGIONE SICILIA 2022/2023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316">
            <text:p>202300316</text:p>
          </table:table-cell>
          <table:table-cell office:value-type="float" office:value="202300817">
            <text:p>202300817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6">
            <text:p>2023-09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15">
            <text:p>2023-09-15</text:p>
          </table:table-cell>
          <table:table-cell office:value-type="string" office:string-value="BANDO DI SELEZIONE DEL SOCIO PRIVATO OPERATIVO DELLA COSTITUENDA SOCIETÀ ALLA QUALE SARÀ AFFIDATA LA CONCESSIONE DEL SERVIZIO IDRICO INTEGRATO PER L'AMBITO TERRITORIALE DI SIRACUSA">
            <text:p>BANDO DI SELEZIONE DEL SOCIO PRIVATO OPERATIVO DELLA COSTITUENDA SOCIETÀ ALLA QUALE SARÀ AFFIDATA LA CONCESSIONE DEL SERVIZIO IDRICO INTEGRATO PER L'AMBITO TERRITORIALE DI SIRACUS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285">
            <text:p>202300285</text:p>
          </table:table-cell>
          <table:table-cell office:value-type="float" office:value="202300801">
            <text:p>202300801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2">
            <text:p>2023-09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09">
            <text:p>2023-09-09</text:p>
          </table:table-cell>
          <table:table-cell office:value-type="string" office:string-value="ORDINE DI CESSAZIONE DELL’ATTIVITÀ DI SOMMINISTRAZIONE AL PUBBLICO DI ALIMENTI E BEVANDE">
            <text:p>ORDINE DI CESSAZIONE DELL’ATTIVITÀ DI SOMMINISTRAZIONE AL PUBBLICO DI ALIMENTI E BEVANDE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284">
            <text:p>202300284</text:p>
          </table:table-cell>
          <table:table-cell office:value-type="float" office:value="202300791">
            <text:p>202300791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05">
            <text:p>2023-09-05</text:p>
          </table:table-cell>
          <table:table-cell office:value-type="string" office:string-value="APPALTO - PROCEDURA APERTA PER L’AFFIDAMENTO IN CONCESSIONE DEL SERVIZIO DI RIPRISTINO DELLE CONDIZIONI DI SICUREZZA STRADALE, DI VIABILITÀ E DI REINTEGRA DELLE MATRICI AMBIENTALI COMPROMESSE DAL VERIFICARSI DI INCIDENTI STRADALI - ESCLUSIONE">
            <text:p>APPALTO - PROCEDURA APERTA PER L’AFFIDAMENTO IN CONCESSIONE DEL SERVIZIO DI RIPRISTINO DELLE CONDIZIONI DI SICUREZZA STRADALE, DI VIABILITÀ E DI REINTEGRA DELLE MATRICI AMBIENTALI COMPROMESSE DAL VERIFICARSI DI INCIDENTI STRADALI - ESCLUSIONE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32">
            <text:p>202300032</text:p>
          </table:table-cell>
          <table:table-cell office:value-type="float" office:value="202101177">
            <text:p>202101177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2">
            <text:p>2023-09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1-22">
            <text:p>2021-11-22</text:p>
          </table:table-cell>
          <table:table-cell office:value-type="string" office:string-value="PROCEDURA SELETTIVA RELATIVA ALLA COPERTURA DI N. 1  POSTO DI RICERCATORE A TEMPO DETERMINATO">
            <text:p>PROCEDURA SELETTIVA RELATIVA ALLA COPERTURA DI N. 1  POSTO DI RICERCATORE A TEMPO DETERMINAT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34">
            <text:p>202300034</text:p>
          </table:table-cell>
          <table:table-cell office:value-type="float" office:value="202200088">
            <text:p>202200088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2">
            <text:p>2023-09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2-02-02">
            <text:p>2022-02-02</text:p>
          </table:table-cell>
          <table:table-cell office:value-type="string" office:string-value="ORDINANZA DI DEMOLIZIONE OPERE ABUSIVE E RIDUZIONE IN PRISTINO DEI LUOGHI">
            <text:p>ORDINANZA DI DEMOLIZIONE OPERE ABUSIVE E RIDUZIONE IN PRISTINO DEI LUOGH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42">
            <text:p>202300042</text:p>
          </table:table-cell>
          <table:table-cell office:value-type="float" office:value="202200669">
            <text:p>202200669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2">
            <text:p>2023-09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2-07-11">
            <text:p>2022-07-11</text:p>
          </table:table-cell>
          <table:table-cell office:value-type="string" office:string-value="EDILIZIA - ORDINANZA DI DEMOLIZIONE OPERE ABUSIVE">
            <text:p>EDILIZIA - ORDINANZA DI DEMOLIZIONE OPERE ABUSIV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33">
            <text:p>202300033</text:p>
          </table:table-cell>
          <table:table-cell office:value-type="float" office:value="202101241">
            <text:p>202101241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2">
            <text:p>2023-09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1-12-09">
            <text:p>2021-12-09</text:p>
          </table:table-cell>
          <table:table-cell office:value-type="string" office:string-value="POLIZIA PENITENZIARIA - MANCATO TRASFERIMENTO">
            <text:p>POLIZIA PENITENZIARIA - MANCATO TRASFERIMENT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35">
            <text:p>202300035</text:p>
          </table:table-cell>
          <table:table-cell office:value-type="float" office:value="202200299">
            <text:p>202200299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2">
            <text:p>2023-09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2-03-24">
            <text:p>2022-03-24</text:p>
          </table:table-cell>
          <table:table-cell office:value-type="string" office:string-value="EDILIZIA - INOTTEMPERANZA A ORDINE DI DEMOLIRE">
            <text:p>EDILIZIA - INOTTEMPERANZA A ORDINE DI DEMOLIR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38">
            <text:p>202300038</text:p>
          </table:table-cell>
          <table:table-cell office:value-type="float" office:value="202200551">
            <text:p>202200551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2">
            <text:p>2023-09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2-06-09">
            <text:p>2022-06-09</text:p>
          </table:table-cell>
          <table:table-cell office:value-type="string" office:string-value="EDILIZIA - DINIEGO CONCESSIONE SANATORIA">
            <text:p>EDILIZIA - DINIEGO CONCESSIONE SANATOR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41">
            <text:p>202300041</text:p>
          </table:table-cell>
          <table:table-cell office:value-type="float" office:value="202200650">
            <text:p>202200650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2">
            <text:p>2023-09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2-07-06">
            <text:p>2022-07-06</text:p>
          </table:table-cell>
          <table:table-cell office:value-type="string" office:string-value="PROVVEDIMENTO DI ARCHIVIAZIONE DELLA PRATICA EDILIZIA DELL'APPROVAZIONE DI PIANO DI LOTTIZZAZIONE A SEGUITO DI INFORMATIVA INTERDITTIVA">
            <text:p>PROVVEDIMENTO DI ARCHIVIAZIONE DELLA PRATICA EDILIZIA DELL'APPROVAZIONE DI PIANO DI LOTTIZZAZIONE A SEGUITO DI INFORMATIVA INTERDITTIV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328">
            <text:p>202300328</text:p>
          </table:table-cell>
          <table:table-cell office:value-type="float" office:value="202300860">
            <text:p>202300860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9">
            <text:p>2023-09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28">
            <text:p>2023-09-28</text:p>
          </table:table-cell>
          <table:table-cell office:value-type="string" office:string-value="PROVVEDIMENTO DI ESCLUSIONE DEL RICORRENTE DALLE PROVE SUCCESSIVE ALLA PRESELETTIVA PER L'AMMISSIONE AL VII CICLO DEI PERCORSI DI FORMAZIONE PER IL CONSEGUIMENTO DELLA SPECIALIZZAZIONE PER LE ATTIVITÀ DI SOSTEGNO DIDATTICO">
            <text:p>PROVVEDIMENTO DI ESCLUSIONE DEL RICORRENTE DALLE PROVE SUCCESSIVE ALLA PRESELETTIVA PER L'AMMISSIONE AL VII CICLO DEI PERCORSI DI FORMAZIONE PER IL CONSEGUIMENTO DELLA SPECIALIZZAZIONE PER LE ATTIVITÀ DI SOSTEGNO DIDATTIC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36">
            <text:p>202300036</text:p>
          </table:table-cell>
          <table:table-cell office:value-type="float" office:value="202200378">
            <text:p>202200378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2">
            <text:p>2023-09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2-04-20">
            <text:p>2022-04-20</text:p>
          </table:table-cell>
          <table:table-cell office:value-type="string" office:string-value="SANITÀ - STRUTTURE PRIVATE ACCREDITATE - SOSPENSIONE TEMPORANEA DELL'ACCREDITAMENTO - RISARCIMENTO DANNI">
            <text:p>SANITÀ - STRUTTURE PRIVATE ACCREDITATE - SOSPENSIONE TEMPORANEA DELL'ACCREDITAMENTO - RISARCIMENTO DANN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37">
            <text:p>202300037</text:p>
          </table:table-cell>
          <table:table-cell office:value-type="float" office:value="202200467">
            <text:p>202200467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2">
            <text:p>2023-09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2-05-24">
            <text:p>2022-05-24</text:p>
          </table:table-cell>
          <table:table-cell office:value-type="string" office:string-value="ESCLUSIONE DALLA GRADUATORIA RELATIVA ALLA DOMANDA DI AGEVOLAZIONI FINANZIARIE PREVISTE DALLA MISURA 4.19 DEL POR SICILIA 200/2006 - RISARCIMENTO DEL DANNO">
            <text:p>ESCLUSIONE DALLA GRADUATORIA RELATIVA ALLA DOMANDA DI AGEVOLAZIONI FINANZIARIE PREVISTE DALLA MISURA 4.19 DEL POR SICILIA 200/2006 - RISARCIMENTO DEL DANN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39">
            <text:p>202300039</text:p>
          </table:table-cell>
          <table:table-cell office:value-type="float" office:value="202200603">
            <text:p>202200603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2">
            <text:p>2023-09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2-06-21">
            <text:p>2022-06-21</text:p>
          </table:table-cell>
          <table:table-cell office:value-type="string" office:string-value="EDILIZIA - DINIEGO CONCESSIONE SANATORIA - ORDINANZA DI DEMOLIZIONE DI IMMOBILE REALIZZATO IN ASSENZA DI TITOLO - RICH RISARCIMENTO DANNI">
            <text:p>EDILIZIA - DINIEGO CONCESSIONE SANATORIA - ORDINANZA DI DEMOLIZIONE DI IMMOBILE REALIZZATO IN ASSENZA DI TITOLO - RICH RISARCIMENTO DANN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40">
            <text:p>202300040</text:p>
          </table:table-cell>
          <table:table-cell office:value-type="float" office:value="202200628">
            <text:p>202200628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2">
            <text:p>2023-09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2-06-30">
            <text:p>2022-06-30</text:p>
          </table:table-cell>
          <table:table-cell office:value-type="string" office:string-value="ORDINANZA DI SGOMBERO, ACQUISIZIONE AL PATRIMONIO COMUNALE ED IMMISSIONE IN POSSESSO">
            <text:p>ORDINANZA DI SGOMBERO, ACQUISIZIONE AL PATRIMONIO COMUNALE ED IMMISSIONE IN POSSESS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43">
            <text:p>202300043</text:p>
          </table:table-cell>
          <table:table-cell office:value-type="float" office:value="202300302">
            <text:p>202300302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2">
            <text:p>2023-09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3-28">
            <text:p>2023-03-28</text:p>
          </table:table-cell>
          <table:table-cell office:value-type="string" office:string-value="PROCLAMAZIONE DEGLI ELETTI ALL'ASSEMBLEA REGIONALE SICILIANA DEL 24 OTTOBRE 2022">
            <text:p>PROCLAMAZIONE DEGLI ELETTI ALL'ASSEMBLEA REGIONALE SICILIANA DEL 24 OTTOBRE 2022</text:p>
          </table:table-cell>
          <table:table-cell office:value-type="string" office:string-value="ELETTORALE (ex art.131 c.p.a)">
            <text:p>ELETTORALE (ex art.131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330">
            <text:p>202300330</text:p>
          </table:table-cell>
          <table:table-cell office:value-type="float" office:value="202300818">
            <text:p>202300818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05">
            <text:p>2023-10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9-18">
            <text:p>2023-09-18</text:p>
          </table:table-cell>
          <table:table-cell office:value-type="string" office:string-value="ORDINANZA DI DEMOLIZIONE DI IMMOBILE ABUSIVO - ACQUISIZIONE AL PATRIMONIO COMUNALE, SGOMBERO E IMMISSIONE IN POSSESSO DELL'EDIFICIO">
            <text:p>ORDINANZA DI DEMOLIZIONE DI IMMOBILE ABUSIVO - ACQUISIZIONE AL PATRIMONIO COMUNALE, SGOMBERO E IMMISSIONE IN POSSESSO DELL'EDIFICIO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329">
            <text:p>202300329</text:p>
          </table:table-cell>
          <table:table-cell office:value-type="float" office:value="202300863">
            <text:p>202300863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02">
            <text:p>2023-10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29">
            <text:p>2023-09-29</text:p>
          </table:table-cell>
          <table:table-cell office:value-type="string" office:string-value="GIUDIZIO DI NON AMMISSIONE ALLA CLASSE SUCCESSIVA DELLA SCUOLA SUPERIORE">
            <text:p>GIUDIZIO DI NON AMMISSIONE ALLA CLASSE SUCCESSIVA DELLA SCUOLA SUPERIORE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332">
            <text:p>202300332</text:p>
          </table:table-cell>
          <table:table-cell office:value-type="float" office:value="202300900">
            <text:p>202300900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2">
            <text:p>2023-10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0-10">
            <text:p>2023-10-10</text:p>
          </table:table-cell>
          <table:table-cell office:value-type="string" office:string-value="EXTRACOMUNITARI - DINIEGO ISTANZA DI EMERSIONE DA LAVORO IRREGOLARE">
            <text:p>EXTRACOMUNITARI - DINIEGO ISTANZA DI EMERSIONE DA LAVORO IRREGOLAR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333">
            <text:p>202300333</text:p>
          </table:table-cell>
          <table:table-cell office:value-type="float" office:value="202300901">
            <text:p>202300901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2">
            <text:p>2023-10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0-10">
            <text:p>2023-10-10</text:p>
          </table:table-cell>
          <table:table-cell office:value-type="string" office:string-value="RIGETTO DELL’ISTANZA DI EMERSIONE DA LAVORO IRREGOLARE">
            <text:p>RIGETTO DELL’ISTANZA DI EMERSIONE DA LAVORO IRREGOLAR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331">
            <text:p>202300331</text:p>
          </table:table-cell>
          <table:table-cell office:value-type="float" office:value="202300860">
            <text:p>202300860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05">
            <text:p>2023-10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9-28">
            <text:p>2023-09-28</text:p>
          </table:table-cell>
          <table:table-cell office:value-type="string" office:string-value="PROVVEDIMENTO DI ESCLUSIONE DEL RICORRENTE DALLE PROVE SUCCESSIVE ALLA PRESELETTIVA PER L'AMMISSIONE AL VII CICLO DEI PERCORSI DI FORMAZIONE PER IL CONSEGUIMENTO DELLA SPECIALIZZAZIONE PER LE ATTIVITÀ DI SOSTEGNO DIDATTICO">
            <text:p>PROVVEDIMENTO DI ESCLUSIONE DEL RICORRENTE DALLE PROVE SUCCESSIVE ALLA PRESELETTIVA PER L'AMMISSIONE AL VII CICLO DEI PERCORSI DI FORMAZIONE PER IL CONSEGUIMENTO DELLA SPECIALIZZAZIONE PER LE ATTIVITÀ DI SOSTEGNO DIDATTIC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347">
            <text:p>202300347</text:p>
          </table:table-cell>
          <table:table-cell office:value-type="float" office:value="202300938">
            <text:p>202300938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21">
            <text:p>2023-10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0-20">
            <text:p>2023-10-20</text:p>
          </table:table-cell>
          <table:table-cell office:value-type="string" office:string-value="ANNULLAMENTO SCIA RELATIVA ALL'APERTURA DI UN ESERCIZIO PER LA VENDITA AL DETTAGLIO DI ALIMENTI E BEVANDE ALL'INTERNO DEL COMPLESSO MONUMENTALE DELLA “TONNARA DI SCOPELLO&quot;">
            <text:p>ANNULLAMENTO SCIA RELATIVA ALL'APERTURA DI UN ESERCIZIO PER LA VENDITA AL DETTAGLIO DI ALIMENTI E BEVANDE ALL'INTERNO DEL COMPLESSO MONUMENTALE DELLA “TONNARA DI SCOPELLO"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334">
            <text:p>202300334</text:p>
          </table:table-cell>
          <table:table-cell office:value-type="float" office:value="202300902">
            <text:p>202300902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2">
            <text:p>2023-10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0-10">
            <text:p>2023-10-10</text:p>
          </table:table-cell>
          <table:table-cell office:value-type="string" office:string-value="RIGETTO DELL’ISTANZA DI EMERSIONE DAL LAVORO IRREGOLARE">
            <text:p>RIGETTO DELL’ISTANZA DI EMERSIONE DAL LAVORO IRREGOLAR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335">
            <text:p>202300335</text:p>
          </table:table-cell>
          <table:table-cell office:value-type="float" office:value="202300892">
            <text:p>202300892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2">
            <text:p>2023-10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0-06">
            <text:p>2023-10-06</text:p>
          </table:table-cell>
          <table:table-cell office:value-type="string" office:string-value="DECADENZA DA CONCESSIONE DEMANIALE MARITTIMA - ORDINE DI SGOMBERO">
            <text:p>DECADENZA DA CONCESSIONE DEMANIALE MARITTIMA - ORDINE DI SGOMBER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44">
            <text:p>202300044</text:p>
          </table:table-cell>
          <table:table-cell office:value-type="float" office:value="202001077">
            <text:p>202001077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9">
            <text:p>2023-10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0-12-16">
            <text:p>2020-12-16</text:p>
          </table:table-cell>
          <table:table-cell office:value-type="string" office:string-value="EDILIZIA - INGIUNZIONE PAGAMENTO SOMMA A TITOLO DI INDENNITÀ RISARCITORIA AI SENSI DELL'ART. 167 D.LGS. 42/2004">
            <text:p>EDILIZIA - INGIUNZIONE PAGAMENTO SOMMA A TITOLO DI INDENNITÀ RISARCITORIA AI SENSI DELL'ART. 167 D.LGS. 42/2004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49">
            <text:p>202300049</text:p>
          </table:table-cell>
          <table:table-cell office:value-type="float" office:value="202200550">
            <text:p>202200550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9">
            <text:p>2023-1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06-09">
            <text:p>2022-06-09</text:p>
          </table:table-cell>
          <table:table-cell office:value-type="string" office:string-value="DINIEGO ISTANZA DI AUTORIZZAZIONE ALL'INSTALLAZIONE DI UN IMPIANTO DI TRASMISSIONE RADIOMOBILE">
            <text:p>DINIEGO ISTANZA DI AUTORIZZAZIONE ALL'INSTALLAZIONE DI UN IMPIANTO DI TRASMISSIONE RADIOMOBIL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353">
            <text:p>202300353</text:p>
          </table:table-cell>
          <table:table-cell office:value-type="float" office:value="202300986">
            <text:p>202300986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4">
            <text:p>2023-11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1-02">
            <text:p>2023-11-02</text:p>
          </table:table-cell>
          <table:table-cell office:value-type="string" office:string-value="PROVVEDIMENTO DI NON AMMISSIONE ALLA CLASSE SUCCESSIVA">
            <text:p>PROVVEDIMENTO DI NON AMMISSIONE ALLA CLASSE SUCCESSIV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45">
            <text:p>202300045</text:p>
          </table:table-cell>
          <table:table-cell office:value-type="float" office:value="202300371">
            <text:p>202300371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8">
            <text:p>2023-11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4-20">
            <text:p>2023-04-20</text:p>
          </table:table-cell>
          <table:table-cell office:value-type="string" office:string-value="PROROGA DI CONCESSIONE DEMANIALE">
            <text:p>PROROGA DI CONCESSIONE DEMANIAL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351">
            <text:p>202300351</text:p>
          </table:table-cell>
          <table:table-cell office:value-type="float" office:value="202300958">
            <text:p>202300958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30">
            <text:p>2023-10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0-25">
            <text:p>2023-10-25</text:p>
          </table:table-cell>
          <table:table-cell office:value-type="string" office:string-value="IMPUGNAZIONE DECRETO CAUTELARE TAR PALERMO-INFORMATIVA INTERDITTIVA ANTIMAFIA">
            <text:p>IMPUGNAZIONE DECRETO CAUTELARE TAR PALERMO-INFORMATIVA INTERDITTIVA ANTIMAFIA</text:p>
          </table:table-cell>
          <table:table-cell office:value-type="string" office:string-value="APPELLO AVVERSO ORDINANZA">
            <text:p>APPELLO AVVERSO ORDIN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352">
            <text:p>202300352</text:p>
          </table:table-cell>
          <table:table-cell office:value-type="float" office:value="202300968">
            <text:p>202300968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30">
            <text:p>2023-10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0-28">
            <text:p>2023-10-28</text:p>
          </table:table-cell>
          <table:table-cell office:value-type="string" office:string-value="SELEZIONE INTERNA PER IL CONFERIMENTO DI INCARICHI DI FUNZIONE – RUOLO SANITARIO E DI ASSISTENTE SOCIALE- GRADUATORIA DEFINITIVA">
            <text:p>SELEZIONE INTERNA PER IL CONFERIMENTO DI INCARICHI DI FUNZIONE – RUOLO SANITARIO E DI ASSISTENTE SOCIALE- GRADUATORIA DEFINITIV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46">
            <text:p>202300046</text:p>
          </table:table-cell>
          <table:table-cell office:value-type="float" office:value="202101174">
            <text:p>202101174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8">
            <text:p>2023-11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1-22">
            <text:p>2021-11-22</text:p>
          </table:table-cell>
          <table:table-cell office:value-type="string" office:string-value="EDILIZIA - PARERE NEGATIVO IN ORDINE AD UN PROGETTO PER LA REALIZZAZIONE DI UNA SCALA ESTERNA DI UN FABBRICATO SITO NEL TERRITORIO DEL COMUNE DI LIPARI">
            <text:p>EDILIZIA - PARERE NEGATIVO IN ORDINE AD UN PROGETTO PER LA REALIZZAZIONE DI UNA SCALA ESTERNA DI UN FABBRICATO SITO NEL TERRITORIO DEL COMUNE DI LIPAR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47">
            <text:p>202300047</text:p>
          </table:table-cell>
          <table:table-cell office:value-type="float" office:value="202200064">
            <text:p>202200064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9">
            <text:p>2023-1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1-26">
            <text:p>2022-01-26</text:p>
          </table:table-cell>
          <table:table-cell office:value-type="string" office:string-value="INFORMATIVA INTERDITTIVA ANTIMAFIA">
            <text:p>INFORMATIVA INTERDITTIVA ANTIMAF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48">
            <text:p>202300048</text:p>
          </table:table-cell>
          <table:table-cell office:value-type="float" office:value="202200065">
            <text:p>202200065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9">
            <text:p>2023-1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1-26">
            <text:p>2022-01-26</text:p>
          </table:table-cell>
          <table:table-cell office:value-type="string" office:string-value="INFORMATIVA INTERDITTIVA ANTIMAFIA">
            <text:p>INFORMATIVA INTERDITTIVA ANTIMAF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356">
            <text:p>202300356</text:p>
          </table:table-cell>
          <table:table-cell office:value-type="float" office:value="202301019">
            <text:p>202301019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9">
            <text:p>2023-1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1-09">
            <text:p>2023-11-09</text:p>
          </table:table-cell>
          <table:table-cell office:value-type="string" office:string-value="RIGETTO DELL’ISTANZA DI EMERSIONE DA LAVORO IRREGOLARE">
            <text:p>RIGETTO DELL’ISTANZA DI EMERSIONE DA LAVORO IRREGOLAR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354">
            <text:p>202300354</text:p>
          </table:table-cell>
          <table:table-cell office:value-type="float" office:value="202300993">
            <text:p>202300993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4">
            <text:p>2023-11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1-04">
            <text:p>2023-11-04</text:p>
          </table:table-cell>
          <table:table-cell office:value-type="string" office:string-value="DINIEGO RILASCIO CONCESSIONE EDILIZIA IN SANATORIA">
            <text:p>DINIEGO RILASCIO CONCESSIONE EDILIZIA IN SANATOR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382">
            <text:p>202300382</text:p>
          </table:table-cell>
          <table:table-cell office:value-type="float" office:value="202301041">
            <text:p>202301041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18">
            <text:p>2023-11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1-15">
            <text:p>2023-11-15</text:p>
          </table:table-cell>
          <table:table-cell office:value-type="string" office:string-value="DECRETO DEL QUESTORE DI SOSPENSIONE PER GIORNI QUINDICI DELL'ATTIVITÀ RELATIVA ALL'ESERCIZIO PUBBLICO DI SOMMINISTRAZIONE DI ALIMENTI E BEVANDE">
            <text:p>DECRETO DEL QUESTORE DI SOSPENSIONE PER GIORNI QUINDICI DELL'ATTIVITÀ RELATIVA ALL'ESERCIZIO PUBBLICO DI SOMMINISTRAZIONE DI ALIMENTI E BEVANDE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355">
            <text:p>202300355</text:p>
          </table:table-cell>
          <table:table-cell office:value-type="float" office:value="202301018">
            <text:p>202301018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9">
            <text:p>2023-1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1-09">
            <text:p>2023-11-09</text:p>
          </table:table-cell>
          <table:table-cell office:value-type="string" office:string-value="EXTRACOMUNITARI - RIGETTO ISTANZA DI EMERSIONE DA LAVORO IRREGOLARE">
            <text:p>EXTRACOMUNITARI - RIGETTO ISTANZA DI EMERSIONE DA LAVORO IRREGOLAR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050">
            <text:p>202300050</text:p>
          </table:table-cell>
          <table:table-cell office:value-type="float" office:value="202300496">
            <text:p>202300496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9">
            <text:p>2023-1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5-25">
            <text:p>2023-05-25</text:p>
          </table:table-cell>
          <table:table-cell office:value-type="string" office:string-value="NULLITÀ DELL'ATTO DI COMPRAVENDITA DELLA QUOTA PARI A 15/18 DI PROPRIETÀ DELLA “CAPPELLA DENOMINATA CORRENTEMENTE ‘REGINA PACIS’, BENE SOTTOPOSTO A VINCOLO MONUMENTALE">
            <text:p>NULLITÀ DELL'ATTO DI COMPRAVENDITA DELLA QUOTA PARI A 15/18 DI PROPRIETÀ DELLA “CAPPELLA DENOMINATA CORRENTEMENTE ‘REGINA PACIS’, BENE SOTTOPOSTO A VINCOLO MONUMENTAL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383">
            <text:p>202300383</text:p>
          </table:table-cell>
          <table:table-cell office:value-type="float" office:value="202301052">
            <text:p>202301052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18">
            <text:p>2023-11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1-17">
            <text:p>2023-11-17</text:p>
          </table:table-cell>
          <table:table-cell office:value-type="string" office:string-value="ORDINE DI SOSPENSIONE DELL’ATTIVITÀ DI COMMERCIO ALL’INGROSSO DI ALIMENTI">
            <text:p>ORDINE DI SOSPENSIONE DELL’ATTIVITÀ DI COMMERCIO ALL’INGROSSO DI ALIMENT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388">
            <text:p>202300388</text:p>
          </table:table-cell>
          <table:table-cell office:value-type="float" office:value="202300814">
            <text:p>202300814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7">
            <text:p>2023-1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14">
            <text:p>2023-09-14</text:p>
          </table:table-cell>
          <table:table-cell office:value-type="string" office:string-value="RINNOVO DELL’AUTORIZZAZIONE INTEGRATA AMBIENTALE , ADOTTATA PER LA DISCARICA DI RIFIUTI NON PERICOLOSI">
            <text:p>RINNOVO DELL’AUTORIZZAZIONE INTEGRATA AMBIENTALE , ADOTTATA PER LA DISCARICA DI RIFIUTI NON PERICOLOSI</text:p>
          </table:table-cell>
          <table:table-cell office:value-type="string" office:string-value="REVOCAZIONE SENTENZA">
            <text:p>REVOCAZIONE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387">
            <text:p>202300387</text:p>
          </table:table-cell>
          <table:table-cell office:value-type="float" office:value="202300932">
            <text:p>202300932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7">
            <text:p>2023-1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0-18">
            <text:p>2023-10-18</text:p>
          </table:table-cell>
          <table:table-cell office:value-type="string" office:string-value="CALENDARIO VENATORIO 2023-24 DELLA REGIONE SICILIANA">
            <text:p>CALENDARIO VENATORIO 2023-24 DELLA REGIONE SICILIAN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386">
            <text:p>202300386</text:p>
          </table:table-cell>
          <table:table-cell office:value-type="float" office:value="202301083">
            <text:p>202301083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7">
            <text:p>2023-1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1-24">
            <text:p>2023-11-24</text:p>
          </table:table-cell>
          <table:table-cell office:value-type="string" office:string-value="AGGREGATI DI SPESA PER L’ASSISTENZA SPECIALISTICA DA PRIVATO – ANNO 2022">
            <text:p>AGGREGATI DI SPESA PER L’ASSISTENZA SPECIALISTICA DA PRIVATO – ANNO 2022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385">
            <text:p>202300385</text:p>
          </table:table-cell>
          <table:table-cell office:value-type="float" office:value="202301087">
            <text:p>202301087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7">
            <text:p>2023-1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1-27">
            <text:p>2023-11-27</text:p>
          </table:table-cell>
          <table:table-cell office:value-type="string" office:string-value="APPALTO FORNITURA DI N. 50 ISOLE ECOLOGICHE SCARRABILI INFORMATIZZATE A 8 BOCCHE DI CARICO  E SISTEMA HARDWARE E SOFTWARE DI GESTIONE DELL’ISOLA">
            <text:p>APPALTO FORNITURA DI N. 50 ISOLE ECOLOGICHE SCARRABILI INFORMATIZZATE A 8 BOCCHE DI CARICO  E SISTEMA HARDWARE E SOFTWARE DI GESTIONE DELL’ISOLA</text:p>
          </table:table-cell>
          <table:table-cell office:value-type="string" office:string-value="APPELLO AVV. ORDINANZA NEL RITO ABBREVIATO ex art.119 c.p.a.">
            <text:p>APPELLO AVV. ORDINANZA NEL RITO ABBREVIATO ex art.119 c.p.a.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406">
            <text:p>202300406</text:p>
          </table:table-cell>
          <table:table-cell office:value-type="float" office:value="202301098">
            <text:p>202301098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1">
            <text:p>2023-12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1-29">
            <text:p>2023-11-29</text:p>
          </table:table-cell>
          <table:table-cell office:value-type="string" office:string-value="DETERMINAZIONE DEGLI AGGREGATI DI SPESA PER L’ASSISTENZA SPECIALISTICA DA PRIVATO - ANNI 2020-2023 - PER LA BRANCA DI MEDICINA FISICA E RIABILITAZIONE">
            <text:p>DETERMINAZIONE DEGLI AGGREGATI DI SPESA PER L’ASSISTENZA SPECIALISTICA DA PRIVATO - ANNI 2020-2023 - PER LA BRANCA DI MEDICINA FISICA E RIABILITAZION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414">
            <text:p>202300414</text:p>
          </table:table-cell>
          <table:table-cell office:value-type="float" office:value="202301175">
            <text:p>202301175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8">
            <text:p>2023-12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2-18">
            <text:p>2023-12-18</text:p>
          </table:table-cell>
          <table:table-cell office:value-type="string" office:string-value="IMPUGNAZIONE PROVVEDIMENTO DEL PREFETTO DI CATANIA CHE HA DISPOSTO LA DISPUTA DELLA PARTITA A PORTE CHIUSE (SENZA SPETTATORI)">
            <text:p>IMPUGNAZIONE PROVVEDIMENTO DEL PREFETTO DI CATANIA CHE HA DISPOSTO LA DISPUTA DELLA PARTITA A PORTE CHIUSE (SENZA SPETTATORI)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412">
            <text:p>202300412</text:p>
          </table:table-cell>
          <table:table-cell office:value-type="float" office:value="202301091">
            <text:p>202301091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4">
            <text:p>2023-12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1-27">
            <text:p>2023-11-27</text:p>
          </table:table-cell>
          <table:table-cell office:value-type="string" office:string-value="ACCERTAMENTO DELL'INOTTEMPERANZA ALL'ORDINANZA DI DEMOLIZIONE">
            <text:p>ACCERTAMENTO DELL'INOTTEMPERANZA ALL'ORDINANZA DI DEMOLIZION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413">
            <text:p>202300413</text:p>
          </table:table-cell>
          <table:table-cell office:value-type="float" office:value="202301170">
            <text:p>202301170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8">
            <text:p>2023-12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2-15">
            <text:p>2023-12-15</text:p>
          </table:table-cell>
          <table:table-cell office:value-type="string" office:string-value="ANNULLAMENTO DETERMINA CONCESSIONE DEMANIALE MARITTIMA PER LA GESTIONE DELLA DARSENA TURISTICA DEL PORTO DI SANTA MARINA SALINA-ISOLE EOLIE">
            <text:p>ANNULLAMENTO DETERMINA CONCESSIONE DEMANIALE MARITTIMA PER LA GESTIONE DELLA DARSENA TURISTICA DEL PORTO DI SANTA MARINA SALINA-ISOLE EOLIE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