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30">
            <text:p>202600030</text:p>
          </table:table-cell>
          <table:table-cell office:value-type="float" office:value="202600077">
            <text:p>20260007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26">
            <text:p>2026-01-26</text:p>
          </table:table-cell>
          <table:table-cell office:value-type="string" office:string-value="COMUNICAZIONE INIZIO LAVORI ASSEVERATA (CILA) PER LA REALIZZAZIONE DI UNA PEDANA MODULARE E REMOVIBILE CON OMBRELLONI E PARATIE">
            <text:p>COMUNICAZIONE INIZIO LAVORI ASSEVERATA (CILA) PER LA REALIZZAZIONE DI UNA PEDANA MODULARE E REMOVIBILE CON OMBRELLONI E PARATI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02">
            <text:p>202600002</text:p>
          </table:table-cell>
          <table:table-cell office:value-type="float" office:value="202600039">
            <text:p>20260003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1">
            <text:p>2026-01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16">
            <text:p>2026-01-16</text:p>
          </table:table-cell>
          <table:table-cell office:value-type="string" office:string-value="DETERMINAZIONE DEGLI AGGREGATI REGIONALI E PROVINCIALI DI SPESA PER L’ASSISTENZA SPECIALISTICA DA PRIVATO – ANNO 2025">
            <text:p>DETERMINAZIONE DEGLI AGGREGATI REGIONALI E PROVINCIALI DI SPESA PER L’ASSISTENZA SPECIALISTICA DA PRIVATO – ANNO 2025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03">
            <text:p>202600003</text:p>
          </table:table-cell>
          <table:table-cell office:value-type="float" office:value="202600040">
            <text:p>20260004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1">
            <text:p>2026-01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16">
            <text:p>2026-01-16</text:p>
          </table:table-cell>
          <table:table-cell office:value-type="string" office:string-value="DETERMINAZIONE DEGLI AGGREGATI REGIONALI E PROVINCIALI DI SPESA PER L’ASSISTENZA SPECIALISTICA DA PRIVATO – ANNO 2025">
            <text:p>DETERMINAZIONE DEGLI AGGREGATI REGIONALI E PROVINCIALI DI SPESA PER L’ASSISTENZA SPECIALISTICA DA PRIVATO – ANNO 2025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29">
            <text:p>202600029</text:p>
          </table:table-cell>
          <table:table-cell office:value-type="float" office:value="202600098">
            <text:p>20260009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31">
            <text:p>2026-01-31</text:p>
          </table:table-cell>
          <table:table-cell office:value-type="string" office:string-value="DEMOLIZIONE OPERE EDILI">
            <text:p>DEMOLIZIONE OPERE EDILI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01">
            <text:p>202600001</text:p>
          </table:table-cell>
          <table:table-cell office:value-type="float" office:value="202600038">
            <text:p>20260003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1">
            <text:p>2026-01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16">
            <text:p>2026-01-16</text:p>
          </table:table-cell>
          <table:table-cell office:value-type="string" office:string-value="DETERMINAZIONE DEGLI AGGREGATI REGIONALI E PROVINCIALI DI SPESA PER L’ASSISTENZA SPECIALISTICA DA PRIVATO – ANNO 2025">
            <text:p>DETERMINAZIONE DEGLI AGGREGATI REGIONALI E PROVINCIALI DI SPESA PER L’ASSISTENZA SPECIALISTICA DA PRIVATO – ANNO 2025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600001">
            <text:p>202600001</text:p>
          </table:table-cell>
          <table:table-cell office:value-type="float" office:value="202400345">
            <text:p>20240034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1">
            <text:p>2026-01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3-18">
            <text:p>2024-03-18</text:p>
          </table:table-cell>
          <table:table-cell office:value-type="string" office:string-value="LAVORO-RISARCIMENTO DEL DANNO">
            <text:p>LAVORO-RISARCIMENTO DEL DANNO</text:p>
          </table:table-cell>
          <table:table-cell office:value-type="string" office:string-value="REVOCAZIONE SENTENZA">
            <text:p>REVOCAZIONE SENTENZA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