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MAGISTRATI DELLA CORTE DEI CONTI -&gt; TRATTAMENTO ECONOMICO E INDENNITÀ">
            <text:p>MAGISTRATI DELLA CORTE DEI CONT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APPALTI PUBBLICI DI LAVORI -&gt; RISOLUZIONE">
            <text:p>APPALTI PUBBLICI DI LAVORI -&gt; RISOL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CARABINIERI -&gt; DECADENZA / PROSCIOGLIMENTO FERMA">
            <text:p>CARABINIERI -&gt; DECADENZA / PROSCIOGLIMENTO FERM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GUARDIA DI FINANZA -&gt; VALUTAZIONE">
            <text:p>GUARDIA DI FINANZA -&gt; VALUTAZION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