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NTENZA">
            <text:p>SENTENZA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NTENZA BREVE">
            <text:p>SENTENZA BREVE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NTENZA">
            <text:p>SENTENZA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NTENZA BREVE">
            <text:p>SENTENZA BREVE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