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TRANIERI -&gt; ALTRO">
            <text:p>STRANIER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7">
            <text:p>202407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CCESSO AI DOCUMENTI -&gt; ALTRO">
            <text:p>ACCESSO AI DOCUMENTI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UTORIZZAZIONI E CONCESSIONI AMMINISTRATIVE -&gt; AUTOSTRADE">
            <text:p>AUTORIZZAZIONI E CONCESSIONI AMMINISTRATIVE -&gt; AUTOSTRAD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2">
            <text:p>20241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INFORMATIVA ANTIMAFIA -&gt; RISARCIMENTO DANNI">
            <text:p>INFORMATIVA ANTIMAFIA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DICHIARA LA PROPRIA INCOMPETENZA PER TERRITORIO">
            <text:p>DICHIARA LA PROPRIA INCOMPETENZA PER TERRITORI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8">
            <text:p>202408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string" office:string-value="DICHIARA PERENZIONE">
            <text:p>DICHIARA PEREN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4">
            <text:p>202404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1">
            <text:p>20240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5">
            <text:p>202405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UBBLICO IMPIEGO -&gt; TRATTAMENTO ECONOMICO E INDENNITÀ -&gt; STIPENDIO">
            <text:p>PUBBLICO IMPIEGO -&gt; TRATTAMENTO ECONOMICO E INDENNITÀ -&gt; STIPENDI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6">
            <text:p>202406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LENZIO DELLA PUBBLICA AMMINISTRAZIONE -&gt; ACCESSO AI DOCUMENTI">
            <text:p>SILENZIO DELLA PUBBLICA AMMINISTRAZIONE -&gt; ACCESSO AI DOCUMENTI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2">
            <text:p>202402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1">
            <text:p>202411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03">
            <text:p>202403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float" office:value="202410">
            <text:p>202410</text:p>
          </table:table-cell>
          <table:table-cell office:value-type="string" office:string-value="029">
            <text:p>029</text:p>
          </table:table-cell>
          <table:table-cell office:value-type="string" office:string-value="TAR VALLE D'AOSTA - AOSTA">
            <text:p>TAR VALLE D'AOSTA - AOST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