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SENTENZA">
            <text:p>ANNO_SENTENZA</text:p>
          </table:table-cell>
          <table:table-cell table:style-name="pd1" office:value-type="string" office:string-value="MESE_SENTENZA">
            <text:p>MESE_SENT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ESITO_PROVVEDIMENTO">
            <text:p>ESITO_PROVVEDIMENTO</text:p>
          </table:table-cell>
          <table:table-cell table:style-name="pd1" office:value-type="string" office:string-value="NUMERO_RICORSI_DEFINITI">
            <text:p>NUMERO_RICORSI_DEFINITI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ESPROPRIAZIONE PER PUBBLICA UTILITÀ -&gt; DECRETO DI ESPROPRIO">
            <text:p>ESPROPRIAZIONE PER PUBBLICA UTILITÀ -&gt; DECRETO DI ESPROPRI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ESPROPRIAZIONE PER PUBBLICA UTILITÀ -&gt; DECRETO DI ESPROPRIO">
            <text:p>ESPROPRIAZIONE PER PUBBLICA UTILITÀ -&gt; DECRETO DI ESPROPRI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