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300211">
            <text:p>20230021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0">
            <text:p>2023-11-20</text:p>
          </table:table-cell>
          <table:table-cell office:value-type="string" office:string-value="C.CEFALU'/DINIEGO CONDONO/PARERE SU IST.SOSP./ C.U.-SI">
            <text:p>C.CEFALU'/DINIEGO CONDONO/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200130">
            <text:p>20220013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24">
            <text:p>2022-05-24</text:p>
          </table:table-cell>
          <table:table-cell office:value-type="string" office:string-value="DECURTAZIONE SOMME PER STABILIAZZAZIONE PERSONALE. DEPOSITO VIA PEC PARERE SUL MERITO  ISTANZA DI SOSPENSIONE. C.U.-NO">
            <text:p>DECURTAZIONE SOMME PER STABILIAZZAZIONE PERSONALE. DEPOSITO VIA PEC PARERE SUL MERITO 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300053">
            <text:p>20230005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16">
            <text:p>2023-03-16</text:p>
          </table:table-cell>
          <table:table-cell office:value-type="string" office:string-value="ASS.TO REG. AUTONOMIE LOC. E FUNZ. PUBB./RIC. MOTIVI AGGIUNTI AL RIC. 130/22/CONTRIBUTI DESTINATI AI COMUNI/C.U. NON DOVUTO.">
            <text:p>ASS.TO REG. AUTONOMIE LOC. E FUNZ. PUBB./RIC. MOTIVI AGGIUNTI AL RIC. 130/22/CONTRIBUTI DESTINATI AI COMUNI/C.U. NON DOVUTO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5">
            <text:p>202400015</text:p>
          </table:table-cell>
          <table:table-cell office:value-type="float" office:value="202200134">
            <text:p>20220013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2-05-27">
            <text:p>2022-05-27</text:p>
          </table:table-cell>
          <table:table-cell office:value-type="string" office:string-value="C. ADRANO/DEMOLIZIONE ABUSI EDILIZI. C.U.-SI">
            <text:p>C. ADRANO/DEMOLIZIONE ABUSI EDILIZI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7">
            <text:p>202400017</text:p>
          </table:table-cell>
          <table:table-cell office:value-type="float" office:value="202200264">
            <text:p>20220026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21">
            <text:p>2022-11-21</text:p>
          </table:table-cell>
          <table:table-cell office:value-type="string" office:string-value="APPROVAZIONE GRADUATORIA PER RECLUTAMENTO PERSONALE A TEMPO DETERMINATO. PARERE SU ISTANZA DI SOSPENSIONE. DEPOSITO VIA PEC. C.U.-SI">
            <text:p>APPROVAZIONE GRADUATORIA PER RECLUTAMENTO PERSONALE A TEMPO DETERMINATO. PARERE SU ISTANZA DI SOSPENSIONE. DEPOSITO VIA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9">
            <text:p>202400019</text:p>
          </table:table-cell>
          <table:table-cell office:value-type="float" office:value="202300115">
            <text:p>20230011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C.AGRIGENTO/ING. PAG.INDENNITA' RISARC. C.U.-SI">
            <text:p>C.AGRIGENTO/ING. PAG.INDENNITA' RISAR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300059">
            <text:p>20230005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3-03-28">
            <text:p>2023-03-28</text:p>
          </table:table-cell>
          <table:table-cell office:value-type="string" office:string-value="C.VILLABATE/DINIEGO PERM. COSTR. PARERE SU ISTANZA DI SOSPENSIONE/C.U.-NO">
            <text:p>C.VILLABATE/DINIEGO PERM. COSTR. PARERE SU ISTANZA DI SOSPENSIONE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2">
            <text:p>202400022</text:p>
          </table:table-cell>
          <table:table-cell office:value-type="float" office:value="202100375">
            <text:p>20210037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1-12-16">
            <text:p>2021-12-16</text:p>
          </table:table-cell>
          <table:table-cell office:value-type="string" office:string-value="INGIUNZIONE DEMOLIZIONE E MESSA IN PRISTINO OPERE EDILIZIE ABUSIVE. ISTANZA DI SOSPENSIONE CAUTELARE. C.U.-NO">
            <text:p>INGIUNZIONE DEMOLIZIONE E MESSA IN PRISTINO OPERE EDILIZIE ABUSIVE. ISTANZA DI SOSPENSIONE CAUTELAR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300195">
            <text:p>20230019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DIP. REG. AGRICOLTURA/RESTITUZIONE SOMME/IST. SOSPENSIONE/ C.U.-NO">
            <text:p>DIP. REG. AGRICOLTURA/RESTITUZIONE SOMME/IST. SOSPENSION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300203">
            <text:p>20230020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RIESAME PARERE CGA SULL'AFFARE N. RG. 644/06-ADUN. 11 DICEMBRE 2007-RICORRENTE CAMINITA VALERIA/CONCORSO PUBBLICO BB.CC.AA.-C.U. NON DOVUTO">
            <text:p>RIESAME PARERE CGA SULL'AFFARE N. RG. 644/06-ADUN. 11 DICEMBRE 2007-RICORRENTE CAMINITA VALERIA/CONCORSO PUBBLICO BB.CC.AA.-C.U. NON DOVUTO</text:p>
          </table:table-cell>
          <table:table-cell office:value-type="string" office:string-value="RIESAME">
            <text:p>RIESAM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200210">
            <text:p>20220021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PRAVVENUTA CARENZA DI INTERESSE">
            <text:p>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22">
            <text:p>2022-08-22</text:p>
          </table:table-cell>
          <table:table-cell office:value-type="string" office:string-value="PROCEDURA DI STABILIZZAZIONE PERSONALE DIRIGENZIALE E DEL COMPARTO  PRESSO L'A.S.P. DI CATANIA. DEPOSITO VIA PEC - C.U.-SI  ISTANZA DI SOSPENSIONE. PARERE SU ISTANZA DI SOSPENSIONE.">
            <text:p>PROCEDURA DI STABILIZZAZIONE PERSONALE DIRIGENZIALE E DEL COMPARTO  PRESSO L'A.S.P. DI CATANIA. DEPOSITO VIA PEC - C.U.-SI  ISTANZA DI SOSPENSIONE. PARERE SU ISTANZA DI SOSPENSIONE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300116">
            <text:p>20230011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PRAVVENUTA CARENZA DI INTERESSE">
            <text:p>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6-08">
            <text:p>2023-06-08</text:p>
          </table:table-cell>
          <table:table-cell office:value-type="string" office:string-value="A.S.P.CATANIA/STABIL. PERS.LE PRECARIO/ PARERE SU ISTANZA  DI SOSP. C.U.-SI">
            <text:p>A.S.P.CATANIA/STABIL. PERS.LE PRECARIO/ PARERE SU ISTANZA  DI SOSP.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6">
            <text:p>202400026</text:p>
          </table:table-cell>
          <table:table-cell office:value-type="float" office:value="202300141">
            <text:p>20230014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7-18">
            <text:p>2023-07-18</text:p>
          </table:table-cell>
          <table:table-cell office:value-type="string" office:string-value="C.LICATA/ING.PAG.SANZIONE AMM.VA PECUN./PARERE SU IST. DI SOSP./IST. DI SOSP./C.U.-SI">
            <text:p>C.LICATA/ING.PAG.SANZIONE AMM.VA PECUN./PARERE SU IST. DI SOSP./IST. DI SOSP.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7">
            <text:p>202400027</text:p>
          </table:table-cell>
          <table:table-cell office:value-type="float" office:value="202300124">
            <text:p>20230012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06-13">
            <text:p>2023-06-13</text:p>
          </table:table-cell>
          <table:table-cell office:value-type="string" office:string-value="DIP. REG. AGRICOLT/REVOCA CONCES. E RECUPERO SOMME/ IST. SOSP. C.U.-SI">
            <text:p>DIP. REG. AGRICOLT/REVOCA CONCES. E RECUPERO SOMME/ IST. SOSP.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8">
            <text:p>202400028</text:p>
          </table:table-cell>
          <table:table-cell office:value-type="float" office:value="202300204">
            <text:p>20230020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DIPART. REG. URBANISTICA/APPROVAZIONE P.R.G./C.U.-SI">
            <text:p>DIPART. REG. URBANISTICA/APPROVAZIONE P.R.G.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300127">
            <text:p>20230012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3">
            <text:p>2024-02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0">
            <text:p>2023-06-20</text:p>
          </table:table-cell>
          <table:table-cell office:value-type="string" office:string-value="C.PACHINO/ PERM. COSTR. / C.U.-SI">
            <text:p>C.PACHINO/ PERM. COSTR. 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2">
            <text:p>202400032</text:p>
          </table:table-cell>
          <table:table-cell office:value-type="float" office:value="202300202">
            <text:p>20230020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7">
            <text:p>2023-11-07</text:p>
          </table:table-cell>
          <table:table-cell office:value-type="string" office:string-value="C.BAGHERIA/ ORD. DEMOL/ IST. SOSPENSIONE/ C.U.-SI">
            <text:p>C.BAGHERIA/ ORD. DEMOL/ IST. 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3">
            <text:p>202400033</text:p>
          </table:table-cell>
          <table:table-cell office:value-type="float" office:value="202300103">
            <text:p>20230010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30">
            <text:p>2023-05-30</text:p>
          </table:table-cell>
          <table:table-cell office:value-type="string" office:string-value="C. MESSINA/ARCHIVIAZIONE PRATICA TELEFONIA MOBILE/PARERE SU ISTANZA DI SOSP. C.U.-SI">
            <text:p>C. MESSINA/ARCHIVIAZIONE PRATICA TELEFONIA MOBILE/PARERE SU ISTANZA DI SOSP.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4">
            <text:p>202400034</text:p>
          </table:table-cell>
          <table:table-cell office:value-type="float" office:value="202300017">
            <text:p>20230001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C. CARINI/INGIUN-DEMOL/ISTANZA  DI SOSPENSIONE. C.U.-NO DEPOSITO VIA PEC - PARERE SU ISTANZA DI SOSPENSIONE">
            <text:p>C. CARINI/INGIUN-DEMOL/ISTANZA  DI SOSPENSIONE. C.U.-NO DEPOSITO VIA PEC -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6">
            <text:p>202400036</text:p>
          </table:table-cell>
          <table:table-cell office:value-type="float" office:value="202300128">
            <text:p>20230012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20">
            <text:p>2023-06-20</text:p>
          </table:table-cell>
          <table:table-cell office:value-type="string" office:string-value="C. CARINI/ ING. PAG. SANZIONE/C.U.-SI">
            <text:p>C. CARINI/ ING. PAG. SANZIONE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300207">
            <text:p>20230020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PREF.ENNA/ C.ENNA/ ALLEVAMENTO SENZA AUTORIZZAZIONE/ C.U.-NO">
            <text:p>PREF.ENNA/ C.ENNA/ ALLEVAMENTO SENZA AUTORIZZAZION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8">
            <text:p>202400038</text:p>
          </table:table-cell>
          <table:table-cell office:value-type="float" office:value="202400001">
            <text:p>20240000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4-01-02">
            <text:p>2024-01-02</text:p>
          </table:table-cell>
          <table:table-cell office:value-type="string" office:string-value="C.NI DI ALCARA LI FUSI, S. MARCO D'ALUNZIO, MILITELLO ROSMARINO, TORRENOVA/ANNULLAMENTO DELIBERE P.R.G./C.U.-NO">
            <text:p>C.NI DI ALCARA LI FUSI, S. MARCO D'ALUNZIO, MILITELLO ROSMARINO, TORRENOVA/ANNULLAMENTO DELIBERE P.R.G.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1">
            <text:p>202400041</text:p>
          </table:table-cell>
          <table:table-cell office:value-type="float" office:value="202200129">
            <text:p>20220012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string" office:string-value="D">
            <text:p>D</text:p>
          </table:table-cell>
          <table:table-cell office:value-type="string" office:string-value="2022-05-24">
            <text:p>2022-05-24</text:p>
          </table:table-cell>
          <table:table-cell office:value-type="string" office:string-value="DECURTAZIONE SOMME PER STABILIZZAZIONE PERSONALE. ISTANZA DI SOSPENSIONE. DEPOSITO VIA PEC - PARERE SUL MERITO. ISTANZA DI SOSPENSIONE. C.U.-NO">
            <text:p>DECURTAZIONE SOMME PER STABILIZZAZIONE PERSONALE. ISTANZA DI SOSPENSIONE. DEPOSITO VIA PEC - PARERE SUL MERITO.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1">
            <text:p>202400041</text:p>
          </table:table-cell>
          <table:table-cell office:value-type="float" office:value="202300056">
            <text:p>20230005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string" office:string-value="D">
            <text:p>D</text:p>
          </table:table-cell>
          <table:table-cell office:value-type="string" office:string-value="2023-03-17">
            <text:p>2023-03-17</text:p>
          </table:table-cell>
          <table:table-cell office:value-type="string" office:string-value="ASS.TO REG. F.P E AUTONOMIE LOCALI/ RIC. X MOTIVI AGGIUNTI/ CONTRIBUTI AI COMUNI/DEPOSITO VIA PEC/C.U. NON DOVUTO">
            <text:p>ASS.TO REG. F.P E AUTONOMIE LOCALI/ RIC. X MOTIVI AGGIUNTI/ CONTRIBUTI AI COMUNI/DEPOSITO VIA PEC/C.U. NON DOVUT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2">
            <text:p>202400042</text:p>
          </table:table-cell>
          <table:table-cell office:value-type="float" office:value="202300208">
            <text:p>20230020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C. VILLABATE/DINIEGO SANATORIA/C.U.-NO">
            <text:p>C. VILLABATE/DINIEGO SANATORIA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3">
            <text:p>202400043</text:p>
          </table:table-cell>
          <table:table-cell office:value-type="float" office:value="202300125">
            <text:p>20230012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3-06-15">
            <text:p>2023-06-15</text:p>
          </table:table-cell>
          <table:table-cell office:value-type="string" office:string-value="DIP/ASS/ AGRICOLTURA/FINANZIAMENTO/ PARERE SU ISTANZA DI SOSP. C.U.-NO">
            <text:p>DIP/ASS/ AGRICOLTURA/FINANZIAMENTO/ PARERE SU ISTANZA DI SOSP.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300187">
            <text:p>20230018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10-11">
            <text:p>2023-10-11</text:p>
          </table:table-cell>
          <table:table-cell office:value-type="string" office:string-value="VALLE DEI TEMPLI DI AGRIGENTO/RICORSO PER LA REVOCAZIONE DEL PAR . C.G.A. SULL'AFF. N. 7/21-(D.P. N. 129/22)/C.U.-NO">
            <text:p>VALLE DEI TEMPLI DI AGRIGENTO/RICORSO PER LA REVOCAZIONE DEL PAR . C.G.A. SULL'AFF. N. 7/21-(D.P. N. 129/22)/C.U.-NO</text:p>
          </table:table-cell>
          <table:table-cell office:value-type="string" office:string-value="RICORSO PER REVOCAZIONE">
            <text:p>RICORSO PER REVO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6">
            <text:p>202400046</text:p>
          </table:table-cell>
          <table:table-cell office:value-type="float" office:value="202300188">
            <text:p>20230018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0-12">
            <text:p>2023-10-12</text:p>
          </table:table-cell>
          <table:table-cell office:value-type="string" office:string-value="DIP.REG.LE FF.PP/ GRAD. CONC. PUBBLICO/ C.U.-SI">
            <text:p>DIP.REG.LE FF.PP/ GRAD. CONC. PUBBLIC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9">
            <text:p>202400049</text:p>
          </table:table-cell>
          <table:table-cell office:value-type="float" office:value="202300200">
            <text:p>20230020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C.MESSINA/DINIEGO PERM. COSTR./C.U.-SI">
            <text:p>C.MESSINA/DINIEGO PERM. COSTR.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200003">
            <text:p>20220000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2-01-04">
            <text:p>2022-01-04</text:p>
          </table:table-cell>
          <table:table-cell office:value-type="string" office:string-value="PROVVEDIMENTI VARI RIGUARDANTI OPERE EDILIZIE ABUSIVE. ISTANZA DI SOSPENSIONE. C.U.-NO">
            <text:p>PROVVEDIMENTI VARI RIGUARDANTI OPERE EDILIZIE ABUSIVE.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300075">
            <text:p>20230007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3-04-19">
            <text:p>2023-04-19</text:p>
          </table:table-cell>
          <table:table-cell office:value-type="string" office:string-value="C.AGRIGENTO/RIC.XMOTIVI AGGIUNTI/ORD. DEMOL./IST.SOSP.C.U.-NO">
            <text:p>C.AGRIGENTO/RIC.XMOTIVI AGGIUNTI/ORD. DEMOL./IST.SOSP.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300076">
            <text:p>20230007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3-04-19">
            <text:p>2023-04-19</text:p>
          </table:table-cell>
          <table:table-cell office:value-type="string" office:string-value="C.AGRIGENTO/ORD. DEMOL/IST. SOSP. C.U.-NO">
            <text:p>C.AGRIGENTO/ORD. DEMOL/IST. SOSP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1">
            <text:p>202400051</text:p>
          </table:table-cell>
          <table:table-cell office:value-type="float" office:value="202200268">
            <text:p>20220026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25">
            <text:p>2022-11-25</text:p>
          </table:table-cell>
          <table:table-cell office:value-type="string" office:string-value="CONCORSO PUBBLICO A.S.P. PALERMO C.U.-NO DEPOSITO VIA PEC- PARERE SU ISTANZA DI SOSPENSIONE">
            <text:p>CONCORSO PUBBLICO A.S.P. PALERMO C.U.-NO DEPOSITO VIA PEC-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2">
            <text:p>202400052</text:p>
          </table:table-cell>
          <table:table-cell office:value-type="float" office:value="202200269">
            <text:p>20220026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2-11-25">
            <text:p>2022-11-25</text:p>
          </table:table-cell>
          <table:table-cell office:value-type="string" office:string-value="CONCORSO PUBBLICO TITOLI ED ESAMI A.S.P. PALERMO C.U.-SI/ISTANZA DI SOSPENSIONE. DEPOSITO VIA PEC- PARERE SU ISTANZA DI SOSPENSIONE">
            <text:p>CONCORSO PUBBLICO TITOLI ED ESAMI A.S.P. PALERMO C.U.-SI/ISTANZA DI SOSPENSIONE. DEPOSITO VIA PEC-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5">
            <text:p>202400055</text:p>
          </table:table-cell>
          <table:table-cell office:value-type="float" office:value="202300189">
            <text:p>20230018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3">
            <text:p>2023-10-13</text:p>
          </table:table-cell>
          <table:table-cell office:value-type="string" office:string-value="C. S. GIOVANNI LA PUNTA/DINIEGO CONDONO ED./C.U.-NO">
            <text:p>C. S. GIOVANNI LA PUNTA/DINIEGO CONDONO ED.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6">
            <text:p>202400056</text:p>
          </table:table-cell>
          <table:table-cell office:value-type="float" office:value="202300037">
            <text:p>20230003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03-02">
            <text:p>2023-03-02</text:p>
          </table:table-cell>
          <table:table-cell office:value-type="string" office:string-value="REG. SICIL. RIMODULAZIONE ASSETTI RIORGANIZZATIVI. IST. SOSP. DEPOSITO PEC. C.U.-SI">
            <text:p>REG. SICIL. RIMODULAZIONE ASSETTI RIORGANIZZATIVI. IST. SOSP. DEPOSITO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300193">
            <text:p>20230019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C.ACIREALE/DINIEGO PERM.COSTR/ C.U.-SI">
            <text:p>C.ACIREALE/DINIEGO PERM.COSTR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300194">
            <text:p>2023001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ASS. REG. TERRITORIO/APPROVAZIONE P.R.G./C.U.-SI">
            <text:p>ASS. REG. TERRITORIO/APPROVAZIONE P.R.G.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9">
            <text:p>202400059</text:p>
          </table:table-cell>
          <table:table-cell office:value-type="float" office:value="202300201">
            <text:p>20230020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C. CATANIA/ACCERT. INOTTEMP.-ACQUIS. GRATUITA/C.U.-SI">
            <text:p>C. CATANIA/ACCERT. INOTTEMP.-ACQUIS. GRATUITA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300210">
            <text:p>20230021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 CON REMISSIONE IN TERMINI">
            <text:p>INAMMISSIBILE CON REMISSIONE IN TERMINI</text:p>
          </table:table-cell>
          <table:table-cell office:value-type="string" office:string-value="D">
            <text:p>D</text:p>
          </table:table-cell>
          <table:table-cell office:value-type="string" office:string-value="2023-11-20">
            <text:p>2023-11-20</text:p>
          </table:table-cell>
          <table:table-cell office:value-type="string" office:string-value="SOPRINTEND/ ME/ DINIEGO COMP/ PAESAGG/ C.U.-SI">
            <text:p>SOPRINTEND/ ME/ DINIEGO COMP/ PAESAGG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300197">
            <text:p>20230019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C.PALERMO/ DINIEGO SANATORIA/ C.U.-SI">
            <text:p>C.PALERMO/ DINIEGO SANATORI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300112">
            <text:p>20230011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ASS. REG. TERRITORIO/CONC. DEM. MARIT/C.U.-SI">
            <text:p>ASS. REG. TERRITORIO/CONC. DEM. MARIT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4">
            <text:p>202400064</text:p>
          </table:table-cell>
          <table:table-cell office:value-type="float" office:value="202300185">
            <text:p>20230018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11">
            <text:p>2023-10-11</text:p>
          </table:table-cell>
          <table:table-cell office:value-type="string" office:string-value="C.CARINI/ACCERT/ORD.DEMOL/ C.U.-SI">
            <text:p>C.CARINI/ACCERT/ORD.DEMOL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5">
            <text:p>202400065</text:p>
          </table:table-cell>
          <table:table-cell office:value-type="float" office:value="202300033">
            <text:p>20230003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2-23">
            <text:p>2023-02-23</text:p>
          </table:table-cell>
          <table:table-cell office:value-type="string" office:string-value="ASP-PA/GRADUATORIA CONCORSO/DEPOSITO VIA PEC/ISTANZA DI SOSPENSIONE/PARERE SU ISTANZA DI SOSPENSIONE C.U.-SI">
            <text:p>ASP-PA/GRADUATORIA CONCORSO/DEPOSITO VIA PEC/ISTANZA DI SOSPENSIONE/PARERE SU ISTANZA DI SOSPENSIONE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6">
            <text:p>202400066</text:p>
          </table:table-cell>
          <table:table-cell office:value-type="float" office:value="202300212">
            <text:p>20230021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9">
            <text:p>2024-03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1">
            <text:p>2023-11-21</text:p>
          </table:table-cell>
          <table:table-cell office:value-type="string" office:string-value="C.CANICATTI'/DINIEGO IST. CONFORMITA' URBANISTICA/ C.U.-SI">
            <text:p>C.CANICATTI'/DINIEGO IST. CONFORMITA' URBANISTIC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8">
            <text:p>202400068</text:p>
          </table:table-cell>
          <table:table-cell office:value-type="float" office:value="202300191">
            <text:p>20230019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3-10-17">
            <text:p>2023-10-17</text:p>
          </table:table-cell>
          <table:table-cell office:value-type="string" office:string-value="ASS.TO TURISMO-SPORT-SPETTACOLO/CONTRIBUTI A SOSTEGNO DELLA PRODUZIONE CINEMATOGRAFICA E AUDIOVISIVA. C.U.-SI">
            <text:p>ASS.TO TURISMO-SPORT-SPETTACOLO/CONTRIBUTI A SOSTEGNO DELLA PRODUZIONE CINEMATOGRAFICA E AUDIOVISIVA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9">
            <text:p>202400069</text:p>
          </table:table-cell>
          <table:table-cell office:value-type="float" office:value="202300220">
            <text:p>20230022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06">
            <text:p>2023-12-06</text:p>
          </table:table-cell>
          <table:table-cell office:value-type="string" office:string-value="C.PIAZZA ARMERINA/ DEMOL. RIM. IN PRIST/ C.U.-NO">
            <text:p>C.PIAZZA ARMERINA/ DEMOL. RIM. IN PRIST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0">
            <text:p>202400070</text:p>
          </table:table-cell>
          <table:table-cell office:value-type="float" office:value="202300223">
            <text:p>20230022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C.CARINI/DINIEGO CONDONO EDIL/ IST.SOSPENSIONE/ C.U.-NO">
            <text:p>C.CARINI/DINIEGO CONDONO EDIL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2">
            <text:p>202400072</text:p>
          </table:table-cell>
          <table:table-cell office:value-type="float" office:value="202400017">
            <text:p>20240001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4-02-02">
            <text:p>2024-02-02</text:p>
          </table:table-cell>
          <table:table-cell office:value-type="string" office:string-value="C.SANTA VENERINA/ACQUISIZ. GRAT./ C.U.-SI">
            <text:p>C.SANTA VENERINA/ACQUISIZ. GRAT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5">
            <text:p>202400075</text:p>
          </table:table-cell>
          <table:table-cell office:value-type="float" office:value="202200056">
            <text:p>20220005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3-09">
            <text:p>2022-03-09</text:p>
          </table:table-cell>
          <table:table-cell office:value-type="string" office:string-value="OCCUPAZIONE ABUSIVA. ISTANZA DI SOSPENSIONE. PARERE SUL MERITO- C.U.-NO">
            <text:p>OCCUPAZIONE ABUSIVA. ISTANZA DI SOSPENSIONE. PARERE SUL MERITO-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6">
            <text:p>202400076</text:p>
          </table:table-cell>
          <table:table-cell office:value-type="float" office:value="202200148">
            <text:p>20220014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2-06-10">
            <text:p>2022-06-10</text:p>
          </table:table-cell>
          <table:table-cell office:value-type="string" office:string-value="TRASFERIMENTO REIMPIANTO FUORI REGIONE.ISTANZA DI SOSPENSIONE. C.U.-SI  DEPOSITO VIA PEC- PARERE SU ISTANZA DI SOSPENSIONE.">
            <text:p>TRASFERIMENTO REIMPIANTO FUORI REGIONE.ISTANZA DI SOSPENSIONE. C.U.-SI  DEPOSITO VIA PEC- PARERE SU ISTANZA DI SOSPENSIONE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7">
            <text:p>202400077</text:p>
          </table:table-cell>
          <table:table-cell office:value-type="float" office:value="202200197">
            <text:p>20220019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2-08-01">
            <text:p>2022-08-01</text:p>
          </table:table-cell>
          <table:table-cell office:value-type="string" office:string-value="GRADUATORIA DEFINITIVA REGIONALE DELLE DOMANDE DI SOSTEGNO AMMISSIBILI E NON AMMISSIBILI. C.U.-SI DEPOSITO VIA PEC - ISTANZA DI SOSPENSIONE.">
            <text:p>GRADUATORIA DEFINITIVA REGIONALE DELLE DOMANDE DI SOSTEGNO AMMISSIBILI E NON AMMISSIBILI. C.U.-SI DEPOSITO VIA PEC - ISTANZA DI SOSPENSIONE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9">
            <text:p>202400079</text:p>
          </table:table-cell>
          <table:table-cell office:value-type="float" office:value="202300215">
            <text:p>20230021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C.MAZARA DEL VALLO/ ORD.DEMOL/ IST.SOSPENSIONE/ C.U.-SI">
            <text:p>C.MAZARA DEL VALLO/ ORD.DEMOL/ IST.SOSPENSION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0">
            <text:p>202400080</text:p>
          </table:table-cell>
          <table:table-cell office:value-type="float" office:value="202400002">
            <text:p>20240000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02">
            <text:p>2024-01-02</text:p>
          </table:table-cell>
          <table:table-cell office:value-type="string" office:string-value="RICORSO PER REVOCAZIONE -VED. AFFARE N. RG 63/22 AD. 10/01/23 (PAR. N. 65/23)/DINIEGO CONDONO.C.U.-SI">
            <text:p>RICORSO PER REVOCAZIONE -VED. AFFARE N. RG 63/22 AD. 10/01/23 (PAR. N. 65/23)/DINIEGO CONDONO.C.U.-SI</text:p>
          </table:table-cell>
          <table:table-cell office:value-type="string" office:string-value="RICORSO PER REVOCAZIONE">
            <text:p>RICORSO PER REVO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5">
            <text:p>202400085</text:p>
          </table:table-cell>
          <table:table-cell office:value-type="float" office:value="202300213">
            <text:p>20230021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11-22">
            <text:p>2023-11-22</text:p>
          </table:table-cell>
          <table:table-cell office:value-type="string" office:string-value="ASP PALERMO/ GRADUAT. CONCORSO PUBBL/ IST.SOSPENSIONE/ C.U.-NO">
            <text:p>ASP PALERMO/ GRADUAT. CONCORSO PUBBL/ IST.SOSPENSION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6">
            <text:p>202400086</text:p>
          </table:table-cell>
          <table:table-cell office:value-type="float" office:value="202200085">
            <text:p>20220008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2-04-05">
            <text:p>2022-04-05</text:p>
          </table:table-cell>
          <table:table-cell office:value-type="string" office:string-value="DEMOLIZIONE OPERE EDILIZIE ABUSIVE E SANZIONE PECUNIARIA. ISTANZA DI SOSPENSIONE. C.U.-SI PARERE SU ISTANZA DI SOSPENSIONE DEPOSITO VIA PEC">
            <text:p>DEMOLIZIONE OPERE EDILIZIE ABUSIVE E SANZIONE PECUNIARIA. ISTANZA DI SOSPENSIONE. C.U.-SI PARERE SU ISTANZA DI SOSPENSIONE DEPOSITO VIA PEC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7">
            <text:p>202400087</text:p>
          </table:table-cell>
          <table:table-cell office:value-type="float" office:value="202300226">
            <text:p>20230022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LICENZIATO">
            <text:p>LICENZIATO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INDIVIDUAZIONE DEI TERMINI DI CONCLUSIONE DEI PROCEDIMENTI AMMINISTRATIVI">
            <text:p>INDIVIDUAZIONE DEI TERMINI DI CONCLUSIONE DEI PROCEDIMENTI AMMINISTRATIVI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8">
            <text:p>202400088</text:p>
          </table:table-cell>
          <table:table-cell office:value-type="float" office:value="202300067">
            <text:p>20230006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3-04-04">
            <text:p>2023-04-04</text:p>
          </table:table-cell>
          <table:table-cell office:value-type="string" office:string-value="C.ITALA/RIPRIST. LUOGHI/PARERE SU ISTANZA DI SOSPENSIONE C.U.-SI">
            <text:p>C.ITALA/RIPRIST. LUOGHI/PARERE SU ISTANZA DI SOSPENSIONE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9">
            <text:p>202400089</text:p>
          </table:table-cell>
          <table:table-cell office:value-type="float" office:value="202300171">
            <text:p>20230017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3-09-20">
            <text:p>2023-09-20</text:p>
          </table:table-cell>
          <table:table-cell office:value-type="string" office:string-value="C. SAN CIPIRELLO/ACQUISIZIONE GRATUITA/SANZIONE PECUNIARIA/ISTANZA DI SOSPENSIONE CAUTELARE/C.U.-NO">
            <text:p>C. SAN CIPIRELLO/ACQUISIZIONE GRATUITA/SANZIONE PECUNIARIA/ISTANZA DI SOSPENSIONE CAUTELARE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0">
            <text:p>202400090</text:p>
          </table:table-cell>
          <table:table-cell office:value-type="float" office:value="202200108">
            <text:p>20220010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2-04-26">
            <text:p>2022-04-26</text:p>
          </table:table-cell>
          <table:table-cell office:value-type="string" office:string-value="DEMOLIZIONE OPERE EDILIZIE ABUSIVE. ISTANZA DI SOSPENSIONE C.U.-SI  DEPOSITO VIA PEC PARERE SU ISTANZA DI SOPENSIONE">
            <text:p>DEMOLIZIONE OPERE EDILIZIE ABUSIVE. ISTANZA DI SOSPENSIONE C.U.-SI  DEPOSITO VIA PEC PARERE SU ISTANZA DI SO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1">
            <text:p>202400091</text:p>
          </table:table-cell>
          <table:table-cell office:value-type="float" office:value="202300039">
            <text:p>20230003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2">
            <text:p>2023-03-02</text:p>
          </table:table-cell>
          <table:table-cell office:value-type="string" office:string-value="C. SALEMI/PARERE SU ISTANZA DI SOSPENSIONE/ORD. DEMOL/DEP. PEC/ C.U.-NO">
            <text:p>C. SALEMI/PARERE SU ISTANZA DI SOSPENSIONE/ORD. DEMOL/DEP. PEC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2">
            <text:p>202400092</text:p>
          </table:table-cell>
          <table:table-cell office:value-type="float" office:value="202300130">
            <text:p>20230013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22">
            <text:p>2023-06-22</text:p>
          </table:table-cell>
          <table:table-cell office:value-type="string" office:string-value="C. FORZA D'AGRÒ/DEMOL. RIPRIST./C.U.-SI">
            <text:p>C. FORZA D'AGRÒ/DEMOL. RIPRIST.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3">
            <text:p>202400093</text:p>
          </table:table-cell>
          <table:table-cell office:value-type="float" office:value="202300184">
            <text:p>20230018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5">
            <text:p>2023-10-05</text:p>
          </table:table-cell>
          <table:table-cell office:value-type="string" office:string-value="C.SCIACCA/ DINIEGO CONDONO ED./ C.U.-NO">
            <text:p>C.SCIACCA/ DINIEGO CONDONO ED.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4">
            <text:p>202400094</text:p>
          </table:table-cell>
          <table:table-cell office:value-type="float" office:value="202400014">
            <text:p>20240001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31">
            <text:p>2024-01-31</text:p>
          </table:table-cell>
          <table:table-cell office:value-type="string" office:string-value="ASS.TO TERRITORIO/ CONC .DEM. MARIT. / C.U.-SI">
            <text:p>ASS.TO TERRITORIO/ CONC .DEM. MARIT. 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5">
            <text:p>202400095</text:p>
          </table:table-cell>
          <table:table-cell office:value-type="float" office:value="202400019">
            <text:p>20240001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ACCOLTO">
            <text:p>IN PARTE INAMMISSIBILE IN PARTE ACCOLTO</text:p>
          </table:table-cell>
          <table:table-cell office:value-type="string" office:string-value="D">
            <text:p>D</text:p>
          </table:table-cell>
          <table:table-cell office:value-type="string" office:string-value="2024-02-05">
            <text:p>2024-02-05</text:p>
          </table:table-cell>
          <table:table-cell office:value-type="string" office:string-value="C.PALERMO/REGOLAMENTO CONC.NE SUOLO PUBBLICO/ C.U.-SI">
            <text:p>C.PALERMO/REGOLAMENTO CONC.NE SUOLO PUBBLIC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6">
            <text:p>202400096</text:p>
          </table:table-cell>
          <table:table-cell office:value-type="float" office:value="202400024">
            <text:p>20240002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2">
            <text:p>2024-04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4-02-13">
            <text:p>2024-02-13</text:p>
          </table:table-cell>
          <table:table-cell office:value-type="string" office:string-value="C.CARINI/ORD.DEMOL/ IST.SOSPENSIONE/ C.U.-SI">
            <text:p>C.CARINI/ORD.DEMOL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7">
            <text:p>202400097</text:p>
          </table:table-cell>
          <table:table-cell office:value-type="float" office:value="202200103">
            <text:p>20220010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2">
            <text:p>2024-04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2-04-19">
            <text:p>2022-04-19</text:p>
          </table:table-cell>
          <table:table-cell office:value-type="string" office:string-value="DEMOLIZIONE OPERE EDILIZIE ABUSIVE - PAGAMENTO SANZIONE PECUNIARIA - ISTANZA DI SOSPENSIONE -DEPOSITO VIA PEC -PARERE SU ISTANZA DI SOSPENSIONE C.U.-SI">
            <text:p>DEMOLIZIONE OPERE EDILIZIE ABUSIVE - PAGAMENTO SANZIONE PECUNIARIA - ISTANZA DI SOSPENSIONE -DEPOSITO VIA PEC -PARERE SU ISTANZA DI SOSPENSIONE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8">
            <text:p>202400098</text:p>
          </table:table-cell>
          <table:table-cell office:value-type="float" office:value="202300139">
            <text:p>20230013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5">
            <text:p>2024-04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7-12">
            <text:p>2023-07-12</text:p>
          </table:table-cell>
          <table:table-cell office:value-type="string" office:string-value="ASS.TO AGRIC./RIGETTO RICORSO GERARCHICO/IST. SOSPENSIONE/ C.U.-NO">
            <text:p>ASS.TO AGRIC./RIGETTO RICORSO GERARCHICO/IST. 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9">
            <text:p>202400099</text:p>
          </table:table-cell>
          <table:table-cell office:value-type="float" office:value="202300172">
            <text:p>20230017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3-09-20">
            <text:p>2023-09-20</text:p>
          </table:table-cell>
          <table:table-cell office:value-type="string" office:string-value="ASP-PA/CONCORSO PUBBLICO DIRIGENTE PSICOLOGO DI PSICOTERAPIA/ISTANZA DI SOSPENSIONE/PARERE SU ISTANZA DI SOSPENSIONE/C.U.-NO">
            <text:p>ASP-PA/CONCORSO PUBBLICO DIRIGENTE PSICOLOGO DI PSICOTERAPIA/ISTANZA DI SOSPENSIONE/PARERE SU ISTANZA DI SOSPENSIONE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300057">
            <text:p>20230005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3-21">
            <text:p>2023-03-21</text:p>
          </table:table-cell>
          <table:table-cell office:value-type="string" office:string-value="C.LIPARI/ACQUISIZ. GRATUITA/PARERE SU ISTANZA  DI SOSPENSIONE/C.U.-SI">
            <text:p>C.LIPARI/ACQUISIZ. GRATUITA/PARERE SU ISTANZA  DI SOSPENSIONE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1">
            <text:p>202400101</text:p>
          </table:table-cell>
          <table:table-cell office:value-type="float" office:value="202300066">
            <text:p>20230006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04-04">
            <text:p>2023-04-04</text:p>
          </table:table-cell>
          <table:table-cell office:value-type="string" office:string-value="C.MISILISCEMI (TP) / DINIEGO CONDONO. PARERE SU ISTANZA DI SOSPENSIONE - C.U.-NO">
            <text:p>C.MISILISCEMI (TP) / DINIEGO CONDONO. PARERE SU ISTANZA DI SOSPENSIONE -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2">
            <text:p>202400102</text:p>
          </table:table-cell>
          <table:table-cell office:value-type="float" office:value="202400010">
            <text:p>20240001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4-01-22">
            <text:p>2024-01-22</text:p>
          </table:table-cell>
          <table:table-cell office:value-type="string" office:string-value="ASS.TO TT.AA.-C.LENTINI/RIGETTO PROGETTI IMPIANTI PER LA PRODUZIONE DI ENERGIA ELETTRICA CON TECNOLOGIA FOTOVOLTAICA/C.U.-SI">
            <text:p>ASS.TO TT.AA.-C.LENTINI/RIGETTO PROGETTI IMPIANTI PER LA PRODUZIONE DI ENERGIA ELETTRICA CON TECNOLOGIA FOTOVOLTAICA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3">
            <text:p>202400103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1-23">
            <text:p>2024-01-23</text:p>
          </table:table-cell>
          <table:table-cell office:value-type="string" office:string-value="C.MONREALE/ DEMOL. OP. ABUSIVE/IST.SOSPENSIONE/ C.U.-NO">
            <text:p>C.MONREALE/ DEMOL. OP. ABUSIVE/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4">
            <text:p>202400104</text:p>
          </table:table-cell>
          <table:table-cell office:value-type="float" office:value="202400018">
            <text:p>20240001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PRAVVENUTA CARENZA DI INTERESSE">
            <text:p>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02">
            <text:p>2024-02-02</text:p>
          </table:table-cell>
          <table:table-cell office:value-type="string" office:string-value="C.CATANIA/SCIA/CESSAZIONE MATERIA CONTENDERE/C.U.-NO">
            <text:p>C.CATANIA/SCIA/CESSAZIONE MATERIA CONTENDERE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5">
            <text:p>202400105</text:p>
          </table:table-cell>
          <table:table-cell office:value-type="float" office:value="202300225">
            <text:p>20230022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1">
            <text:p>2024-04-1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12-21">
            <text:p>2023-12-21</text:p>
          </table:table-cell>
          <table:table-cell office:value-type="string" office:string-value="C.LICATA/ ORD.DEMOL./ IST.SOSPENSIONE/ C.U.-NO">
            <text:p>C.LICATA/ ORD.DEMOL.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7">
            <text:p>202400107</text:p>
          </table:table-cell>
          <table:table-cell office:value-type="float" office:value="202400022">
            <text:p>20240002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02-08">
            <text:p>2024-02-08</text:p>
          </table:table-cell>
          <table:table-cell office:value-type="string" office:string-value="ASS.TO BB.CC./REALIZZAZIONE IMPIANTO BIOMETANO/ C.U.-NO">
            <text:p>ASS.TO BB.CC./REALIZZAZIONE IMPIANTO BIOMETANO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8">
            <text:p>202400108</text:p>
          </table:table-cell>
          <table:table-cell office:value-type="float" office:value="202400031">
            <text:p>20240003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ASS.TO REG. AGRICOLTURA/DINIEGO DOMANDA DI AIUTO PER EMERGENZA COVID 19/C.U.-SI">
            <text:p>ASS.TO REG. AGRICOLTURA/DINIEGO DOMANDA DI AIUTO PER EMERGENZA COVID 19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3">
            <text:p>202400113</text:p>
          </table:table-cell>
          <table:table-cell office:value-type="float" office:value="202400006">
            <text:p>20240000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6">
            <text:p>2024-01-16</text:p>
          </table:table-cell>
          <table:table-cell office:value-type="string" office:string-value="C.LIPARI/ORD.DEMOL/ C.U.-SI">
            <text:p>C.LIPARI/ORD.DEMOL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6">
            <text:p>202400116</text:p>
          </table:table-cell>
          <table:table-cell office:value-type="float" office:value="202400037">
            <text:p>20240003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A.S.P. (CT) CONFERIMENTO INCARICHI/ PARERE SU IST. SOSP/ C.U.-SI">
            <text:p>A.S.P. (CT) CONFERIMENTO INCARICHI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8">
            <text:p>202400118</text:p>
          </table:table-cell>
          <table:table-cell office:value-type="float" office:value="202200236">
            <text:p>20220023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13">
            <text:p>2022-10-13</text:p>
          </table:table-cell>
          <table:table-cell office:value-type="string" office:string-value="PROVVEDIMENTI DI RIGETTO DELL'ISTANZA DI CONDONO EDILIZIO. ISTANZA DI SOSPENSIONE. C.U.-SI DEPOSITO VIA PEC - PARERE SU ISTANZA DI SOSPENSIVA.">
            <text:p>PROVVEDIMENTI DI RIGETTO DELL'ISTANZA DI CONDONO EDILIZIO. ISTANZA DI SOSPENSIONE. C.U.-SI DEPOSITO VIA PEC - PARERE SU ISTANZA DI SOSPENSIVA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400012">
            <text:p>20240001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1-24">
            <text:p>2024-01-24</text:p>
          </table:table-cell>
          <table:table-cell office:value-type="string" office:string-value="SOPRINTENDENZA BB.CC.-MESSINA/ DINIEGO CONDONO/ IST.SOSPENSIONE/ C.U.-SI">
            <text:p>SOPRINTENDENZA BB.CC.-MESSINA/ DINIEGO CONDONO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0">
            <text:p>202400120</text:p>
          </table:table-cell>
          <table:table-cell office:value-type="float" office:value="202200106">
            <text:p>20220010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4-26">
            <text:p>2022-04-26</text:p>
          </table:table-cell>
          <table:table-cell office:value-type="string" office:string-value="DINIEGO CONDONO EDILIZIO - ISTANZA DI SOSPENSIONE C.U.-SI DEPOSITO VIA PEC - PARERE SU ISTANZA DI SOSPENSIONE">
            <text:p>DINIEGO CONDONO EDILIZIO - ISTANZA DI SOSPENSIONE C.U.-SI DEPOSITO VIA PEC -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1">
            <text:p>202400121</text:p>
          </table:table-cell>
          <table:table-cell office:value-type="float" office:value="202100342">
            <text:p>20210034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1-11-05">
            <text:p>2021-11-05</text:p>
          </table:table-cell>
          <table:table-cell office:value-type="string" office:string-value="DEMOLIZIONE OPERE EDILIZIE ABUSIVE. C.U.-SI">
            <text:p>DEMOLIZIONE OPERE EDILIZIE ABUSIVE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2">
            <text:p>202400122</text:p>
          </table:table-cell>
          <table:table-cell office:value-type="float" office:value="202200266">
            <text:p>20220026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2">
            <text:p>2024-05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2-11-23">
            <text:p>2022-11-23</text:p>
          </table:table-cell>
          <table:table-cell office:value-type="string" office:string-value="PARERE SU ISTANZA DI SOSPENSIONE. DINIEGO  N.O.  INSTALLAZ. IMPIANTO PER PRODUZIONE ENERGIA.  DEPOSITO VIA PEC  C.U.-NO">
            <text:p>PARERE SU ISTANZA DI SOSPENSIONE. DINIEGO  N.O.  INSTALLAZ. IMPIANTO PER PRODUZIONE ENERGIA.  DEPOSITO VIA PEC 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4">
            <text:p>202400124</text:p>
          </table:table-cell>
          <table:table-cell office:value-type="float" office:value="202100055">
            <text:p>20210005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2">
            <text:p>2024-05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2-12">
            <text:p>2021-02-12</text:p>
          </table:table-cell>
          <table:table-cell office:value-type="string" office:string-value="DETERMINAZIONE DI TRASFERIMENTO STRADE AD USO PUBBLICO. ISTANZA DI SOSPENSIONE. C.U.-NO">
            <text:p>DETERMINAZIONE DI TRASFERIMENTO STRADE AD USO PUBBLICO.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5">
            <text:p>202400125</text:p>
          </table:table-cell>
          <table:table-cell office:value-type="float" office:value="202300021">
            <text:p>20230002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2">
            <text:p>2024-05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2-14">
            <text:p>2023-02-14</text:p>
          </table:table-cell>
          <table:table-cell office:value-type="string" office:string-value="C. AGRIGENTO/ACCERT. ORDINE DEMOLIZIONE/DEPOSITO VIA PEC- PARERE SU ISTANZA DI SOSPENSIONE. C.U.-NO">
            <text:p>C. AGRIGENTO/ACCERT. ORDINE DEMOLIZIONE/DEPOSITO VIA PEC- PARERE SU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6">
            <text:p>202400126</text:p>
          </table:table-cell>
          <table:table-cell office:value-type="float" office:value="202400047">
            <text:p>20240004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3-15">
            <text:p>2024-03-15</text:p>
          </table:table-cell>
          <table:table-cell office:value-type="string" office:string-value="A.S.P.CT/PROROGA INCARICHI/ IST.SOSPENSIONE/ C.U.-NO">
            <text:p>A.S.P.CT/PROROGA INCARICHI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7">
            <text:p>202400127</text:p>
          </table:table-cell>
          <table:table-cell office:value-type="float" office:value="202100332">
            <text:p>20210033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NULLA OSTA PAESAGGISTICO. C.U.-SI">
            <text:p>NULLA OSTA PAESAGGISTICO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8">
            <text:p>202400128</text:p>
          </table:table-cell>
          <table:table-cell office:value-type="float" office:value="201300742">
            <text:p>20130074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13-05-20">
            <text:p>2013-05-20</text:p>
          </table:table-cell>
          <table:table-cell office:value-type="string" office:string-value="ORDINANZE DI SGOMBERO, ACQUISIZIONE AL PATRIMONIO COMUNALE ED IMMISSIONE IN POSSESSO DI OPERE ABUSIVE. DOM. DI SOSP.">
            <text:p>ORDINANZE DI SGOMBERO, ACQUISIZIONE AL PATRIMONIO COMUNALE ED IMMISSIONE IN POSSESSO DI OPERE ABUSIVE. DOM. DI SOSP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9">
            <text:p>202400129</text:p>
          </table:table-cell>
          <table:table-cell office:value-type="float" office:value="202400034">
            <text:p>20240003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C.TORREGROSSA(ME)/RIC. PER REVOC./ C.U.-SI">
            <text:p>C.TORREGROSSA(ME)/RIC. PER REVOC./ C.U.-SI</text:p>
          </table:table-cell>
          <table:table-cell office:value-type="string" office:string-value="RICORSO PER REVOCAZIONE">
            <text:p>RICORSO PER REVO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0">
            <text:p>202400130</text:p>
          </table:table-cell>
          <table:table-cell office:value-type="float" office:value="202300198">
            <text:p>20230019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NON LUOGO A PARERE">
            <text:p>NON LUOGO A PARERE</text:p>
          </table:table-cell>
          <table:table-cell office:value-type="string" office:string-value="D">
            <text:p>D</text:p>
          </table:table-cell>
          <table:table-cell office:value-type="string" office:string-value="2023-10-27">
            <text:p>2023-10-27</text:p>
          </table:table-cell>
          <table:table-cell office:value-type="string" office:string-value="IMPIANTI DI PRODUZIONE DI ENERGIA ELETTRICA DA FONTI RINNOVABILI">
            <text:p>IMPIANTI DI PRODUZIONE DI ENERGIA ELETTRICA DA FONTI RINNOVABILI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2">
            <text:p>202400132</text:p>
          </table:table-cell>
          <table:table-cell office:value-type="float" office:value="202300085">
            <text:p>20230008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4-28">
            <text:p>2023-04-28</text:p>
          </table:table-cell>
          <table:table-cell office:value-type="string" office:string-value="C. CARINI/DINIEGO CONDONO EDILIZIO/ISTANZA DI SOSPENSIONE/PARERE SU ISTANZA DI SOSPENSIONE/C.U.-SI">
            <text:p>C. CARINI/DINIEGO CONDONO EDILIZIO/ISTANZA DI SOSPENSIONE/PARERE SU ISTANZA DI SOSPENSIONE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3">
            <text:p>202400133</text:p>
          </table:table-cell>
          <table:table-cell office:value-type="float" office:value="202400007">
            <text:p>20240000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22">
            <text:p>2024-01-22</text:p>
          </table:table-cell>
          <table:table-cell office:value-type="string" office:string-value="C.CEFALU'/ ORD. DEMOL./ C.U.-SI">
            <text:p>C.CEFALU'/ ORD. DEMOL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3">
            <text:p>202400133</text:p>
          </table:table-cell>
          <table:table-cell office:value-type="float" office:value="202400027">
            <text:p>20240002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5">
            <text:p>2024-02-15</text:p>
          </table:table-cell>
          <table:table-cell office:value-type="string" office:string-value="C.CEFALU'/DINIEGO ACCERTAMENTO DI CONFORMITA'/ IPOTESI RIUNIONE CON L'AFFARE N. 7/24/C.U.-SI">
            <text:p>C.CEFALU'/DINIEGO ACCERTAMENTO DI CONFORMITA'/ IPOTESI RIUNIONE CON L'AFFARE N. 7/24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8">
            <text:p>202400138</text:p>
          </table:table-cell>
          <table:table-cell office:value-type="float" office:value="202400033">
            <text:p>20240003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6">
            <text:p>2024-02-26</text:p>
          </table:table-cell>
          <table:table-cell office:value-type="string" office:string-value="C.AUGUSTA/ DINIEGO CONDONO/ ORD. DEMOL./ C.U.-SI">
            <text:p>C.AUGUSTA/ DINIEGO CONDONO/ ORD. DEMOL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9">
            <text:p>202400139</text:p>
          </table:table-cell>
          <table:table-cell office:value-type="float" office:value="202400042">
            <text:p>20240004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3-06">
            <text:p>2024-03-06</text:p>
          </table:table-cell>
          <table:table-cell office:value-type="string" office:string-value="DIP.REG. AGRICOLTURA/ REVOCA CONTRIBUTO/IST.SOSPENSIONE/C.U.-NO">
            <text:p>DIP.REG. AGRICOLTURA/ REVOCA CONTRIBUTO/IST.SOSPENSIONE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0">
            <text:p>202400140</text:p>
          </table:table-cell>
          <table:table-cell office:value-type="float" office:value="202400048">
            <text:p>2024000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3-22">
            <text:p>2024-03-22</text:p>
          </table:table-cell>
          <table:table-cell office:value-type="string" office:string-value="C.SCICLI/ DEMOL. OP.ABUSIVE/C.U.-NO/VED. AFFARI N. 51/24 E 56/24">
            <text:p>C.SCICLI/ DEMOL. OP.ABUSIVE/C.U.-NO/VED. AFFARI N. 51/24 E 56/24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0">
            <text:p>202400140</text:p>
          </table:table-cell>
          <table:table-cell office:value-type="float" office:value="202400051">
            <text:p>20240005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C.SCICLI/DINIEGO SANATORIA/RIC.PER M. AGGIUNTI/ C.U.-NO/VED. AFFARI NN. 48/24 E 56/24">
            <text:p>C.SCICLI/DINIEGO SANATORIA/RIC.PER M. AGGIUNTI/ C.U.-NO/VED. AFFARI NN. 48/24 E 56/24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0">
            <text:p>202400140</text:p>
          </table:table-cell>
          <table:table-cell office:value-type="float" office:value="202400056">
            <text:p>20240005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3-29">
            <text:p>2024-03-29</text:p>
          </table:table-cell>
          <table:table-cell office:value-type="string" office:string-value="C.SCICLI/ DEMOL. OP.ABUSIVE/C.U.-NO/VED. AFFARI NN. 48/24 E 51/24">
            <text:p>C.SCICLI/ DEMOL. OP.ABUSIVE/C.U.-NO/VED. AFFARI NN. 48/24 E 51/24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0">
            <text:p>202400140</text:p>
          </table:table-cell>
          <table:table-cell office:value-type="float" office:value="202400060">
            <text:p>20240006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C. SCICLI/DECLARATORIA DI NON LUOGO A PROCEDERE SU IST. SANATORIA/C.U.-NO/VED. RIC. NN. 48, 51, 56/2024">
            <text:p>C. SCICLI/DECLARATORIA DI NON LUOGO A PROCEDERE SU IST. SANATORIA/C.U.-NO/VED. RIC. NN. 48, 51, 56/2024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2">
            <text:p>202400142</text:p>
          </table:table-cell>
          <table:table-cell office:value-type="float" office:value="202400030">
            <text:p>20240003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C. MISILMERI(PA)/ ING. DEMOL./ C.U.-NO">
            <text:p>C. MISILMERI(PA)/ ING. DEMOL.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4">
            <text:p>202400144</text:p>
          </table:table-cell>
          <table:table-cell office:value-type="float" office:value="202200160">
            <text:p>20220016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29">
            <text:p>2022-06-29</text:p>
          </table:table-cell>
          <table:table-cell office:value-type="string" office:string-value="DEMOLIZIONE OPERE EDILIZIE ABUSIVE. ISTANZA DI SOSPENSIONE. DEPOSITO VIA PEC - PARERE SU ISTANZA DI SOSPENSIONE. C.U.-SI">
            <text:p>DEMOLIZIONE OPERE EDILIZIE ABUSIVE. ISTANZA DI SOSPENSIONE. DEPOSITO VIA PEC - PARERE SU ISTANZA DI SOSPENSIONE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5">
            <text:p>202400145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9">
            <text:p>2024-05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13">
            <text:p>2024-02-13</text:p>
          </table:table-cell>
          <table:table-cell office:value-type="string" office:string-value="C.TERRASINI/ AUTORIZZAZIONI AMBIENTALI/ C.U.-SI">
            <text:p>C.TERRASINI/ AUTORIZZAZIONI AMBIENTAL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6">
            <text:p>202400146</text:p>
          </table:table-cell>
          <table:table-cell office:value-type="float" office:value="202400026">
            <text:p>20240002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9">
            <text:p>2024-05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2-14">
            <text:p>2024-02-14</text:p>
          </table:table-cell>
          <table:table-cell office:value-type="string" office:string-value="A.R.S. /GRADUATORIA CONCORSO PUBBLICO/C.U.-SI">
            <text:p>A.R.S. /GRADUATORIA CONCORSO PUBBLICO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7">
            <text:p>202400147</text:p>
          </table:table-cell>
          <table:table-cell office:value-type="float" office:value="202300131">
            <text:p>20230013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6-29">
            <text:p>2023-06-29</text:p>
          </table:table-cell>
          <table:table-cell office:value-type="string" office:string-value="C. TERMINI IMERESE/ DINIEGO SANATORIA/ PARERE SU ISTANZA DI SOSP./C.U.-SI">
            <text:p>C. TERMINI IMERESE/ DINIEGO SANATORIA/ PARERE SU ISTANZA DI SOSP.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8">
            <text:p>202400148</text:p>
          </table:table-cell>
          <table:table-cell office:value-type="float" office:value="202400043">
            <text:p>20240004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3-07">
            <text:p>2024-03-07</text:p>
          </table:table-cell>
          <table:table-cell office:value-type="string" office:string-value="C.CEFALU'/DINIEGO PER.COSTR./ IST.SOSPENSIONE/ C.U.-NO">
            <text:p>C.CEFALU'/DINIEGO PER.COSTR.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9">
            <text:p>202400149</text:p>
          </table:table-cell>
          <table:table-cell office:value-type="float" office:value="202400049">
            <text:p>20240004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3-22">
            <text:p>2024-03-22</text:p>
          </table:table-cell>
          <table:table-cell office:value-type="string" office:string-value="DIP.F.NE PUBBLICA/ GRADUATORIA CONCORSO/ C.U.-SI">
            <text:p>DIP.F.NE PUBBLICA/ GRADUATORIA CONCORS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0">
            <text:p>202400150</text:p>
          </table:table-cell>
          <table:table-cell office:value-type="float" office:value="202400055">
            <text:p>20240005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C.CAPACI/ACQUISIZIONE IMMOBILE ABUSIVO/ISTANZA DI SOSPENSIONE/C.U.-NO">
            <text:p>C.CAPACI/ACQUISIZIONE IMMOBILE ABUSIVO/ISTANZA DI SOSPENSIONE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1">
            <text:p>202400151</text:p>
          </table:table-cell>
          <table:table-cell office:value-type="float" office:value="202200279">
            <text:p>20220027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INFONDATO">
            <text:p>IN PARTE INAMMISSIBILE IN PARTE INFONDATO</text:p>
          </table:table-cell>
          <table:table-cell office:value-type="string" office:string-value="D">
            <text:p>D</text:p>
          </table:table-cell>
          <table:table-cell office:value-type="string" office:string-value="2022-12-15">
            <text:p>2022-12-15</text:p>
          </table:table-cell>
          <table:table-cell office:value-type="string" office:string-value="BUDGET SANITÀ 2020-2021-2022-2023 - DEPOSITO VIA PEC - PARERE SU ISTANZA DI SOSPENSIONE. C.U.-SI">
            <text:p>BUDGET SANITÀ 2020-2021-2022-2023 - DEPOSITO VIA PEC - PARERE SU ISTANZA DI SOSPENSIONE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2">
            <text:p>202400152</text:p>
          </table:table-cell>
          <table:table-cell office:value-type="float" office:value="202200216">
            <text:p>20220021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string" office:string-value="D">
            <text:p>D</text:p>
          </table:table-cell>
          <table:table-cell office:value-type="string" office:string-value="2022-09-13">
            <text:p>2022-09-13</text:p>
          </table:table-cell>
          <table:table-cell office:value-type="string" office:string-value="ACCERTAMENTO INOTTEMPERANZA ORDINANZA DI DEMOLIZIONE EDILIZIA ABUSIVA. DEPOSITO VIA PEC. C.U.-SI PARERE SU ISTANZA DI SOSPENSIONE">
            <text:p>ACCERTAMENTO INOTTEMPERANZA ORDINANZA DI DEMOLIZIONE EDILIZIA ABUSIVA. DEPOSITO VIA PEC. C.U.-SI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300149">
            <text:p>20230014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C.FAVIGNANA/ ATTIVITA' OP.STAGIONALI/PARERE SU IST.SOSP/ C.U.-SI">
            <text:p>C.FAVIGNANA/ ATTIVITA' OP.STAGIONALI/PARERE SU IST.SOSP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4">
            <text:p>202400154</text:p>
          </table:table-cell>
          <table:table-cell office:value-type="float" office:value="202200126">
            <text:p>20220012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2-05-16">
            <text:p>2022-05-16</text:p>
          </table:table-cell>
          <table:table-cell office:value-type="string" office:string-value="INGIUNZIONE DI DEMOLIZIONE OPERE EDILIZIE. ISTANZA DI SOSPENSIONE. C.U.-SI">
            <text:p>INGIUNZIONE DI DEMOLIZIONE OPERE EDILIZIE. ISTANZA DI SOSPENSIONE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9">
            <text:p>202400159</text:p>
          </table:table-cell>
          <table:table-cell office:value-type="float" office:value="202400052">
            <text:p>20240005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C.SALEMI/ ORD.DEMOL./ RIM.IN PRIS/ C.U.-SI">
            <text:p>C.SALEMI/ ORD.DEMOL./ RIM.IN PRIS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2">
            <text:p>202400162</text:p>
          </table:table-cell>
          <table:table-cell office:value-type="float" office:value="202200272">
            <text:p>20220027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2-11-29">
            <text:p>2022-11-29</text:p>
          </table:table-cell>
          <table:table-cell office:value-type="string" office:string-value="PARERE SU ISTANZA DI SOSPENSIONE. RIPARTIZIONE BUDGET. ISTANZA DI SOSPENSIONE. DEPOSITO VIA PEC. C.U.-SI VED. RIC. 54/24">
            <text:p>PARERE SU ISTANZA DI SOSPENSIONE. RIPARTIZIONE BUDGET. ISTANZA DI SOSPENSIONE. DEPOSITO VIA PEC. C.U.-SI VED. RIC. 54/24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2">
            <text:p>202400162</text:p>
          </table:table-cell>
          <table:table-cell office:value-type="float" office:value="202400054">
            <text:p>20240005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ASS. REG. SALUTE/AGGREGATI DI SPESA ASSISTENZA SPECIALISTICA DA PRIVATO/C.U.-NO-VED. RICORSO N. 272/2022">
            <text:p>ASS. REG. SALUTE/AGGREGATI DI SPESA ASSISTENZA SPECIALISTICA DA PRIVATO/C.U.-NO-VED. RICORSO N. 272/2022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3">
            <text:p>202400163</text:p>
          </table:table-cell>
          <table:table-cell office:value-type="float" office:value="202400064">
            <text:p>20240006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4-04-08">
            <text:p>2024-04-08</text:p>
          </table:table-cell>
          <table:table-cell office:value-type="string" office:string-value="DIP. REG.LE AGRICOLTURA/ POSIZIONI ORGANIZZATIVE/ C.U.-NO">
            <text:p>DIP. REG.LE AGRICOLTURA/ POSIZIONI ORGANIZZATIV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4">
            <text:p>202400164</text:p>
          </table:table-cell>
          <table:table-cell office:value-type="float" office:value="202400062">
            <text:p>20240006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C.CALTAGIRONE/ORD.DEMOL/ C.U.-SI">
            <text:p>C.CALTAGIRONE/ORD.DEMOL/ C.U.-SI</text:p>
          </table:table-cell>
          <table:table-cell office:value-type="string" office:string-value="RICORSO">
            <text:p>RI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5">
            <text:p>202400165</text:p>
          </table:table-cell>
          <table:table-cell office:value-type="float" office:value="202200176">
            <text:p>20220017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2-07-11">
            <text:p>2022-07-11</text:p>
          </table:table-cell>
          <table:table-cell office:value-type="string" office:string-value="ORDINANZA DI DEMOLIZIONE. ISTANZA DI SOSPENSIONE. C.U.-SI DEPOSITO VIA PEC - PARERE SUL MERITO.">
            <text:p>ORDINANZA DI DEMOLIZIONE. ISTANZA DI SOSPENSIONE. C.U.-SI DEPOSITO VIA PEC - PARERE SUL MERITO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6">
            <text:p>202400166</text:p>
          </table:table-cell>
          <table:table-cell office:value-type="float" office:value="202300079">
            <text:p>20230007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4-20">
            <text:p>2023-04-20</text:p>
          </table:table-cell>
          <table:table-cell office:value-type="string" office:string-value="C.REITANO/ DINIEGO N.O. PER.COSTR. PARERE SU ISTANZA DI SOSPENSIONE. C.U.-NO">
            <text:p>C.REITANO/ DINIEGO N.O. PER.COSTR. PARERE SU ISTANZA DI SOSPENSIONE.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7">
            <text:p>202400167</text:p>
          </table:table-cell>
          <table:table-cell office:value-type="float" office:value="202300097">
            <text:p>20230009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22">
            <text:p>2023-05-22</text:p>
          </table:table-cell>
          <table:table-cell office:value-type="string" office:string-value="C.AGRIGENTO/ORD.DEMOL.RIM.IN PRIST/PARERE SU ISTANZA SOSPENSIONE/ C.U.-SI">
            <text:p>C.AGRIGENTO/ORD.DEMOL.RIM.IN PRIST/PARERE SU ISTANZA 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8">
            <text:p>202400168</text:p>
          </table:table-cell>
          <table:table-cell office:value-type="float" office:value="202400067">
            <text:p>20240006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AGEA/DECADENZA CONTRIBUTI EROGATI E INTIMAZIONE RESTITUZIONE SOMME/IST.SOSPENSIONE/ C.U.-NO">
            <text:p>AGEA/DECADENZA CONTRIBUTI EROGATI E INTIMAZIONE RESTITUZIONE SOMME/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9">
            <text:p>202400169</text:p>
          </table:table-cell>
          <table:table-cell office:value-type="float" office:value="202400069">
            <text:p>20240006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C. PRIOLO GARGALLO/ DEMOL. OP. ABUSIVE/ C.U.-NO">
            <text:p>C. PRIOLO GARGALLO/ DEMOL. OP. ABUSIV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0">
            <text:p>202400170</text:p>
          </table:table-cell>
          <table:table-cell office:value-type="float" office:value="202400079">
            <text:p>20240007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SOP.BB.CC.AA. ME/ GRAVE DANNO PAESAGGISTICO/ C.U.-SI">
            <text:p>SOP.BB.CC.AA. ME/ GRAVE DANNO PAESAGGISTIC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2">
            <text:p>202400172</text:p>
          </table:table-cell>
          <table:table-cell office:value-type="float" office:value="202200244">
            <text:p>20220024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31">
            <text:p>2022-10-31</text:p>
          </table:table-cell>
          <table:table-cell office:value-type="string" office:string-value="ORDINANZA DEMOLIZIONE E RIMESSA IN PRISTINO. ISTANZA DI SOSPENSIONE. PARERE SU ISTANZA DI SOSPENSIONE. DEPOSITO VIA PEC. C.U.-NO">
            <text:p>ORDINANZA DEMOLIZIONE E RIMESSA IN PRISTINO. ISTANZA DI SOSPENSIONE. PARERE SU ISTANZA DI SOSPENSIONE. DEPOSITO VIA PEC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4">
            <text:p>202400174</text:p>
          </table:table-cell>
          <table:table-cell office:value-type="float" office:value="202400106">
            <text:p>20240010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6-10">
            <text:p>2024-06-10</text:p>
          </table:table-cell>
          <table:table-cell office:value-type="string" office:string-value="RICHIESTA PARERE AI SENSI DELL'ART. 2, COMMA1  L.R. 15/5/00,N10 E S.M.">
            <text:p>RICHIESTA PARERE AI SENSI DELL'ART. 2, COMMA1  L.R. 15/5/00,N10 E S.M.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5">
            <text:p>202400175</text:p>
          </table:table-cell>
          <table:table-cell office:value-type="float" office:value="202000275">
            <text:p>20200027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8-10">
            <text:p>2020-08-10</text:p>
          </table:table-cell>
          <table:table-cell office:value-type="string" office:string-value="ESCLUSIONE DA CONCORSO PER MANCANZA DI ALCUNI REQUISITI. IPOTESI DI RIUNIONE. C.U.-SI.">
            <text:p>ESCLUSIONE DA CONCORSO PER MANCANZA DI ALCUNI REQUISITI. IPOTESI DI RIUNIONE. C.U.-SI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6">
            <text:p>202400176</text:p>
          </table:table-cell>
          <table:table-cell office:value-type="float" office:value="202300041">
            <text:p>2023000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I DA ATTO DELLA RINUNCIA">
            <text:p>SI DA ATTO DELLA RINUNCIA</text:p>
          </table:table-cell>
          <table:table-cell office:value-type="string" office:string-value="D">
            <text:p>D</text:p>
          </table:table-cell>
          <table:table-cell office:value-type="string" office:string-value="2023-03-02">
            <text:p>2023-03-02</text:p>
          </table:table-cell>
          <table:table-cell office:value-type="string" office:string-value="ASS.TO REG. AGRICOLTURA/VERIFICA PUNTEGGIO AUTOVALUTAZIONE. IST.SOSPENSIONE.  C.U.-NO">
            <text:p>ASS.TO REG. AGRICOLTURA/VERIFICA PUNTEGGIO AUTOVALUTAZIONE. IST.SOSPENSIONE. 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7">
            <text:p>202400177</text:p>
          </table:table-cell>
          <table:table-cell office:value-type="float" office:value="202400059">
            <text:p>20240005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04">
            <text:p>2024-04-04</text:p>
          </table:table-cell>
          <table:table-cell office:value-type="string" office:string-value="C.SAN GIOVANNI LA PUNTA/INOTTEMPERANZA ORDIN. DEMOLIZ.-ACQUISIZIONE/DOMANDA DI SOSP./C.U.-SI">
            <text:p>C.SAN GIOVANNI LA PUNTA/INOTTEMPERANZA ORDIN. DEMOLIZ.-ACQUISIZIONE/DOMANDA DI SOSP.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8">
            <text:p>202400178</text:p>
          </table:table-cell>
          <table:table-cell office:value-type="float" office:value="202300071">
            <text:p>20230007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3">
            <text:p>2024-07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3-04-13">
            <text:p>2023-04-13</text:p>
          </table:table-cell>
          <table:table-cell office:value-type="string" office:string-value="C.PANTELLERIA/RIC. PER M. AGGIUNTI /ORD.DEMOL. PARERE SU ISTANZA DI SOSPENSIONE C.U.-SI">
            <text:p>C.PANTELLERIA/RIC. PER M. AGGIUNTI /ORD.DEMOL. PARERE SU ISTANZA DI SOSPENSIONE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9">
            <text:p>202400179</text:p>
          </table:table-cell>
          <table:table-cell office:value-type="float" office:value="202300219">
            <text:p>20230021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3">
            <text:p>2024-07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05">
            <text:p>2023-12-05</text:p>
          </table:table-cell>
          <table:table-cell office:value-type="string" office:string-value="C.LIPARI/ DEMOL/RIM.IN PRIST/ C.U.-SI">
            <text:p>C.LIPARI/ DEMOL/RIM.IN PRIST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0">
            <text:p>202400180</text:p>
          </table:table-cell>
          <table:table-cell office:value-type="float" office:value="202400029">
            <text:p>20240002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3">
            <text:p>2024-07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DIP.REG. ACQUA E RIFIUTI/ACCER.TO SOMME IN ENTRATA/ C.U.-SI">
            <text:p>DIP.REG. ACQUA E RIFIUTI/ACCER.TO SOMME IN ENTRAT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1">
            <text:p>202400181</text:p>
          </table:table-cell>
          <table:table-cell office:value-type="float" office:value="201201291">
            <text:p>20120129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12-09-25">
            <text:p>2012-09-25</text:p>
          </table:table-cell>
          <table:table-cell office:value-type="string" office:string-value="ACQUISIZIONE GRATUITA AL PATRIMONIO COMUNALE OPERE EDILIZIE ABUSIVE">
            <text:p>ACQUISIZIONE GRATUITA AL PATRIMONIO COMUNALE OPERE EDILIZIE ABUSIV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400077">
            <text:p>20240007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DIP.REG. SALUTE/ DETERMINAZIONE AGGREGATI DI SPESA ANNI 2020-2023/ IST. SOSPENSIONE/ C.U.-NO">
            <text:p>DIP.REG. SALUTE/ DETERMINAZIONE AGGREGATI DI SPESA ANNI 2020-2023/ IST. SOSPENSION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3">
            <text:p>202400183</text:p>
          </table:table-cell>
          <table:table-cell office:value-type="float" office:value="202400078">
            <text:p>20240007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C.CARINI/ DINIEGO CONDONO EDILIZIO/ C.U.-SI">
            <text:p>C.CARINI/ DINIEGO CONDONO EDILIZI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4">
            <text:p>202400184</text:p>
          </table:table-cell>
          <table:table-cell office:value-type="float" office:value="202200215">
            <text:p>20220021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9-13">
            <text:p>2022-09-13</text:p>
          </table:table-cell>
          <table:table-cell office:value-type="string" office:string-value="&quot;AVVIO PROCEDIMENTO AMMINISTRATIVO E DIFFIDA OPERE ABUSIVE&quot;. DEPOSITO VIA PEC. C.U.-SI PARERE SU ISTANZA DI SOSPENSIONE">
            <text:p>"AVVIO PROCEDIMENTO AMMINISTRATIVO E DIFFIDA OPERE ABUSIVE". DEPOSITO VIA PEC. C.U.-SI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4">
            <text:p>202400184</text:p>
          </table:table-cell>
          <table:table-cell office:value-type="float" office:value="202300001">
            <text:p>20230000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02">
            <text:p>2023-01-02</text:p>
          </table:table-cell>
          <table:table-cell office:value-type="string" office:string-value="C.CATANIA/RIC. X MOTIVI AGGIUNTI/ABUSI DISTRIB.RE IMPIANTO CARBURANTI/PARERE SU ISTANZA DI SOSP. DEPOSITO VIA PEC. C.U.-NO">
            <text:p>C.CATANIA/RIC. X MOTIVI AGGIUNTI/ABUSI DISTRIB.RE IMPIANTO CARBURANTI/PARERE SU ISTANZA DI SOSP. DEPOSITO VIA PEC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5">
            <text:p>202400185</text:p>
          </table:table-cell>
          <table:table-cell office:value-type="float" office:value="202400080">
            <text:p>2024000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FAVOREVOLE">
            <text:p>FAVOREVOLE</text:p>
          </table:table-cell>
          <table:table-cell office:value-type="string" office:string-value="D">
            <text:p>D</text:p>
          </table:table-cell>
          <table:table-cell office:value-type="string" office:string-value="2024-04-26">
            <text:p>2024-04-26</text:p>
          </table:table-cell>
          <table:table-cell office:value-type="string" office:string-value="SCHEMA DI DECRETO PRESIDENZIALE RECANTE &quot;MODIFICA DELL'ORDINAMENTO DELLA PRESIDENZA DELLA REGIONE&quot;">
            <text:p>SCHEMA DI DECRETO PRESIDENZIALE RECANTE "MODIFICA DELL'ORDINAMENTO DELLA PRESIDENZA DELLA REGIONE"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6">
            <text:p>202400186</text:p>
          </table:table-cell>
          <table:table-cell office:value-type="float" office:value="202400112">
            <text:p>20240011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FAVOREVOLE CON OSSERVAZIONE">
            <text:p>FAVOREVOLE CON OSSERVAZIONE</text:p>
          </table:table-cell>
          <table:table-cell office:value-type="string" office:string-value="D">
            <text:p>D</text:p>
          </table:table-cell>
          <table:table-cell office:value-type="string" office:string-value="2024-06-19">
            <text:p>2024-06-19</text:p>
          </table:table-cell>
          <table:table-cell office:value-type="string" office:string-value="SCHEMA DI REGOLAMENTO ART.2 COMMI 3 E 4 PROCEDIMENTI AMM.VI">
            <text:p>SCHEMA DI REGOLAMENTO ART.2 COMMI 3 E 4 PROCEDIMENTI AMM.VI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7">
            <text:p>202400187</text:p>
          </table:table-cell>
          <table:table-cell office:value-type="float" office:value="202300150">
            <text:p>20230015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5">
            <text:p>2024-08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C.SCIACCA/ORD.DEMOL/PARERE SU IST.SOSP/ C.U.-NO">
            <text:p>C.SCIACCA/ORD.DEMOL/PARERE SU IST.SOSP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7">
            <text:p>202400187</text:p>
          </table:table-cell>
          <table:table-cell office:value-type="float" office:value="202400074">
            <text:p>20240007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5">
            <text:p>2024-08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4-19">
            <text:p>2024-04-19</text:p>
          </table:table-cell>
          <table:table-cell office:value-type="string" office:string-value="C.SCIACCA/DINIEGO PERM. COST./ IST. SOSPENSIONE/ C.U.-NO">
            <text:p>C.SCIACCA/DINIEGO PERM. COST./ IST. SOSPENSION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8">
            <text:p>202400188</text:p>
          </table:table-cell>
          <table:table-cell office:value-type="float" office:value="202300216">
            <text:p>20230021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C. MONTELEPRE/ORD. DEMOL./PARERE SU IST. SOSPENSIONE./C.U.-NO">
            <text:p>C. MONTELEPRE/ORD. DEMOL./PARERE SU IST. SOSPENSIONE.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9">
            <text:p>202400189</text:p>
          </table:table-cell>
          <table:table-cell office:value-type="float" office:value="202400097">
            <text:p>20240009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5-27">
            <text:p>2024-05-27</text:p>
          </table:table-cell>
          <table:table-cell office:value-type="string" office:string-value="C.CASTROFILIPPO (CL)/ CONCORSO PUBBL/ PARERE SU IST. SOSP/ C.U.-SI">
            <text:p>C.CASTROFILIPPO (CL)/ CONCORSO PUBBL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2">
            <text:p>202400192</text:p>
          </table:table-cell>
          <table:table-cell office:value-type="float" office:value="202300090">
            <text:p>20230009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11">
            <text:p>2023-05-11</text:p>
          </table:table-cell>
          <table:table-cell office:value-type="string" office:string-value="C.MESSINA/ORD.DEMOL.ISTANZA DI SOSPENSIONE. C.U.-SI DEPOSITO VIA PAT - PARERE SU ISTANZA DI SOSPENSIONE.">
            <text:p>C.MESSINA/ORD.DEMOL.ISTANZA DI SOSPENSIONE. C.U.-SI DEPOSITO VIA PAT - PARERE SU ISTANZA DI SOSPENSIONE.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3">
            <text:p>202400193</text:p>
          </table:table-cell>
          <table:table-cell office:value-type="float" office:value="202300108">
            <text:p>20230010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31">
            <text:p>2023-05-31</text:p>
          </table:table-cell>
          <table:table-cell office:value-type="string" office:string-value="C. SCIACCA/ORD. DEMOL./PARERE SU ISTANZA DI SOSPENSIONE./C.U.-SI">
            <text:p>C. SCIACCA/ORD. DEMOL./PARERE SU ISTANZA DI SOSPENSIONE.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5">
            <text:p>202400195</text:p>
          </table:table-cell>
          <table:table-cell office:value-type="float" office:value="202400086">
            <text:p>20240008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C.ADRANO/RIGETTO SANATORIA/ C.U.-NO">
            <text:p>C.ADRANO/RIGETTO SANATORIA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6">
            <text:p>202400196</text:p>
          </table:table-cell>
          <table:table-cell office:value-type="float" office:value="202400087">
            <text:p>20240008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BB.CC.AA. TP/ DINIEGO N.O./ IST. SOSPENSIONE/ C.U.-SI">
            <text:p>BB.CC.AA. TP/ DINIEGO N.O./ IST. 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8">
            <text:p>202400198</text:p>
          </table:table-cell>
          <table:table-cell office:value-type="float" office:value="202400091">
            <text:p>20240009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5-14">
            <text:p>2024-05-14</text:p>
          </table:table-cell>
          <table:table-cell office:value-type="string" office:string-value="SOP. BB.CC.ME/ OP.ABUSIVE CONDONO/ C.U.-SI">
            <text:p>SOP. BB.CC.ME/ OP.ABUSIVE CONDON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9">
            <text:p>202400199</text:p>
          </table:table-cell>
          <table:table-cell office:value-type="float" office:value="202400093">
            <text:p>2024000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SOP.BB.CC./ ME/ OPERE IN SANATORIA/ C.U.-SI">
            <text:p>SOP.BB.CC./ ME/ OPERE IN SANATORI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0">
            <text:p>202400200</text:p>
          </table:table-cell>
          <table:table-cell office:value-type="float" office:value="202400096">
            <text:p>20240009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5-27">
            <text:p>2024-05-27</text:p>
          </table:table-cell>
          <table:table-cell office:value-type="string" office:string-value="C.ADRANO(CT)/ ACQUISIZ.GRAT./ IST. SOSPENSIONE/C.U.-SI">
            <text:p>C.ADRANO(CT)/ ACQUISIZ.GRAT./ IST. SOSPENSIONE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4">
            <text:p>202400204</text:p>
          </table:table-cell>
          <table:table-cell office:value-type="float" office:value="202300003">
            <text:p>2023000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17">
            <text:p>2023-01-17</text:p>
          </table:table-cell>
          <table:table-cell office:value-type="string" office:string-value="ASS.BB.CC.E .I.S./INDENNITÀ RISARCITORIA-PARERE SU ISTANZA DI SOSPENSIONE C.U.-SI">
            <text:p>ASS.BB.CC.E .I.S./INDENNITÀ RISARCITORIA-PARERE SU ISTANZA DI SOSPENSIONE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5">
            <text:p>202400205</text:p>
          </table:table-cell>
          <table:table-cell office:value-type="float" office:value="202300010">
            <text:p>2023000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30">
            <text:p>2023-01-30</text:p>
          </table:table-cell>
          <table:table-cell office:value-type="string" office:string-value="C.SCIACCA/PARERE SU ISTANZA DI SOSPENSIONE. SANZIONE PECUNIARIA. DEPOSITO PEC. C.U.-SI">
            <text:p>C.SCIACCA/PARERE SU ISTANZA DI SOSPENSIONE. SANZIONE PECUNIARIA. DEPOSITO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6">
            <text:p>202400206</text:p>
          </table:table-cell>
          <table:table-cell office:value-type="float" office:value="202300022">
            <text:p>20230002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3-02-14">
            <text:p>2023-02-14</text:p>
          </table:table-cell>
          <table:table-cell office:value-type="string" office:string-value="C. CARINI/DEMOL. OPERE EDILIZIE/ISTANZA DI SOSPENSIONE. C.U.-NO">
            <text:p>C. CARINI/DEMOL. OPERE EDILIZIE/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7">
            <text:p>202400207</text:p>
          </table:table-cell>
          <table:table-cell office:value-type="float" office:value="202300192">
            <text:p>2023001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8">
            <text:p>2023-10-18</text:p>
          </table:table-cell>
          <table:table-cell office:value-type="string" office:string-value="C. LICATA/DEMOL .OP.ABUSIVE/PARERE SU IST.SOSP. C.U.-NO">
            <text:p>C. LICATA/DEMOL .OP.ABUSIVE/PARERE SU IST.SOSP.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8">
            <text:p>202400208</text:p>
          </table:table-cell>
          <table:table-cell office:value-type="float" office:value="202400101">
            <text:p>20240010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C.VILLABATE(PA)/ ING.DEMOL/ C.U.-NO">
            <text:p>C.VILLABATE(PA)/ ING.DEMOL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9">
            <text:p>202400209</text:p>
          </table:table-cell>
          <table:table-cell office:value-type="float" office:value="202400103">
            <text:p>2024001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4-06-06">
            <text:p>2024-06-06</text:p>
          </table:table-cell>
          <table:table-cell office:value-type="string" office:string-value="C.SAN GIOVANNI LA PUNTA/AUTORIZZ.PAESAGG./ C.U.-SI">
            <text:p>C.SAN GIOVANNI LA PUNTA/AUTORIZZ.PAESAGG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0">
            <text:p>202400210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C.CARINI/ OP.ABUSIVE/ IST. SOSPENSIONE/ C.U.-NO">
            <text:p>C.CARINI/ OP.ABUSIVE/ IST. 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3">
            <text:p>202400213</text:p>
          </table:table-cell>
          <table:table-cell office:value-type="float" office:value="202200213">
            <text:p>20220021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2-09-02">
            <text:p>2022-09-02</text:p>
          </table:table-cell>
          <table:table-cell office:value-type="string" office:string-value="CONFERIMENTO INCARICHI A TEMPO DETERMINATO DIRIGENTE BIOLOGO. DPOSITO VIA PEC- PARERE SU ISTANZA DI SOSPENSIONE. C.U.-SI ESENTE AL 50%">
            <text:p>CONFERIMENTO INCARICHI A TEMPO DETERMINATO DIRIGENTE BIOLOGO. DPOSITO VIA PEC- PARERE SU ISTANZA DI SOSPENSIONE. C.U.-SI ESENTE AL 50%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4">
            <text:p>202400214</text:p>
          </table:table-cell>
          <table:table-cell office:value-type="float" office:value="202300015">
            <text:p>2023000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C. ROMETTA/INGIUNZIONE DI PAGAMENTO/PARERE SU ISTANZA DI SOSPENSIONE/DEPOSITO VIA PEC. C.U.-NO">
            <text:p>C. ROMETTA/INGIUNZIONE DI PAGAMENTO/PARERE SU ISTANZA DI SOSPENSIONE/DEPOSITO VIA PEC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6">
            <text:p>202400216</text:p>
          </table:table-cell>
          <table:table-cell office:value-type="float" office:value="202400003">
            <text:p>2024000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01-02">
            <text:p>2024-01-02</text:p>
          </table:table-cell>
          <table:table-cell office:value-type="string" office:string-value="DIPART. REG. FF.PP/APPROVAZIONE NUOVA GRADUATORIA/PARERE SU ISTANZA DI SOSPENSIONE/C.U. NON DOVUTO">
            <text:p>DIPART. REG. FF.PP/APPROVAZIONE NUOVA GRADUATORIA/PARERE SU ISTANZA DI SOSPENSIONE/C.U. NON DOVUT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7">
            <text:p>202400217</text:p>
          </table:table-cell>
          <table:table-cell office:value-type="float" office:value="202400092">
            <text:p>2024000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C.PALERMO/ASSEGNAZIONE SEPOLTURA GENTILIZIA E UTILIZZO LOCULO NELLA DISPONIBILITÀ DEL COMUNE/C.U.-SI">
            <text:p>C.PALERMO/ASSEGNAZIONE SEPOLTURA GENTILIZIA E UTILIZZO LOCULO NELLA DISPONIBILITÀ DEL COMUNE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8">
            <text:p>202400218</text:p>
          </table:table-cell>
          <table:table-cell office:value-type="float" office:value="202400094">
            <text:p>20240009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C.GIBELLINA(TP)/ ACQUISIZ.GRAT./ C.U.-SI">
            <text:p>C.GIBELLINA(TP)/ ACQUISIZ.GRAT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9">
            <text:p>202400219</text:p>
          </table:table-cell>
          <table:table-cell office:value-type="float" office:value="202400099">
            <text:p>20240009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C.CARINI(PA)/ORD.DEMOL/ IST.SOSPENSIONE/ C.U.-SI">
            <text:p>C.CARINI(PA)/ORD.DEMOL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0">
            <text:p>202400220</text:p>
          </table:table-cell>
          <table:table-cell office:value-type="float" office:value="202400100">
            <text:p>20240010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C.CARINI(PA)/ORD.DEMOL RIM.IN PRIST./ C.U.-SI">
            <text:p>C.CARINI(PA)/ORD.DEMOL RIM.IN PRIST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1">
            <text:p>202400221</text:p>
          </table:table-cell>
          <table:table-cell office:value-type="float" office:value="202200229">
            <text:p>20220022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0-03">
            <text:p>2022-10-03</text:p>
          </table:table-cell>
          <table:table-cell office:value-type="string" office:string-value="ORDINANZA DI DEMOLIZIONE. ISTANZA DI SOSPENSIONE. C.U.-NO DEPOSITO VIA PEC- PARERE SU ISTANZA DI SOSPENSIONE.">
            <text:p>ORDINANZA DI DEMOLIZIONE. ISTANZA DI SOSPENSIONE. C.U.-NO DEPOSITO VIA PEC- PARERE SU ISTANZA DI SOSPENSIONE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3">
            <text:p>202400223</text:p>
          </table:table-cell>
          <table:table-cell office:value-type="float" office:value="202400116">
            <text:p>20240011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C.LIPARI/ RICHIESTA SANATORIA/ C.U.-SI">
            <text:p>C.LIPARI/ RICHIESTA SANATORIA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4">
            <text:p>202400224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ASP/ AG/ RIC.PER M.AGGIUNTI/ CONCORSO PUBBL./ PARERE SU IST. SOSP/ C.U. NON DOVUTO">
            <text:p>ASP/ AG/ RIC.PER M.AGGIUNTI/ CONCORSO PUBBL./ PARERE SU IST. SOSP/ C.U. NON DOVUT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6">
            <text:p>202400226</text:p>
          </table:table-cell>
          <table:table-cell office:value-type="float" office:value="202200228">
            <text:p>20220022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0-03">
            <text:p>2022-10-03</text:p>
          </table:table-cell>
          <table:table-cell office:value-type="string" office:string-value="ORDINANZA DI DEMOLIZIONE. ISTANZA DI SOSPENSIONE. C.U.-SI DEPOSITO VIA PEC - PARERE SU ISTANZA DI SOSPENSIONE">
            <text:p>ORDINANZA DI DEMOLIZIONE. ISTANZA DI SOSPENSIONE. C.U.-SI DEPOSITO VIA PEC - 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7">
            <text:p>202400227</text:p>
          </table:table-cell>
          <table:table-cell office:value-type="float" office:value="202300181">
            <text:p>20230018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1">
            <text:p>2024-10-0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9-28">
            <text:p>2023-09-28</text:p>
          </table:table-cell>
          <table:table-cell office:value-type="string" office:string-value="C.PALERMO/ REG.CONC. SUOLO PUBBLICO/ PARERE SU IST. SOSP/ C.U.-SI">
            <text:p>C.PALERMO/ REG.CONC. SUOLO PUBBLICO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8">
            <text:p>202400228</text:p>
          </table:table-cell>
          <table:table-cell office:value-type="float" office:value="202200254">
            <text:p>20220025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 CON REMISSIONE IN TERMINI">
            <text:p>INAMMISSIBILE CON REMISSIONE IN TERMINI</text:p>
          </table:table-cell>
          <table:table-cell office:value-type="string" office:string-value="D">
            <text:p>D</text:p>
          </table:table-cell>
          <table:table-cell office:value-type="string" office:string-value="2022-11-03">
            <text:p>2022-11-03</text:p>
          </table:table-cell>
          <table:table-cell office:value-type="string" office:string-value="RILASCIO NULLA-OSTA VINCOLO PAESAGGISTICO.ISTANZA DI SOSPENSIONE.C.U.-SI DEPOSITO VIA PEC -PARERE SU ISTANZA DI SOSPENSIONE">
            <text:p>RILASCIO NULLA-OSTA VINCOLO PAESAGGISTICO.ISTANZA DI SOSPENSIONE.C.U.-SI DEPOSITO VIA PEC -PARERE SU ISTANZA DI SOSPENSIONE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0">
            <text:p>202400230</text:p>
          </table:table-cell>
          <table:table-cell office:value-type="float" office:value="202400065">
            <text:p>20240006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ASS.TO TERRITORIO E AMBIENTE/ CONC.DEM.MARIT./ C.U.-SI">
            <text:p>ASS.TO TERRITORIO E AMBIENTE/ CONC.DEM.MARIT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1">
            <text:p>202400231</text:p>
          </table:table-cell>
          <table:table-cell office:value-type="float" office:value="202400084">
            <text:p>20240008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8">
            <text:p>2024-10-0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C.TRABIA(PA)/ DINIEGO SANATORIA/ C.U.-SI">
            <text:p>C.TRABIA(PA)/ DINIEGO SANATORI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2">
            <text:p>202400232</text:p>
          </table:table-cell>
          <table:table-cell office:value-type="float" office:value="202400108">
            <text:p>20240010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2">
            <text:p>2024-06-12</text:p>
          </table:table-cell>
          <table:table-cell office:value-type="string" office:string-value="C.CARINI/DEMOL. OP.ABUSIVE/ C.U.-SI">
            <text:p>C.CARINI/DEMOL. OP.ABUSIV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3">
            <text:p>202400233</text:p>
          </table:table-cell>
          <table:table-cell office:value-type="float" office:value="202400109">
            <text:p>20240010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2">
            <text:p>2024-06-12</text:p>
          </table:table-cell>
          <table:table-cell office:value-type="string" office:string-value="C.SCIACCA/ SANZIONE AMM.VA/ C.U.-SI">
            <text:p>C.SCIACCA/ SANZIONE AMM.V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6">
            <text:p>202400236</text:p>
          </table:table-cell>
          <table:table-cell office:value-type="float" office:value="202300173">
            <text:p>20230017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0">
            <text:p>2023-09-20</text:p>
          </table:table-cell>
          <table:table-cell office:value-type="string" office:string-value="C.GIULIANA/DEMOL. OP. ABUSIVE/ PARERE SU IST. SOSP/C.U.-NO">
            <text:p>C.GIULIANA/DEMOL. OP. ABUSIVE/ PARERE SU IST. SOSP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7">
            <text:p>202400237</text:p>
          </table:table-cell>
          <table:table-cell office:value-type="float" office:value="202400110">
            <text:p>20240011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C.CAPACI/ACQUISIZ. PATRIMONIO COM/ IST.SOSPENSIONE/ C.U.-NO">
            <text:p>C.CAPACI/ACQUISIZ. PATRIMONIO COM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8">
            <text:p>202400238</text:p>
          </table:table-cell>
          <table:table-cell office:value-type="float" office:value="202400122">
            <text:p>20240012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C.MAZARA DEL VALLO/ ORD.DEMOL/ C.U.-NO">
            <text:p>C.MAZARA DEL VALLO/ ORD.DEMOL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9">
            <text:p>202400239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7">
            <text:p>2024-07-17</text:p>
          </table:table-cell>
          <table:table-cell office:value-type="string" office:string-value="C.VILLAFRANCA TIRRENA/ DEMOL. OP. ABUSIVE/ C.U.-SI">
            <text:p>C.VILLAFRANCA TIRRENA/ DEMOL. OP. ABUSIV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1">
            <text:p>202400241</text:p>
          </table:table-cell>
          <table:table-cell office:value-type="float" office:value="202400045">
            <text:p>20240004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30">
            <text:p>2024-10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C.AVOLA(SR)/ ORD. DEMOL./ C.U.-NO">
            <text:p>C.AVOLA(SR)/ ORD. DEMOL.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2">
            <text:p>202400242</text:p>
          </table:table-cell>
          <table:table-cell office:value-type="float" office:value="202400095">
            <text:p>20240009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30">
            <text:p>2024-10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7">
            <text:p>2024-05-27</text:p>
          </table:table-cell>
          <table:table-cell office:value-type="string" office:string-value="C.SANTA VENERINA(CT)/ REALIZZAZIONE PARCHEGGIO/C.U.-SI">
            <text:p>C.SANTA VENERINA(CT)/ REALIZZAZIONE PARCHEGGIO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3">
            <text:p>202400243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C.GELA/ACQUISIZ. PATRIMONIO COM./ IST.SOSPENSIONE/ C.U.-SI">
            <text:p>C.GELA/ACQUISIZ. PATRIMONIO COM./ IST.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6">
            <text:p>202400246</text:p>
          </table:table-cell>
          <table:table-cell office:value-type="float" office:value="202400128">
            <text:p>20240012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 CON REMISSIONE IN TERMINI">
            <text:p>INAMMISSIBILE CON REMISSIONE IN TERMINI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DIP. ATTIVITA' PRODUTTIVE/ AUTORIZZAZIONE IMPIANTO CARBURANTE/ PARERE SU IST. SOSP/ C.U.-SI">
            <text:p>DIP. ATTIVITA' PRODUTTIVE/ AUTORIZZAZIONE IMPIANTO CARBURANT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8">
            <text:p>202400248</text:p>
          </table:table-cell>
          <table:table-cell office:value-type="float" office:value="202300065">
            <text:p>20230006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4-04">
            <text:p>2023-04-04</text:p>
          </table:table-cell>
          <table:table-cell office:value-type="string" office:string-value="C.SCIACCA/SANZ.PECUN/ABUSI EDIL/PARERE SU ISTANZA DI SOSPENSIONE/C.U.-NO">
            <text:p>C.SCIACCA/SANZ.PECUN/ABUSI EDIL/PARERE SU ISTANZA DI SOSPENSIONE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9">
            <text:p>202400249</text:p>
          </table:table-cell>
          <table:table-cell office:value-type="float" office:value="202400072">
            <text:p>20240007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6">
            <text:p>2024-04-16</text:p>
          </table:table-cell>
          <table:table-cell office:value-type="string" office:string-value="ASP PALERMO/APPROVAZ. GRADUATORIA CONCORSO PUBBLICO PER TITOLI ED ESAMI CTG. C/C.U.-NO">
            <text:p>ASP PALERMO/APPROVAZ. GRADUATORIA CONCORSO PUBBLICO PER TITOLI ED ESAMI CTG. C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1">
            <text:p>202400251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7">
            <text:p>2024-06-07</text:p>
          </table:table-cell>
          <table:table-cell office:value-type="string" office:string-value="C.CALTAGIRONE/ FABBISOGNO PERSONALE/ C.U.-NO">
            <text:p>C.CALTAGIRONE/ FABBISOGNO PERSONALE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7">
            <text:p>202400257</text:p>
          </table:table-cell>
          <table:table-cell office:value-type="float" office:value="202400173">
            <text:p>20240017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LICENZIATO">
            <text:p>LICENZIATO</text:p>
          </table:table-cell>
          <table:table-cell office:value-type="string" office:string-value="D">
            <text:p>D</text:p>
          </table:table-cell>
          <table:table-cell office:value-type="string" office:string-value="2024-10-01">
            <text:p>2024-10-01</text:p>
          </table:table-cell>
          <table:table-cell office:value-type="string" office:string-value="AGGIORNAMENTO PIANO REGIONALE DI GESTIONE DEI RIFIUTI (STRALCIO RIFIUTI URBANI)">
            <text:p>AGGIORNAMENTO PIANO REGIONALE DI GESTIONE DEI RIFIUTI (STRALCIO RIFIUTI URBANI)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8">
            <text:p>202400258</text:p>
          </table:table-cell>
          <table:table-cell office:value-type="float" office:value="202400063">
            <text:p>20240006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C.TERME VIGLIATORE(ME)/ ORD.DEMOL/ RIPRIST LUOGHI/ / C.U.-NO">
            <text:p>C.TERME VIGLIATORE(ME)/ ORD.DEMOL/ RIPRIST LUOGHI/ 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4">
            <text:p>202400264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A.S.P. PALERMO/ NOMINA COMPONENTI/ PARERE SU IST.SOSP/ C.U.-SI">
            <text:p>A.S.P. PALERMO/ NOMINA COMPONENTI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5">
            <text:p>202400265</text:p>
          </table:table-cell>
          <table:table-cell office:value-type="float" office:value="202400039">
            <text:p>20240003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C. SANTA MARIA LICODIA/OP.ABUSIVE/ C.U.-SI">
            <text:p>C. SANTA MARIA LICODIA/OP.ABUSIV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6">
            <text:p>202400266</text:p>
          </table:table-cell>
          <table:table-cell office:value-type="float" office:value="202400138">
            <text:p>20240013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2">
            <text:p>2024-11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07-30">
            <text:p>2024-07-30</text:p>
          </table:table-cell>
          <table:table-cell office:value-type="string" office:string-value="DIP. AMBIENTE/ VERIFICA AMB/ IST.SOSPENSIONE/ C.U.-NO">
            <text:p>DIP. AMBIENTE/ VERIFICA AMB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7">
            <text:p>202400267</text:p>
          </table:table-cell>
          <table:table-cell office:value-type="float" office:value="202400139">
            <text:p>20240013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2">
            <text:p>2024-11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SIVA ASSORBITA">
            <text:p>SOSPENSIVA ASSORBITA</text:p>
          </table:table-cell>
          <table:table-cell office:value-type="string" office:string-value="D">
            <text:p>D</text:p>
          </table:table-cell>
          <table:table-cell office:value-type="string" office:string-value="2024-07-30">
            <text:p>2024-07-30</text:p>
          </table:table-cell>
          <table:table-cell office:value-type="string" office:string-value="DIP.AMBIENTE/ VERIFICA AMB./ IST. SOSPENSIONE/ C.U.-NO">
            <text:p>DIP.AMBIENTE/ VERIFICA AMB./ IST. 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8">
            <text:p>202400268</text:p>
          </table:table-cell>
          <table:table-cell office:value-type="float" office:value="202400152">
            <text:p>20240015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 CON REMISSIONE IN TERMINI">
            <text:p>INAMMISSIBILE CON REMISSIONE IN TERMINI</text:p>
          </table:table-cell>
          <table:table-cell office:value-type="string" office:string-value="D">
            <text:p>D</text:p>
          </table:table-cell>
          <table:table-cell office:value-type="string" office:string-value="2024-09-06">
            <text:p>2024-09-06</text:p>
          </table:table-cell>
          <table:table-cell office:value-type="string" office:string-value="ASP.PA/ ABBATTIMENTO BOVINI/ IST.SOSPENSIONE/C.U.-NO">
            <text:p>ASP.PA/ ABBATTIMENTO BOVINI/ IST.SOSPENSIONE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9">
            <text:p>202400269</text:p>
          </table:table-cell>
          <table:table-cell office:value-type="float" office:value="202300049">
            <text:p>20230004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string" office:string-value="D">
            <text:p>D</text:p>
          </table:table-cell>
          <table:table-cell office:value-type="string" office:string-value="2023-03-15">
            <text:p>2023-03-15</text:p>
          </table:table-cell>
          <table:table-cell office:value-type="string" office:string-value="ASS.TO REG. ENERGIA/ASS.TO REG. TERRIT./PIANO REG. GESTIONE RIFIUTI URBANI SICILIA. C.U. NON DOVUTO. ISTANZA DI SOSPENSIONE.">
            <text:p>ASS.TO REG. ENERGIA/ASS.TO REG. TERRIT./PIANO REG. GESTIONE RIFIUTI URBANI SICILIA. C.U. NON DOVUTO. ISTANZA DI SOSPENSIONE.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4">
            <text:p>202400274</text:p>
          </table:table-cell>
          <table:table-cell office:value-type="float" office:value="202000193">
            <text:p>20200019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6">
            <text:p>2024-11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0-07-20">
            <text:p>2020-07-20</text:p>
          </table:table-cell>
          <table:table-cell office:value-type="string" office:string-value="APPROVAZIONE P.R.G.. C.U.-SI">
            <text:p>APPROVAZIONE P.R.G.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5">
            <text:p>202400275</text:p>
          </table:table-cell>
          <table:table-cell office:value-type="float" office:value="202300098">
            <text:p>20230009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3-05-26">
            <text:p>2023-05-26</text:p>
          </table:table-cell>
          <table:table-cell office:value-type="string" office:string-value="C.PANTELLERIA/DINIEGO SANATORIA/ PARERE SU ISTANZA SOSP./C.U.-SI">
            <text:p>C.PANTELLERIA/DINIEGO SANATORIA/ PARERE SU ISTANZA SOSP.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6">
            <text:p>202400276</text:p>
          </table:table-cell>
          <table:table-cell office:value-type="float" office:value="202400085">
            <text:p>20240008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C.SCIACCA/ING.PAG. RISARC./ ORD.DEMOL./ C.U.-SI">
            <text:p>C.SCIACCA/ING.PAG. RISARC./ ORD.DEMOL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9">
            <text:p>202400279</text:p>
          </table:table-cell>
          <table:table-cell office:value-type="float" office:value="202400148">
            <text:p>20240014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8-21">
            <text:p>2024-08-21</text:p>
          </table:table-cell>
          <table:table-cell office:value-type="string" office:string-value="C.LIPARI/ DINIEGO N.O./ IST. SOSPENSIONE/ C.U.-SI">
            <text:p>C.LIPARI/ DINIEGO N.O./ IST. 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1">
            <text:p>202400281</text:p>
          </table:table-cell>
          <table:table-cell office:value-type="float" office:value="202200249">
            <text:p>20220024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02">
            <text:p>2022-11-02</text:p>
          </table:table-cell>
          <table:table-cell office:value-type="string" office:string-value="PROVVEDIMENTI RELATIVI A CONCORSO PUBBLICO PER TITOLI ED ESAMI PER ASSUNZIONE A TEMPO INDETERMINATO. PARERE SU ISTANZA DI SOSPENSIONE. DEPOSITO VIA PEC. C.U.-SI">
            <text:p>PROVVEDIMENTI RELATIVI A CONCORSO PUBBLICO PER TITOLI ED ESAMI PER ASSUNZIONE A TEMPO INDETERMINATO. PARERE SU ISTANZA DI SOSPENSIONE. DEPOSITO VIA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2">
            <text:p>202400282</text:p>
          </table:table-cell>
          <table:table-cell office:value-type="float" office:value="202300020">
            <text:p>20230002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13">
            <text:p>2023-02-13</text:p>
          </table:table-cell>
          <table:table-cell office:value-type="string" office:string-value="C. MELILLI/ATTIVITÀ DI SOMMINISTRAZIONE ALIMENTI E BEVANDE/PARERE SU ISTANZA DI SOSPENSIONE/DEPOSITO VIA PEC. C.U.-SI">
            <text:p>C. MELILLI/ATTIVITÀ DI SOMMINISTRAZIONE ALIMENTI E BEVANDE/PARERE SU ISTANZA DI SOSPENSIONE/DEPOSITO VIA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3">
            <text:p>202400283</text:p>
          </table:table-cell>
          <table:table-cell office:value-type="float" office:value="202300178">
            <text:p>20230017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27">
            <text:p>2023-09-27</text:p>
          </table:table-cell>
          <table:table-cell office:value-type="string" office:string-value="C.FALCONE/ DINIEGO PERM. COSTR/ PARERE SU IST. SOSP. C.U.-SI">
            <text:p>C.FALCONE/ DINIEGO PERM. COSTR/ PARERE SU IST. SOSP.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4">
            <text:p>202400284</text:p>
          </table:table-cell>
          <table:table-cell office:value-type="float" office:value="202400032">
            <text:p>20240003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3">
            <text:p>2024-02-23</text:p>
          </table:table-cell>
          <table:table-cell office:value-type="string" office:string-value="C.CARINI/ ING. DEMOL/ PARERE SU IST.SOSP/ C.U.-SI">
            <text:p>C.CARINI/ ING. DEMOL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6">
            <text:p>202400286</text:p>
          </table:table-cell>
          <table:table-cell office:value-type="float" office:value="202400126">
            <text:p>20240012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7-17">
            <text:p>2024-07-17</text:p>
          </table:table-cell>
          <table:table-cell office:value-type="string" office:string-value="C.BELPASSO/ ACQUISIZ. OP.ABUSIVE/ C.U.-SI">
            <text:p>C.BELPASSO/ ACQUISIZ. OP.ABUSIV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7">
            <text:p>202400287</text:p>
          </table:table-cell>
          <table:table-cell office:value-type="float" office:value="202400129">
            <text:p>20240012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7-22">
            <text:p>2024-07-22</text:p>
          </table:table-cell>
          <table:table-cell office:value-type="string" office:string-value="C.TERMINI IMERESE/ DEMOL.OP.EDIL/ C.U.-SI">
            <text:p>C.TERMINI IMERESE/ DEMOL.OP.EDIL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2">
            <text:p>202400292</text:p>
          </table:table-cell>
          <table:table-cell office:value-type="float" office:value="202400100">
            <text:p>20240010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C.CARINI(PA)/ORD.DEMOL RIM.IN PRIST./ C.U.-SI">
            <text:p>C.CARINI(PA)/ORD.DEMOL RIM.IN PRIST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3">
            <text:p>202400293</text:p>
          </table:table-cell>
          <table:table-cell office:value-type="float" office:value="202400175">
            <text:p>20240017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D">
            <text:p>D</text:p>
          </table:table-cell>
          <table:table-cell office:value-type="string" office:string-value="2024-10-07">
            <text:p>2024-10-07</text:p>
          </table:table-cell>
          <table:table-cell office:value-type="string" office:string-value="ASS.SALUTE/ AGGREGATI DI SPESA TRIENNIO 24/26/ PARERE SU IST. SOSP/ C.U.-NO">
            <text:p>ASS.SALUTE/ AGGREGATI DI SPESA TRIENNIO 24/26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200126">
            <text:p>20220012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FAVOREVOLE">
            <text:p>FAVOREVOLE</text:p>
          </table:table-cell>
          <table:table-cell office:value-type="string" office:string-value="N">
            <text:p>N</text:p>
          </table:table-cell>
          <table:table-cell office:value-type="string" office:string-value="2022-05-16">
            <text:p>2022-05-16</text:p>
          </table:table-cell>
          <table:table-cell office:value-type="string" office:string-value="INGIUNZIONE DI DEMOLIZIONE OPERE EDILIZIE. ISTANZA DI SOSPENSIONE. C.U.-SI">
            <text:p>INGIUNZIONE DI DEMOLIZIONE OPERE EDILIZIE. ISTANZA DI SOSPENSIONE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300023">
            <text:p>2023000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C. MESSINA/INOTTEMP-INGIUNZIONE DI DEMOLIZIONE/PARERE SU ISTANZA DI SOSPENSIONE. DEPOSITO VIA PEC. C.U.-SI">
            <text:p>C. MESSINA/INOTTEMP-INGIUNZIONE DI DEMOLIZIONE/PARERE SU ISTANZA DI SOSPENSIONE. DEPOSITO VIA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300206">
            <text:p>20230020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11-15">
            <text:p>2023-11-15</text:p>
          </table:table-cell>
          <table:table-cell office:value-type="string" office:string-value="C.CAPACI/ ORD.RIPRIST. LUOGHI/ PARERE SU IST. SOSP/ C.U.-SI">
            <text:p>C.CAPACI/ ORD.RIPRIST. LUOGHI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300217">
            <text:p>20230021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11-28">
            <text:p>2023-11-28</text:p>
          </table:table-cell>
          <table:table-cell office:value-type="string" office:string-value="RIC. PER M.AGGIUNTI/GRADUATORIE APPROVATE/C.U. NON DOVUTO">
            <text:p>RIC. PER M.AGGIUNTI/GRADUATORIE APPROVATE/C.U. NON DOVUT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2">
            <text:p>202400012</text:p>
          </table:table-cell>
          <table:table-cell office:value-type="float" office:value="202300218">
            <text:p>20230021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11-28">
            <text:p>2023-11-28</text:p>
          </table:table-cell>
          <table:table-cell office:value-type="string" office:string-value="RIC. STR. PER MOTIVI AGG./ATTI IMPUGNATI/ C.U. NON DOVUTO">
            <text:p>RIC. STR. PER MOTIVI AGG./ATTI IMPUGNATI/ C.U. NON DOVUT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6">
            <text:p>202400016</text:p>
          </table:table-cell>
          <table:table-cell office:value-type="float" office:value="202200167">
            <text:p>20220016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2-07-07">
            <text:p>2022-07-07</text:p>
          </table:table-cell>
          <table:table-cell office:value-type="string" office:string-value="REGIONE SIC.-DIP. FUNZIONE PUBBLICA/CONCORSI PUBBLICI VARI BANDITI  DALLA REGIONE SICILIANA. ISTANZA DI SOSPENSIONE CAUTELARE. DEPOSITO VIA PEC - PARERE SU ISTANZA DI SOSPENSIONE. C.U.-SI">
            <text:p>REGIONE SIC.-DIP. FUNZIONE PUBBLICA/CONCORSI PUBBLICI VARI BANDITI  DALLA REGIONE SICILIANA. ISTANZA DI SOSPENSIONE CAUTELARE. DEPOSITO VIA PEC - PARERE SU ISTANZA DI SOSPENSIONE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8">
            <text:p>202400018</text:p>
          </table:table-cell>
          <table:table-cell office:value-type="float" office:value="202300226">
            <text:p>20230022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12-27">
            <text:p>2023-12-27</text:p>
          </table:table-cell>
          <table:table-cell office:value-type="string" office:string-value="INDIVIDUAZIONE DEI TERMINI DI CONCLUSIONE DEI PROCEDIMENTI AMMINISTRATIVI">
            <text:p>INDIVIDUAZIONE DEI TERMINI DI CONCLUSIONE DEI PROCEDIMENTI AMMINISTRATIVI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0">
            <text:p>202400030</text:p>
          </table:table-cell>
          <table:table-cell office:value-type="float" office:value="202300133">
            <text:p>20230013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3">
            <text:p>2024-02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C. ACI CASTELLO/ACC.TO INOTTEMPERANZA/ C.U.-SI">
            <text:p>C. ACI CASTELLO/ACC.TO INOTTEMPERANZ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1">
            <text:p>202400031</text:p>
          </table:table-cell>
          <table:table-cell office:value-type="float" office:value="202200176">
            <text:p>20220017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2-07-11">
            <text:p>2022-07-11</text:p>
          </table:table-cell>
          <table:table-cell office:value-type="string" office:string-value="ORDINANZA DI DEMOLIZIONE. ISTANZA DI SOSPENSIONE. C.U.-SI DEPOSITO VIA PEC - PARERE SUL MERITO.">
            <text:p>ORDINANZA DI DEMOLIZIONE. ISTANZA DI SOSPENSIONE. C.U.-SI DEPOSITO VIA PEC - PARERE SUL MERITO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5">
            <text:p>202400035</text:p>
          </table:table-cell>
          <table:table-cell office:value-type="float" office:value="202300022">
            <text:p>20230002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2-14">
            <text:p>2023-02-14</text:p>
          </table:table-cell>
          <table:table-cell office:value-type="string" office:string-value="C. CARINI/DEMOL. OPERE EDILIZIE/ISTANZA DI SOSPENSIONE. C.U.-NO">
            <text:p>C. CARINI/DEMOL. OPERE EDILIZIE/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4">
            <text:p>202400054</text:p>
          </table:table-cell>
          <table:table-cell office:value-type="float" office:value="202200204">
            <text:p>20220020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2-08-05">
            <text:p>2022-08-05</text:p>
          </table:table-cell>
          <table:table-cell office:value-type="string" office:string-value="APPROVAZIONE GRADUATORIA E CONFERIMENTO INCARICHI. ISTANZA DI SOSPENSIONE. DEPOSITO VIA PEC- PARERE SU ISTANZA DI SOSPENSIONE. C.U.-NO">
            <text:p>APPROVAZIONE GRADUATORIA E CONFERIMENTO INCARICHI. ISTANZA DI SOSPENSIONE. DEPOSITO VIA PEC- PARERE SU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8">
            <text:p>202400078</text:p>
          </table:table-cell>
          <table:table-cell office:value-type="float" office:value="202300219">
            <text:p>20230021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12-05">
            <text:p>2023-12-05</text:p>
          </table:table-cell>
          <table:table-cell office:value-type="string" office:string-value="C.LIPARI/ DEMOL/RIM.IN PRIST/ C.U.-SI">
            <text:p>C.LIPARI/ DEMOL/RIM.IN PRIST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1">
            <text:p>202400111</text:p>
          </table:table-cell>
          <table:table-cell office:value-type="float" office:value="202400039">
            <text:p>20240003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9">
            <text:p>2024-04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C. SANTA MARIA LICODIA/OP.ABUSIVE/ C.U.-SI">
            <text:p>C. SANTA MARIA LICODIA/OP.ABUSIV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2">
            <text:p>202400112</text:p>
          </table:table-cell>
          <table:table-cell office:value-type="float" office:value="202400045">
            <text:p>20240004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9">
            <text:p>2024-04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3-12">
            <text:p>2024-03-12</text:p>
          </table:table-cell>
          <table:table-cell office:value-type="string" office:string-value="C.AVOLA(SR)/ ORD. DEMOL./ C.U.-NO">
            <text:p>C.AVOLA(SR)/ ORD. DEMOL.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1">
            <text:p>202400131</text:p>
          </table:table-cell>
          <table:table-cell office:value-type="float" office:value="202300009">
            <text:p>20230000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1-25">
            <text:p>2023-01-25</text:p>
          </table:table-cell>
          <table:table-cell office:value-type="string" office:string-value="C.MENFI/PIANO PAESAGGISTICO . VIA PEC- C.U.-SI">
            <text:p>C.MENFI/PIANO PAESAGGISTICO . VIA PEC-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4">
            <text:p>202400134</text:p>
          </table:table-cell>
          <table:table-cell office:value-type="float" office:value="202300148">
            <text:p>2023001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C.CALTANISSETTA/ DEMOL. OP. ABUSIVE/ PARERE SU IST. SOSP/ C.U.-SI">
            <text:p>C.CALTANISSETTA/ DEMOL. OP. ABUSIV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7">
            <text:p>202400137</text:p>
          </table:table-cell>
          <table:table-cell office:value-type="float" office:value="202400080">
            <text:p>20240008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4-26">
            <text:p>2024-04-26</text:p>
          </table:table-cell>
          <table:table-cell office:value-type="string" office:string-value="SCHEMA DI DECRETO PRESIDENZIALE RECANTE &quot;MODIFICA DELL'ORDINAMENTO DELLA PRESIDENZA DELLA REGIONE&quot;">
            <text:p>SCHEMA DI DECRETO PRESIDENZIALE RECANTE "MODIFICA DELL'ORDINAMENTO DELLA PRESIDENZA DELLA REGIONE"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0">
            <text:p>202400160</text:p>
          </table:table-cell>
          <table:table-cell office:value-type="float" office:value="202400063">
            <text:p>20240006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4-05">
            <text:p>2024-04-05</text:p>
          </table:table-cell>
          <table:table-cell office:value-type="string" office:string-value="C.TERME VIGLIATORE(ME)/ ORD.DEMOL/ RIPRIST LUOGHI/ / C.U.-NO">
            <text:p>C.TERME VIGLIATORE(ME)/ ORD.DEMOL/ RIPRIST LUOGHI/ 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1">
            <text:p>202400171</text:p>
          </table:table-cell>
          <table:table-cell office:value-type="float" office:value="202000193">
            <text:p>20200019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0-07-20">
            <text:p>2020-07-20</text:p>
          </table:table-cell>
          <table:table-cell office:value-type="string" office:string-value="APPROVAZIONE P.R.G.. C.U.-SI">
            <text:p>APPROVAZIONE P.R.G.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4">
            <text:p>202400194</text:p>
          </table:table-cell>
          <table:table-cell office:value-type="float" office:value="202400081">
            <text:p>20240008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C.BAGHERIA/ ORD.DEMOL./ C.U.-SI">
            <text:p>C.BAGHERIA/ ORD.DEMOL.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7">
            <text:p>202400197</text:p>
          </table:table-cell>
          <table:table-cell office:value-type="float" office:value="202400088">
            <text:p>20240008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C. SAN GIOVANNI LA PUNTA/ANNULLAMENTO DELIBERE/ C.U.-SI">
            <text:p>C. SAN GIOVANNI LA PUNTA/ANNULLAMENTO DELIBER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5">
            <text:p>202400215</text:p>
          </table:table-cell>
          <table:table-cell office:value-type="float" office:value="202200204">
            <text:p>20220020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2-08-05">
            <text:p>2022-08-05</text:p>
          </table:table-cell>
          <table:table-cell office:value-type="string" office:string-value="APPROVAZIONE GRADUATORIA E CONFERIMENTO INCARICHI. ISTANZA DI SOSPENSIONE. DEPOSITO VIA PEC- PARERE SU ISTANZA DI SOSPENSIONE. C.U.-NO">
            <text:p>APPROVAZIONE GRADUATORIA E CONFERIMENTO INCARICHI. ISTANZA DI SOSPENSIONE. DEPOSITO VIA PEC- PARERE SU ISTANZA DI SOSPENSIONE.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2">
            <text:p>202400222</text:p>
          </table:table-cell>
          <table:table-cell office:value-type="float" office:value="202400115">
            <text:p>2024001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C.RAVANUSA/ REALIZZAZIONE ALLOGGI/ C.U.-SI">
            <text:p>C.RAVANUSA/ REALIZZAZIONE ALLOGG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5">
            <text:p>202400225</text:p>
          </table:table-cell>
          <table:table-cell office:value-type="float" office:value="202400125">
            <text:p>2024001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C.FRANCOFONTE/DEMOL. OP. ABUSIVE/ C.U.-SI">
            <text:p>C.FRANCOFONTE/DEMOL. OP. ABUSIV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9">
            <text:p>202400229</text:p>
          </table:table-cell>
          <table:table-cell office:value-type="float" office:value="202300089">
            <text:p>20230008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5-09">
            <text:p>2023-05-09</text:p>
          </table:table-cell>
          <table:table-cell office:value-type="string" office:string-value="ASS. REG. TURISMO/GRADUATORIA X CORSO ABILITAZIONE ALLA PROFESSIONE DI GUIDA VULCANOLOGICA/ISTANZA DI SOSPENSIONE/PARERE SU ISTANZA DI SOSPENSIONE. C.U.-SI">
            <text:p>ASS. REG. TURISMO/GRADUATORIA X CORSO ABILITAZIONE ALLA PROFESSIONE DI GUIDA VULCANOLOGICA/ISTANZA DI SOSPENSIONE/PARERE SU ISTANZA DI SOSPENSIONE.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5">
            <text:p>202400235</text:p>
          </table:table-cell>
          <table:table-cell office:value-type="float" office:value="202300148">
            <text:p>20230014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C.CALTANISSETTA/ DEMOL. OP. ABUSIVE/ PARERE SU IST. SOSP/ C.U.-SI">
            <text:p>C.CALTANISSETTA/ DEMOL. OP. ABUSIV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0">
            <text:p>202400240</text:p>
          </table:table-cell>
          <table:table-cell office:value-type="float" office:value="202400119">
            <text:p>20240011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ASS.TO REG. TT-AA/ CONC. DEM./ PARERE SU IST. SOSP/ C.U.-NO">
            <text:p>ASS.TO REG. TT-AA/ CONC. DEM.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0">
            <text:p>202400250</text:p>
          </table:table-cell>
          <table:table-cell office:value-type="float" office:value="202400073">
            <text:p>20240007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ASP PALERMO/APPROVAZ. GRADUATORIA CONCORSO PUBBLICO PER TITOLI ED ESAMI CTG. C/C.U.-SI">
            <text:p>ASP PALERMO/APPROVAZ. GRADUATORIA CONCORSO PUBBLICO PER TITOLI ED ESAMI CTG. C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4">
            <text:p>202400254</text:p>
          </table:table-cell>
          <table:table-cell office:value-type="float" office:value="202300054">
            <text:p>2023000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3-16">
            <text:p>2023-03-16</text:p>
          </table:table-cell>
          <table:table-cell office:value-type="string" office:string-value="C.PALERMO/ORD.DEMOL./PARERE SU ISTANZA DI SOSPENSIONE/DEP.VIA PEC -C.U.-SI">
            <text:p>C.PALERMO/ORD.DEMOL./PARERE SU ISTANZA DI SOSPENSIONE/DEP.VIA PEC -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5">
            <text:p>202400255</text:p>
          </table:table-cell>
          <table:table-cell office:value-type="float" office:value="202400155">
            <text:p>20240015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9-10">
            <text:p>2024-09-10</text:p>
          </table:table-cell>
          <table:table-cell office:value-type="string" office:string-value="C.LIPARI (ME)/ SGOMBERO  IMMOBILE/ PARERE SU IST.SOSP/ C.U.-NO">
            <text:p>C.LIPARI (ME)/ SGOMBERO  IMMOBILE/ PARERE SU IST.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6">
            <text:p>202400256</text:p>
          </table:table-cell>
          <table:table-cell office:value-type="float" office:value="202400156">
            <text:p>20240015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9-10">
            <text:p>2024-09-10</text:p>
          </table:table-cell>
          <table:table-cell office:value-type="string" office:string-value="C.LIPARI(ME) SGOMBERO IMMOBILE/ PARERE SU IST. SOSP/ C.U.-NO">
            <text:p>C.LIPARI(ME) SGOMBERO IMMOBILE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9">
            <text:p>202400259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CONFERMA PARERE PRECEDENTE">
            <text:p>CONFERMA PARERE PRECEDENTE</text:p>
          </table:table-cell>
          <table:table-cell office:value-type="string" office:string-value="N">
            <text:p>N</text:p>
          </table:table-cell>
          <table:table-cell office:value-type="string" office:string-value="2024-07-03">
            <text:p>2024-07-03</text:p>
          </table:table-cell>
          <table:table-cell office:value-type="string" office:string-value="ASP/ AG/ RIC.PER M.AGGIUNTI/ CONCORSO PUBBL./ PARERE SU IST. SOSP/ C.U. NON DOVUTO">
            <text:p>ASP/ AG/ RIC.PER M.AGGIUNTI/ CONCORSO PUBBL./ PARERE SU IST. SOSP/ C.U. NON DOVUT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0">
            <text:p>202400260</text:p>
          </table:table-cell>
          <table:table-cell office:value-type="float" office:value="202400142">
            <text:p>20240014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C. LIPARI/ORD.SGOMBERO/ PARERE SU IST. SOSP/ C.U.-SI">
            <text:p>C. LIPARI/ORD.SGOMBERO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1">
            <text:p>202400261</text:p>
          </table:table-cell>
          <table:table-cell office:value-type="float" office:value="202400146">
            <text:p>20240014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C.BRONTE/SGOMBERO TERRENO COMUNALE/ PARERE SU IST.SOSP./ C.U.-SI">
            <text:p>C.BRONTE/SGOMBERO TERRENO COMUNALE/ 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7">
            <text:p>202400277</text:p>
          </table:table-cell>
          <table:table-cell office:value-type="float" office:value="202400149">
            <text:p>20240014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8-21">
            <text:p>2024-08-21</text:p>
          </table:table-cell>
          <table:table-cell office:value-type="string" office:string-value="DIP.AMBIENTE/ VALUTAZIONE INC. AMB/ PARERE SU IST. SOSP/ C.U.-NO">
            <text:p>DIP.AMBIENTE/ VALUTAZIONE INC. AMB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8">
            <text:p>202400288</text:p>
          </table:table-cell>
          <table:table-cell office:value-type="float" office:value="202400134">
            <text:p>20240013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7-25">
            <text:p>2024-07-25</text:p>
          </table:table-cell>
          <table:table-cell office:value-type="string" office:string-value="C.ADRANO/VIOLAZIONE URBANISTICA/ C.U.-SI">
            <text:p>C.ADRANO/VIOLAZIONE URBANISTIC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200212">
            <text:p>20220021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2-09-02">
            <text:p>2022-09-02</text:p>
          </table:table-cell>
          <table:table-cell office:value-type="string" office:string-value="PRESA D'ATTO ECONOMIE ANNO 2019 SPECIALISTI PRIVATI CONVENZIONATI. C.U.-SI DEPOSITO VIA PEC">
            <text:p>PRESA D'ATTO ECONOMIE ANNO 2019 SPECIALISTI PRIVATI CONVENZIONATI. C.U.-SI DEPOSITO VIA PEC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300214">
            <text:p>20230021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C.SAN GIUSEPPE JATO/ DEMOL. OP. EDIL/ RIM. IN PRIST/ PARERE SU IST. SOSP. C.U.-NO">
            <text:p>C.SAN GIUSEPPE JATO/ DEMOL. OP. EDIL/ RIM. IN PRIST/ PARERE SU IST. SOSP.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300205">
            <text:p>20230020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1-14">
            <text:p>2023-11-14</text:p>
          </table:table-cell>
          <table:table-cell office:value-type="string" office:string-value="C.CARINI/ DEMOL. OP. ABUSIVE/ PARERE SU IST. SOSP/ C.U.-SI">
            <text:p>C.CARINI/ DEMOL. OP. ABUSIV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209">
            <text:p>20230020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C.MESSINA/DECADENZA IMPIEGO/ PARERE SU IST. SOSP./ C.U.-NO">
            <text:p>C.MESSINA/DECADENZA IMPIEGO/ PARERE SU IST. SOSP.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300216">
            <text:p>20230021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C. MONTELEPRE/ORD. DEMOL./PARERE SU IST. SOSPENSIONE./C.U.-NO">
            <text:p>C. MONTELEPRE/ORD. DEMOL./PARERE SU IST. SOSPENSIONE.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300221">
            <text:p>20230022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2-07">
            <text:p>2023-12-07</text:p>
          </table:table-cell>
          <table:table-cell office:value-type="string" office:string-value="C.MESSINA/DINIEGO SANATORIA/ PARERE SU IST. SOSP/ C.U.-NO">
            <text:p>C.MESSINA/DINIEGO SANATORIA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300222">
            <text:p>20230022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ASS.TO AGRIC./RIC. PER MOTIVI AGG./PARERE SU IST.SOSP/C.U.-NO">
            <text:p>ASS.TO AGRIC./RIC. PER MOTIVI AGG./PARERE SU IST.SOSP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0">
            <text:p>202400020</text:p>
          </table:table-cell>
          <table:table-cell office:value-type="float" office:value="202300135">
            <text:p>20230013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07-10">
            <text:p>2023-07-10</text:p>
          </table:table-cell>
          <table:table-cell office:value-type="string" office:string-value="C.PALERMO/ORD. DEMOL./PARERE SU IST.SOSP./ C.U.-SI">
            <text:p>C.PALERMO/ORD. DEMOL./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9">
            <text:p>202400039</text:p>
          </table:table-cell>
          <table:table-cell office:value-type="float" office:value="202400004">
            <text:p>20240000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ASS.TO.BB.CC./RIGETTO SANATORIA/PARERE SU IST. SOSP/C.U.-NO">
            <text:p>ASS.TO.BB.CC./RIGETTO SANATORIA/PARERE SU IST. SOSP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0">
            <text:p>202400040</text:p>
          </table:table-cell>
          <table:table-cell office:value-type="float" office:value="202300224">
            <text:p>20230022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2-19">
            <text:p>2023-12-19</text:p>
          </table:table-cell>
          <table:table-cell office:value-type="string" office:string-value="C.SAN GIOVANNI LA PUNTA/ ING.PAG.INDENNITA' RISARC/ PARERE SU IST. SOSP/ C.U.-SI">
            <text:p>C.SAN GIOVANNI LA PUNTA/ ING.PAG.INDENNITA' RISARC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4">
            <text:p>202400044</text:p>
          </table:table-cell>
          <table:table-cell office:value-type="float" office:value="202300186">
            <text:p>20230018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N">
            <text:p>N</text:p>
          </table:table-cell>
          <table:table-cell office:value-type="string" office:string-value="2023-10-11">
            <text:p>2023-10-11</text:p>
          </table:table-cell>
          <table:table-cell office:value-type="string" office:string-value="C.LICATA/ING.SANZ. PECUNIARIA/PARERE SU IST.SOSP. C.U.-SI">
            <text:p>C.LICATA/ING.SANZ. PECUNIARIA/PARERE SU IST.SOSP.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7">
            <text:p>202400047</text:p>
          </table:table-cell>
          <table:table-cell office:value-type="float" office:value="202300190">
            <text:p>20230019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C. CEFALÙ/SANZIONE AMMINISTRATIVA PER INOTTEMPERANZA A ORD. DEMOL./PARERE SU IST. SOSP/C.U.-SI">
            <text:p>C. CEFALÙ/SANZIONE AMMINISTRATIVA PER INOTTEMPERANZA A ORD. DEMOL./PARERE SU IST. SOSP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8">
            <text:p>202400048</text:p>
          </table:table-cell>
          <table:table-cell office:value-type="float" office:value="202300199">
            <text:p>20230019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1-02">
            <text:p>2023-11-02</text:p>
          </table:table-cell>
          <table:table-cell office:value-type="string" office:string-value="DIP. BB.CC./OPERE PAESAGGISTICHE ABUSIVE E RIPRIST. LUOGHI/PARERE SU ISTANZA DI SOSP./C.U.-SI">
            <text:p>DIP. BB.CC./OPERE PAESAGGISTICHE ABUSIVE E RIPRIST. LUOGHI/PARERE SU ISTANZA DI SOSP.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3">
            <text:p>202400053</text:p>
          </table:table-cell>
          <table:table-cell office:value-type="float" office:value="202300192">
            <text:p>20230019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C. LICATA/DEMOL .OP.ABUSIVE/PARERE SU IST.SOSP. C.U.-NO">
            <text:p>C. LICATA/DEMOL .OP.ABUSIVE/PARERE SU IST.SOSP.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float" office:value="202300049">
            <text:p>20230004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03-15">
            <text:p>2023-03-15</text:p>
          </table:table-cell>
          <table:table-cell office:value-type="string" office:string-value="ASS.TO REG. ENERGIA/ASS.TO REG. TERRIT./PIANO REG. GESTIONE RIFIUTI URBANI SICILIA. C.U. NON DOVUTO. ISTANZA DI SOSPENSIONE.">
            <text:p>ASS.TO REG. ENERGIA/ASS.TO REG. TERRIT./PIANO REG. GESTIONE RIFIUTI URBANI SICILIA. C.U. NON DOVUTO. ISTANZA DI SOSPENSIONE.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400009">
            <text:p>20240000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1-22">
            <text:p>2024-01-22</text:p>
          </table:table-cell>
          <table:table-cell office:value-type="string" office:string-value="C.RANDAZZO/ ORD. DEMOL/ PARERE SU IST. SOSP./ C.U.-SI">
            <text:p>C.RANDAZZO/ ORD. DEMOL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float" office:value="202400016">
            <text:p>20240001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2-02">
            <text:p>2024-02-02</text:p>
          </table:table-cell>
          <table:table-cell office:value-type="string" office:string-value="C.LIPARI/ RIGETTO CONDONO/ PARERE SU IST.SOSP./ C.U.-SI">
            <text:p>C.LIPARI/ RIGETTO CONDONO/ 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3">
            <text:p>202400073</text:p>
          </table:table-cell>
          <table:table-cell office:value-type="float" office:value="202400021">
            <text:p>20240002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2-08">
            <text:p>2024-02-08</text:p>
          </table:table-cell>
          <table:table-cell office:value-type="string" office:string-value="DIP. REG/AMBIENTE/ATTIVITÀ DI RECUPERO DI RIFIUTI NON PERICOLOSI./ PARERE SU IST.SOSP/ C.U.-NO">
            <text:p>DIP. REG/AMBIENTE/ATTIVITÀ DI RECUPERO DI RIFIUTI NON PERICOLOSI./ PARERE SU IST.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4">
            <text:p>202400074</text:p>
          </table:table-cell>
          <table:table-cell office:value-type="float" office:value="202400028">
            <text:p>20240002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2-15">
            <text:p>2024-02-15</text:p>
          </table:table-cell>
          <table:table-cell office:value-type="string" office:string-value="C.CARINI/ORD. DEMOL./PARERE SU IST.SOSP./ C.U.-SI">
            <text:p>C.CARINI/ORD. DEMOL./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1">
            <text:p>202400081</text:p>
          </table:table-cell>
          <table:table-cell office:value-type="float" office:value="202400003">
            <text:p>20240000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DIPART. REG. FF.PP/APPROVAZIONE NUOVA GRADUATORIA/PARERE SU ISTANZA DI SOSPENSIONE/C.U. NON DOVUTO">
            <text:p>DIPART. REG. FF.PP/APPROVAZIONE NUOVA GRADUATORIA/PARERE SU ISTANZA DI SOSPENSIONE/C.U. NON DOVUT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2">
            <text:p>202400082</text:p>
          </table:table-cell>
          <table:table-cell office:value-type="float" office:value="202400005">
            <text:p>20240000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ASS.TO BB.CC./RIGETTO SANATORIA/PARERE SU IS.T. SOSP/C.U.-NO">
            <text:p>ASS.TO BB.CC./RIGETTO SANATORIA/PARERE SU IS.T. SOSP/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3">
            <text:p>202400083</text:p>
          </table:table-cell>
          <table:table-cell office:value-type="float" office:value="202400015">
            <text:p>20240001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2-02">
            <text:p>2024-02-02</text:p>
          </table:table-cell>
          <table:table-cell office:value-type="string" office:string-value="A.R.S./CONCORSO PUBBLICO/PARERE SU IST.SOSP./ C.U.-SI">
            <text:p>A.R.S./CONCORSO PUBBLICO/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4">
            <text:p>202400084</text:p>
          </table:table-cell>
          <table:table-cell office:value-type="float" office:value="202400025">
            <text:p>20240002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C.FURNARI(ME)/ CESSAZIONE E CHIUSURA ATTIVITA'/ PARERE SU IST. SOSP./ C.U.-SI">
            <text:p>C.FURNARI(ME)/ CESSAZIONE E CHIUSURA ATTIVITA'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6">
            <text:p>202400106</text:p>
          </table:table-cell>
          <table:table-cell office:value-type="float" office:value="202400020">
            <text:p>20240002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1">
            <text:p>2024-04-1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2-06">
            <text:p>2024-02-06</text:p>
          </table:table-cell>
          <table:table-cell office:value-type="string" office:string-value="PANAREA (ME)/ DINIEGO N.O. /RIM.IN PRIST/ PARERE SU IST. SOSP/ C.U.-SI">
            <text:p>PANAREA (ME)/ DINIEGO N.O. /RIM.IN PRIST/ PARERE SU IST. SOSP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9">
            <text:p>202400109</text:p>
          </table:table-cell>
          <table:table-cell office:value-type="float" office:value="202400032">
            <text:p>20240003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C.CARINI/ ING. DEMOL/ PARERE SU IST.SOSP/ C.U.-SI">
            <text:p>C.CARINI/ ING. DEMOL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0">
            <text:p>202400110</text:p>
          </table:table-cell>
          <table:table-cell office:value-type="float" office:value="202400040">
            <text:p>20240004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C.ROSOLINI/ORD.DEMOL/ PARERE SU IST. SOSP/ C.U.-SI">
            <text:p>C.ROSOLINI/ORD.DEMOL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4">
            <text:p>202400114</text:p>
          </table:table-cell>
          <table:table-cell office:value-type="float" office:value="202400035">
            <text:p>20240003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C.AVOLA/DEMANIO STRADALE/ PARERE SU IST. SOSP/ C.U.-NO">
            <text:p>C.AVOLA/DEMANIO STRADALE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5">
            <text:p>202400115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A.S.P. PALERMO/ NOMINA COMPONENTI/ PARERE SU IST.SOSP/ C.U.-SI">
            <text:p>A.S.P. PALERMO/ NOMINA COMPONENTI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7">
            <text:p>202400117</text:p>
          </table:table-cell>
          <table:table-cell office:value-type="float" office:value="202400041">
            <text:p>2024000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C.LIPARI/ DEMOL.OP.ABUSIVE/ PARERE SU IST. SOSP/ C.U.-SI">
            <text:p>C.LIPARI/ DEMOL.OP.ABUSIV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3">
            <text:p>202400123</text:p>
          </table:table-cell>
          <table:table-cell office:value-type="float" office:value="202400046">
            <text:p>20240004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2">
            <text:p>2024-05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13">
            <text:p>2024-03-13</text:p>
          </table:table-cell>
          <table:table-cell office:value-type="string" office:string-value="CONSORZIO DI BONIFICA/ ANNULLAMENTO DELIBERA/ PARERE SU IST.SOSP/ C.U.-NO">
            <text:p>CONSORZIO DI BONIFICA/ ANNULLAMENTO DELIBERA/ PARERE SU IST.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5">
            <text:p>202400135</text:p>
          </table:table-cell>
          <table:table-cell office:value-type="float" office:value="202400057">
            <text:p>20240005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29">
            <text:p>2024-03-29</text:p>
          </table:table-cell>
          <table:table-cell office:value-type="string" office:string-value="C.RIESI/ABUSI ED.-SANZIONE PECUNIARIA/C.U.-SI/PARERE SU ISTANZA DI SOSPENSIONE">
            <text:p>C.RIESI/ABUSI ED.-SANZIONE PECUNIARIA/C.U.-SI/PARERE SU ISTANZA DI SOSPENSIONE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6">
            <text:p>202400136</text:p>
          </table:table-cell>
          <table:table-cell office:value-type="float" office:value="202400061">
            <text:p>20240006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4-05">
            <text:p>2024-04-05</text:p>
          </table:table-cell>
          <table:table-cell office:value-type="string" office:string-value="ASP-AG/CONCORSO PUBBLICO PER TITTOLI ED ESAMI/PARERE SU IST. SOSP/C.U.-SI">
            <text:p>ASP-AG/CONCORSO PUBBLICO PER TITTOLI ED ESAMI/PARERE SU IST. SOSP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1">
            <text:p>202400141</text:p>
          </table:table-cell>
          <table:table-cell office:value-type="float" office:value="202400053">
            <text:p>20240005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3-27">
            <text:p>2024-03-27</text:p>
          </table:table-cell>
          <table:table-cell office:value-type="string" office:string-value="C.CATANIA/ VERIFICA E MESSA IN SICUREZZA DI EDIFICIO/ PARERE SU IST. SOSP./ C.U.-SI">
            <text:p>C.CATANIA/ VERIFICA E MESSA IN SICUREZZA DI EDIFICIO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3">
            <text:p>202400143</text:p>
          </table:table-cell>
          <table:table-cell office:value-type="float" office:value="202400058">
            <text:p>20240005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4-04">
            <text:p>2024-04-04</text:p>
          </table:table-cell>
          <table:table-cell office:value-type="string" office:string-value="C.TORREGROSSA/ANNULLAMENTO CONC. EDIL/PARERE SU IST. SOSP/C.U.-NO">
            <text:p>C.TORREGROSSA/ANNULLAMENTO CONC. EDIL/PARERE SU IST. SOSP/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5">
            <text:p>202400155</text:p>
          </table:table-cell>
          <table:table-cell office:value-type="float" office:value="202400075">
            <text:p>20240007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4-19">
            <text:p>2024-04-19</text:p>
          </table:table-cell>
          <table:table-cell office:value-type="string" office:string-value="DIP.FUNZIONE PUBBLICA/ INQUADRAMENTO CATEG. CORRISPONDENTE/ IST. SOSPENSIONE/ C.U.-SI">
            <text:p>DIP.FUNZIONE PUBBLICA/ INQUADRAMENTO CATEG. CORRISPONDENTE/ IST. SOSPENSIONE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6">
            <text:p>202400156</text:p>
          </table:table-cell>
          <table:table-cell office:value-type="float" office:value="202400082">
            <text:p>20240008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C.MERI' (ME) OCCUPAZIONE ABUSIVA/ PARERE SU IST. SOSP./ C.U.-NO">
            <text:p>C.MERI' (ME) OCCUPAZIONE ABUSIVA/ PARERE SU IST. SOSP.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7">
            <text:p>202400157</text:p>
          </table:table-cell>
          <table:table-cell office:value-type="float" office:value="202400089">
            <text:p>20240008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C.CATANIA/ DINIEGO AUT.AMBIENTALE/ PARERE SU IST. SOSP./ C.U.-SI">
            <text:p>C.CATANIA/ DINIEGO AUT.AMBIENTALE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8">
            <text:p>202400158</text:p>
          </table:table-cell>
          <table:table-cell office:value-type="float" office:value="202300206">
            <text:p>20230020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3-11-15">
            <text:p>2023-11-15</text:p>
          </table:table-cell>
          <table:table-cell office:value-type="string" office:string-value="C.CAPACI/ ORD.RIPRIST. LUOGHI/ PARERE SU IST. SOSP/ C.U.-SI">
            <text:p>C.CAPACI/ ORD.RIPRIST. LUOGHI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1">
            <text:p>202400161</text:p>
          </table:table-cell>
          <table:table-cell office:value-type="float" office:value="202400076">
            <text:p>20240007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DE">
            <text:p>SOSPENDE</text:p>
          </table:table-cell>
          <table:table-cell office:value-type="string" office:string-value="N">
            <text:p>N</text:p>
          </table:table-cell>
          <table:table-cell office:value-type="string" office:string-value="2024-04-19">
            <text:p>2024-04-19</text:p>
          </table:table-cell>
          <table:table-cell office:value-type="string" office:string-value="C.SCIACCA/ DINIEGO CONDONO/ C.U.-SI">
            <text:p>C.SCIACCA/ DINIEGO CONDON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3">
            <text:p>202400173</text:p>
          </table:table-cell>
          <table:table-cell office:value-type="float" office:value="202300023">
            <text:p>20230002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SOSPENDE">
            <text:p>SOSPENDE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C. MESSINA/INOTTEMP-INGIUNZIONE DI DEMOLIZIONE/PARERE SU ISTANZA DI SOSPENSIONE. DEPOSITO VIA PEC. C.U.-SI">
            <text:p>C. MESSINA/INOTTEMP-INGIUNZIONE DI DEMOLIZIONE/PARERE SU ISTANZA DI SOSPENSIONE. DEPOSITO VIA PEC.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0">
            <text:p>202400190</text:p>
          </table:table-cell>
          <table:table-cell office:value-type="float" office:value="202400113">
            <text:p>20240011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C.TERME VIGLIATORE/ PIANO LOTTIZZAZIONE/ PARERE SU IST. SOSP./ C.U.-SI">
            <text:p>C.TERME VIGLIATORE/ PIANO LOTTIZZAZIONE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1">
            <text:p>202400191</text:p>
          </table:table-cell>
          <table:table-cell office:value-type="float" office:value="202400114">
            <text:p>20240011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C.CAPO D'ORLANDO/ PER.COSTR./ PARERE SU IST. SOSP./ C.U.-NO">
            <text:p>C.CAPO D'ORLANDO/ PER.COSTR./ PARERE SU IST. SOSP.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1">
            <text:p>202400201</text:p>
          </table:table-cell>
          <table:table-cell office:value-type="float" office:value="202400102">
            <text:p>20240010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6-03">
            <text:p>2024-06-03</text:p>
          </table:table-cell>
          <table:table-cell office:value-type="string" office:string-value="DIP. REG. SALUTE/ AGGREGATI DI SPESA/ PARERE SU IST. SOSP./ C.U.-SI">
            <text:p>DIP. REG. SALUTE/ AGGREGATI DI SPESA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2">
            <text:p>202400202</text:p>
          </table:table-cell>
          <table:table-cell office:value-type="float" office:value="202400104">
            <text:p>20240010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6-07">
            <text:p>2024-06-07</text:p>
          </table:table-cell>
          <table:table-cell office:value-type="string" office:string-value="C.GELA/ ORD.DEMOL/ PARERE SU IST. SOSP./ C.U.-SI">
            <text:p>C.GELA/ ORD.DEMOL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3">
            <text:p>202400203</text:p>
          </table:table-cell>
          <table:table-cell office:value-type="float" office:value="202400107">
            <text:p>20240010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A.S.P. CATANIA/ ASSUNZIONE A TEMPO INDETERMINATO/ PARERE SU IST. SOSP./ C.U.-NO">
            <text:p>A.S.P. CATANIA/ ASSUNZIONE A TEMPO INDETERMINATO/ PARERE SU IST. SOSP.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1">
            <text:p>202400211</text:p>
          </table:table-cell>
          <table:table-cell office:value-type="float" office:value="202400118">
            <text:p>20240011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6-27">
            <text:p>2024-06-27</text:p>
          </table:table-cell>
          <table:table-cell office:value-type="string" office:string-value="C.SCIACCA/ING.PAG. INDENNITA' RISARC./ PARERE SU IST. SOSP/ C.U.-NO">
            <text:p>C.SCIACCA/ING.PAG. INDENNITA' RISARC.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2">
            <text:p>202400212</text:p>
          </table:table-cell>
          <table:table-cell office:value-type="float" office:value="202400124">
            <text:p>20240012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A.M.T.S. CATANIA/ CONCORSO/ PARERE SU IST. SOSP/ C.U.-NO">
            <text:p>A.M.T.S. CATANIA/ CONCORSO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4">
            <text:p>202400234</text:p>
          </table:table-cell>
          <table:table-cell office:value-type="float" office:value="202400123">
            <text:p>20240012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04">
            <text:p>2024-07-04</text:p>
          </table:table-cell>
          <table:table-cell office:value-type="string" office:string-value="C.ISOLA DELLE FEMMINE/ ING.DEMOL./ PARERE SU IST. SOSP/ C.U.-SI">
            <text:p>C.ISOLA DELLE FEMMINE/ ING.DEMOL.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4">
            <text:p>202400244</text:p>
          </table:table-cell>
          <table:table-cell office:value-type="float" office:value="202400135">
            <text:p>20240013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25">
            <text:p>2024-07-25</text:p>
          </table:table-cell>
          <table:table-cell office:value-type="string" office:string-value="C.REALMONTE/ DEMOL.OP.ABUSIVE/ PARERE SU IST. SOSP/ C.U.-NO">
            <text:p>C.REALMONTE/ DEMOL.OP.ABUSIVE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5">
            <text:p>202400245</text:p>
          </table:table-cell>
          <table:table-cell office:value-type="float" office:value="202400143">
            <text:p>20240014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C.MARSALA/ORD. SANZIONE PECUN/ PARERE SU IST. SOSP./ C.U.-SI">
            <text:p>C.MARSALA/ORD. SANZIONE PECUN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7">
            <text:p>202400247</text:p>
          </table:table-cell>
          <table:table-cell office:value-type="float" office:value="202400145">
            <text:p>20240014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C.TRABIA / ORD. DEMOL. OP.EDIL/ PARERE SU IST. SOSP/ C.U.-SI">
            <text:p>C.TRABIA / ORD. DEMOL. OP.EDIL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2">
            <text:p>202400252</text:p>
          </table:table-cell>
          <table:table-cell office:value-type="float" office:value="202400136">
            <text:p>20240013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C.BAGHERIA/DINIEGO N.O./ PARERE SU IST. SOSP/ C.U.-NO">
            <text:p>C.BAGHERIA/DINIEGO N.O.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3">
            <text:p>202400253</text:p>
          </table:table-cell>
          <table:table-cell office:value-type="float" office:value="202400140">
            <text:p>20240014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A.S.P. (AG)/ ASSUNZIONE PERS.LE/ PARERE SU IST. SOSP/ C.U.-NO">
            <text:p>A.S.P. (AG)/ ASSUNZIONE PERS.LE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2">
            <text:p>202400262</text:p>
          </table:table-cell>
          <table:table-cell office:value-type="float" office:value="202400157">
            <text:p>20240015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9-11">
            <text:p>2024-09-11</text:p>
          </table:table-cell>
          <table:table-cell office:value-type="string" office:string-value="C.VITTORIA/ RIM. RIFIUTI E RIPIST. LUOGHI/ PARERE SU IST. SOSP/ C.U.-SI">
            <text:p>C.VITTORIA/ RIM. RIFIUTI E RIPIST. LUOGHI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3">
            <text:p>202400263</text:p>
          </table:table-cell>
          <table:table-cell office:value-type="float" office:value="202400133">
            <text:p>20240013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23">
            <text:p>2024-07-23</text:p>
          </table:table-cell>
          <table:table-cell office:value-type="string" office:string-value="C.AGRIGENTO/ORD.DEMOL/ PARERE SU IST.SOSP/ C.U.-SI">
            <text:p>C.AGRIGENTO/ORD.DEMOL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0">
            <text:p>202400270</text:p>
          </table:table-cell>
          <table:table-cell office:value-type="float" office:value="202400159">
            <text:p>20240015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9-18">
            <text:p>2024-09-18</text:p>
          </table:table-cell>
          <table:table-cell office:value-type="string" office:string-value="C.PALERMO/DEMOL.OP.ABUSIVE/ PARERE SU IST. SOSP./ C.U.-SI">
            <text:p>C.PALERMO/DEMOL.OP.ABUSIVE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1">
            <text:p>202400271</text:p>
          </table:table-cell>
          <table:table-cell office:value-type="float" office:value="202400161">
            <text:p>20240016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C.SIRACUSA/PERM. COSTR./ PARERE SU IST. SOSP/ C.U.-SI">
            <text:p>C.SIRACUSA/PERM. COSTR.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2">
            <text:p>202400272</text:p>
          </table:table-cell>
          <table:table-cell office:value-type="float" office:value="202400178">
            <text:p>20240017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0-15">
            <text:p>2024-10-15</text:p>
          </table:table-cell>
          <table:table-cell office:value-type="string" office:string-value="DIP. REG.LE SALUTE/ LINEE DI INDIRIZZO NUOVI SERVIZI/ PARERE SU IST. SOSP/ C.U.-NO">
            <text:p>DIP. REG.LE SALUTE/ LINEE DI INDIRIZZO NUOVI SERVIZI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3">
            <text:p>202400273</text:p>
          </table:table-cell>
          <table:table-cell office:value-type="float" office:value="202400160">
            <text:p>20240016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9-18">
            <text:p>2024-09-18</text:p>
          </table:table-cell>
          <table:table-cell office:value-type="string" office:string-value="C.MODICA/ REALIZZAZIONE IMP. FOTOVOLTAICO/ PARERE SU IST. SOSP/ C.U.-SI">
            <text:p>C.MODICA/ REALIZZAZIONE IMP. FOTOVOLTAICO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8">
            <text:p>202400278</text:p>
          </table:table-cell>
          <table:table-cell office:value-type="float" office:value="202400141">
            <text:p>20240014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A.S.P. (AG) / ASSUNZIONE PERS.LE/PARERE SU IST. SOSP/ C.U.-NO">
            <text:p>A.S.P. (AG) / ASSUNZIONE PERS.LE/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0">
            <text:p>202400280</text:p>
          </table:table-cell>
          <table:table-cell office:value-type="float" office:value="202400176">
            <text:p>2024001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C.VITTORIA(RG)/ RIMOZIONE RIFIUTI/PARERE SU IST. SOSP/ C.U.-NO">
            <text:p>C.VITTORIA(RG)/ RIMOZIONE RIFIUTI/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5">
            <text:p>202400285</text:p>
          </table:table-cell>
          <table:table-cell office:value-type="float" office:value="202400119">
            <text:p>20240011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ASS.TO REG. TT-AA/ CONC. DEM./ PARERE SU IST. SOSP/ C.U.-NO">
            <text:p>ASS.TO REG. TT-AA/ CONC. DEM.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9">
            <text:p>202400289</text:p>
          </table:table-cell>
          <table:table-cell office:value-type="float" office:value="202400162">
            <text:p>20240016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A.S.P.ME/ CONTROLLO ANIMALI/ PARE SU IST.SOSP/ C.U.-NO">
            <text:p>A.S.P.ME/ CONTROLLO ANIMALI/ PARE SU IST.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0">
            <text:p>202400290</text:p>
          </table:table-cell>
          <table:table-cell office:value-type="float" office:value="202400167">
            <text:p>20240016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C.MODICA/ IMPORTO DANNI SUBITI/ PARERE SU IST. SOSP/ C.U.-SI">
            <text:p>C.MODICA/ IMPORTO DANNI SUBITI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1">
            <text:p>202400291</text:p>
          </table:table-cell>
          <table:table-cell office:value-type="float" office:value="202400174">
            <text:p>20240017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0-01">
            <text:p>2024-10-01</text:p>
          </table:table-cell>
          <table:table-cell office:value-type="string" office:string-value="DIP.REG.URBANISTICA/ PROCEDURA V.I.A./ PARERE SU IST.SOSP/ C.U.-SI">
            <text:p>DIP.REG.URBANISTICA/ PROCEDURA V.I.A.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4">
            <text:p>202400294</text:p>
          </table:table-cell>
          <table:table-cell office:value-type="float" office:value="202400181">
            <text:p>20240018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C.SANTA MARGHERITA BELICE/ ORD.EMOL/ING.PAG.PECUNIARIA/ PARERE SU IST.SOSP/ C.U.-SI">
            <text:p>C.SANTA MARGHERITA BELICE/ ORD.EMOL/ING.PAG.PECUNIARIA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