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0">
            <text:p>202600010</text:p>
          </table:table-cell>
          <table:table-cell office:value-type="float" office:value="202500202">
            <text:p>20250020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5-11-12">
            <text:p>2025-11-12</text:p>
          </table:table-cell>
          <table:table-cell office:value-type="string" office:string-value="ASS.TO REG.LE SALUTE/ ACCREDITO ASSISTENZA A PERSONE/PARERE SU IST.SOSP/ C.U.-SI">
            <text:p>ASS.TO REG.LE SALUTE/ ACCREDITO ASSISTENZA A PERSONE/PARERE SU IST.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2">
            <text:p>202600022</text:p>
          </table:table-cell>
          <table:table-cell office:value-type="float" office:value="202400053">
            <text:p>20240005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3-27">
            <text:p>2024-03-27</text:p>
          </table:table-cell>
          <table:table-cell office:value-type="string" office:string-value="C.CATANIA/ VERIFICA E MESSA IN SICUREZZA DI EDIFICIO/ PARERE SU IST. SOSP./ C.U.-SI">
            <text:p>C.CATANIA/ VERIFICA E MESSA IN SICUREZZA DI EDIFICIO/ PARERE SU IST. SOSP.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6">
            <text:p>202600036</text:p>
          </table:table-cell>
          <table:table-cell office:value-type="float" office:value="202500200">
            <text:p>20250020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5-11-04">
            <text:p>2025-11-04</text:p>
          </table:table-cell>
          <table:table-cell office:value-type="string" office:string-value="DIP.REG.LAVORO/ DECRETI FLUSSI/IST.SOSPENSIONE/C.U.-SI">
            <text:p>DIP.REG.LAVORO/ DECRETI FLUSSI/IST.SOSPENSIONE/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5">
            <text:p>202600025</text:p>
          </table:table-cell>
          <table:table-cell office:value-type="float" office:value="202500208">
            <text:p>20250020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5-11-27">
            <text:p>2025-11-27</text:p>
          </table:table-cell>
          <table:table-cell office:value-type="string" office:string-value="C.SANTA MARINA SALINA/ ORD. DEMOL. RIPRIST.LUOGHI/ C.U.-SI">
            <text:p>C.SANTA MARINA SALINA/ ORD. DEMOL. RIPRIST.LUOGHI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7">
            <text:p>202600027</text:p>
          </table:table-cell>
          <table:table-cell office:value-type="float" office:value="202500209">
            <text:p>20250020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5-12-03">
            <text:p>2025-12-03</text:p>
          </table:table-cell>
          <table:table-cell office:value-type="string" office:string-value="DIP. BENI CULTURALI/ING.PAG. INDENNITA' RISARC/ IST.SOSPENSIONE/ C.U.-SI">
            <text:p>DIP. BENI CULTURALI/ING.PAG. INDENNITA' RISARC/ IST.SOSPENSIONE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8">
            <text:p>202600008</text:p>
          </table:table-cell>
          <table:table-cell office:value-type="float" office:value="202500196">
            <text:p>20250019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5-11-03">
            <text:p>2025-11-03</text:p>
          </table:table-cell>
          <table:table-cell office:value-type="string" office:string-value="DIP.REG.URBANISTICA/ APPROVAZIONE PIANO REGOLATORE/ PARERE SU IST. SOSP/ C.U.-SI">
            <text:p>DIP.REG.URBANISTICA/ APPROVAZIONE PIANO REGOLATORE/ PARERE SU IST. 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5">
            <text:p>202600005</text:p>
          </table:table-cell>
          <table:table-cell office:value-type="float" office:value="202500110">
            <text:p>20250011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5-14">
            <text:p>2025-05-14</text:p>
          </table:table-cell>
          <table:table-cell office:value-type="string" office:string-value="C.VIAGRANDE(CT)/ ORD.DEMOL./ PARERE SU IST. SOSP/ C.U.-SI">
            <text:p>C.VIAGRANDE(CT)/ ORD.DEMOL./ PARERE SU IST. 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3">
            <text:p>202600013</text:p>
          </table:table-cell>
          <table:table-cell office:value-type="float" office:value="202400200">
            <text:p>20240020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MPROCEDIBILE">
            <text:p>IMPROCEDIBILE</text:p>
          </table:table-cell>
          <table:table-cell office:value-type="string" office:string-value="D">
            <text:p>D</text:p>
          </table:table-cell>
          <table:table-cell office:value-type="string" office:string-value="2024-11-15">
            <text:p>2024-11-15</text:p>
          </table:table-cell>
          <table:table-cell office:value-type="string" office:string-value="ASS. SALUTE/ DIP. PIANIF./ STRATEGICA/AGGREGATI DI SPESA ANNO 2023/ C.U.-SI">
            <text:p>ASS. SALUTE/ DIP. PIANIF./ STRATEGICA/AGGREGATI DI SPESA ANNO 2023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6">
            <text:p>202600016</text:p>
          </table:table-cell>
          <table:table-cell office:value-type="float" office:value="202500125">
            <text:p>20250012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5-06-06">
            <text:p>2025-06-06</text:p>
          </table:table-cell>
          <table:table-cell office:value-type="string" office:string-value="C.FICARAZZI (PA)/ RIPRISTINO IMMOBILE/IST.SOSPENSIONE/ C.U.-SI">
            <text:p>C.FICARAZZI (PA)/ RIPRISTINO IMMOBILE/IST.SOSPENSIONE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2">
            <text:p>202600012</text:p>
          </table:table-cell>
          <table:table-cell office:value-type="float" office:value="202400137">
            <text:p>20240013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LTO IN PARTE">
            <text:p>ACCOLTO IN PARTE</text:p>
          </table:table-cell>
          <table:table-cell office:value-type="string" office:string-value="D">
            <text:p>D</text:p>
          </table:table-cell>
          <table:table-cell office:value-type="string" office:string-value="2024-07-26">
            <text:p>2024-07-26</text:p>
          </table:table-cell>
          <table:table-cell office:value-type="string" office:string-value="DIP. REG. SALUTE/ RIDETERMINAZIONE AGGREGATI DI SPESA 2020-2023/ C.U.-SI">
            <text:p>DIP. REG. SALUTE/ RIDETERMINAZIONE AGGREGATI DI SPESA 2020-2023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6">
            <text:p>202600026</text:p>
          </table:table-cell>
          <table:table-cell office:value-type="float" office:value="202300183">
            <text:p>20230018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3-10-03">
            <text:p>2023-10-03</text:p>
          </table:table-cell>
          <table:table-cell office:value-type="string" office:string-value="ASS.TO REG.LE AGRICOLTURA/ DINIEGO RINNOVO N.O.  ED ALTRO/PARERE SU IST. SOSP./C.U.-NO">
            <text:p>ASS.TO REG.LE AGRICOLTURA/ DINIEGO RINNOVO N.O.  ED ALTRO/PARERE SU IST. SOSP./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6">
            <text:p>202600026</text:p>
          </table:table-cell>
          <table:table-cell office:value-type="float" office:value="202500205">
            <text:p>20250020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5-11-24">
            <text:p>2025-11-24</text:p>
          </table:table-cell>
          <table:table-cell office:value-type="string" office:string-value="ASS.TO REG.LE AGRICOLTURA/ ANNULLAMENTO PROVV/ RIC.PER M.AGGIUNTI/ C.U.-SI">
            <text:p>ASS.TO REG.LE AGRICOLTURA/ ANNULLAMENTO PROVV/ RIC.PER M.AGGIUNTI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3">
            <text:p>202600003</text:p>
          </table:table-cell>
          <table:table-cell office:value-type="float" office:value="202500076">
            <text:p>20250007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 PARTE IRRICEVIBILE IN PARTE INAMMISSIBILE">
            <text:p>IN PARTE IRRICEVIBILE IN PARTE INAMMISSIBILE</text:p>
          </table:table-cell>
          <table:table-cell office:value-type="string" office:string-value="D">
            <text:p>D</text:p>
          </table:table-cell>
          <table:table-cell office:value-type="string" office:string-value="2025-04-07">
            <text:p>2025-04-07</text:p>
          </table:table-cell>
          <table:table-cell office:value-type="string" office:string-value="C.PALERMO/ORD. DEMOL/ IST.SOSPENSIONE/ C.U.-SI">
            <text:p>C.PALERMO/ORD. DEMOL/ IST.SOSPENSIONE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0">
            <text:p>202600020</text:p>
          </table:table-cell>
          <table:table-cell office:value-type="float" office:value="202500201">
            <text:p>20250020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CESSAZIONE MATERIA DEL CONTENDERE">
            <text:p>CESSAZIONE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11-05">
            <text:p>2025-11-05</text:p>
          </table:table-cell>
          <table:table-cell office:value-type="string" office:string-value="C. GIARDINI NAXOS (ME)/ ORD. DEMOL/ C.U.-SI">
            <text:p>C. GIARDINI NAXOS (ME)/ ORD. DEMOL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4">
            <text:p>202600034</text:p>
          </table:table-cell>
          <table:table-cell office:value-type="float" office:value="202500127">
            <text:p>20250012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6-16">
            <text:p>2025-06-16</text:p>
          </table:table-cell>
          <table:table-cell office:value-type="string" office:string-value="ASP MESSINA/ REVOCA PATENTE DI GUIDA/ C.U.-SI">
            <text:p>ASP MESSINA/ REVOCA PATENTE DI GUIDA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7">
            <text:p>202600037</text:p>
          </table:table-cell>
          <table:table-cell office:value-type="float" office:value="202500206">
            <text:p>20250020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 PARTE INAMMISSIBILE IN PARTE ACCOLTO">
            <text:p>IN PARTE INAMMISSIBILE IN PARTE ACCOLTO</text:p>
          </table:table-cell>
          <table:table-cell office:value-type="string" office:string-value="D">
            <text:p>D</text:p>
          </table:table-cell>
          <table:table-cell office:value-type="string" office:string-value="2025-11-26">
            <text:p>2025-11-26</text:p>
          </table:table-cell>
          <table:table-cell office:value-type="string" office:string-value="DIP. REG. ATTIVITA' PRODUTTIVE/ CONTRIBUTO &quot;BONUS ENERGIA SICILIA&quot; / C.U.-SI">
            <text:p>DIP. REG. ATTIVITA' PRODUTTIVE/ CONTRIBUTO "BONUS ENERGIA SICILIA" 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7">
            <text:p>202600017</text:p>
          </table:table-cell>
          <table:table-cell office:value-type="float" office:value="202500190">
            <text:p>20250019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5-10-15">
            <text:p>2025-10-15</text:p>
          </table:table-cell>
          <table:table-cell office:value-type="string" office:string-value="ASP PA/ ACCERTAMENTO SOMMA DOVUTA/ IST.SOSPENSIONE/ C.U.-SI">
            <text:p>ASP PA/ ACCERTAMENTO SOMMA DOVUTA/ IST.SOSPENSIONE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1">
            <text:p>202600021</text:p>
          </table:table-cell>
          <table:table-cell office:value-type="float" office:value="202200217">
            <text:p>20220021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9-13">
            <text:p>2022-09-13</text:p>
          </table:table-cell>
          <table:table-cell office:value-type="string" office:string-value="ORDINANZA DI DEMOLIZIONE OPERE ABUSIVE. DEPOSITO VIA PEC. C.U.-SI - PARERE SU ISTANZA DI SOSPENSIONE">
            <text:p>ORDINANZA DI DEMOLIZIONE OPERE ABUSIVE. DEPOSITO VIA PEC. C.U.-SI - PARERE SU ISTANZA DI SOSPENSIONE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2">
            <text:p>202600032</text:p>
          </table:table-cell>
          <table:table-cell office:value-type="float" office:value="202300164">
            <text:p>20230016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3-09-08">
            <text:p>2023-09-08</text:p>
          </table:table-cell>
          <table:table-cell office:value-type="string" office:string-value="ASS.TO AGRICOLTURA/ IRREGOLARITA' IMPORTO LIQUIDATO/ PARERE SU IST. SOSP. C.U.-NO">
            <text:p>ASS.TO AGRICOLTURA/ IRREGOLARITA' IMPORTO LIQUIDATO/ PARERE SU IST. SOSP.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8">
            <text:p>202600018</text:p>
          </table:table-cell>
          <table:table-cell office:value-type="float" office:value="202500191">
            <text:p>20250019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0-15">
            <text:p>2025-10-15</text:p>
          </table:table-cell>
          <table:table-cell office:value-type="string" office:string-value="C.CARINI (PA)/ DINIEGO CONDONO/ C.U.-SI">
            <text:p>C.CARINI (PA)/ DINIEGO CONDONO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9">
            <text:p>202600019</text:p>
          </table:table-cell>
          <table:table-cell office:value-type="float" office:value="202500198">
            <text:p>20250019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5-11-04">
            <text:p>2025-11-04</text:p>
          </table:table-cell>
          <table:table-cell office:value-type="string" office:string-value="DIP.REG. LAVORO/ N.O. DECRETI FLUSSI/IST. SOSPENSIONE / C.U.-SI">
            <text:p>DIP.REG. LAVORO/ N.O. DECRETI FLUSSI/IST. SOSPENSIONE 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0">
            <text:p>202600030</text:p>
          </table:table-cell>
          <table:table-cell office:value-type="float" office:value="202500207">
            <text:p>20250020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 PARTE INAMMISSIBILE IN PARTE INFONDATO">
            <text:p>IN PARTE INAMMISSIBILE IN PARTE INFONDATO</text:p>
          </table:table-cell>
          <table:table-cell office:value-type="string" office:string-value="D">
            <text:p>D</text:p>
          </table:table-cell>
          <table:table-cell office:value-type="string" office:string-value="2025-11-27">
            <text:p>2025-11-27</text:p>
          </table:table-cell>
          <table:table-cell office:value-type="string" office:string-value="C.CEFALU'/ISTANZA SANATORIA/ C.U.-SI">
            <text:p>C.CEFALU'/ISTANZA SANATORIA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7">
            <text:p>202600007</text:p>
          </table:table-cell>
          <table:table-cell office:value-type="float" office:value="202500195">
            <text:p>20250019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5-10-31">
            <text:p>2025-10-31</text:p>
          </table:table-cell>
          <table:table-cell office:value-type="string" office:string-value="C.SCICLI/ DINIEGO SCIA E CILA/ PARERE SU IST. SOSP/ C.U.-SI">
            <text:p>C.SCICLI/ DINIEGO SCIA E CILA/ PARERE SU IST. 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6">
            <text:p>202600006</text:p>
          </table:table-cell>
          <table:table-cell office:value-type="float" office:value="202500194">
            <text:p>20250019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5-10-31">
            <text:p>2025-10-31</text:p>
          </table:table-cell>
          <table:table-cell office:value-type="string" office:string-value="ASS.TO REG.LE AGRICOLTURA/ RIGETTO RICORSO GERARCHICO/ C.U.-SI">
            <text:p>ASS.TO REG.LE AGRICOLTURA/ RIGETTO RICORSO GERARCHICO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5">
            <text:p>202600015</text:p>
          </table:table-cell>
          <table:table-cell office:value-type="float" office:value="202500108">
            <text:p>20250010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5-09">
            <text:p>2025-05-09</text:p>
          </table:table-cell>
          <table:table-cell office:value-type="string" office:string-value="C.ADRANO(CT)/ ORD. DEMOL/ C.U.-NO">
            <text:p>C.ADRANO(CT)/ ORD. DEMOL/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1">
            <text:p>202600031</text:p>
          </table:table-cell>
          <table:table-cell office:value-type="float" office:value="202500210">
            <text:p>20250021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2-11">
            <text:p>2025-12-11</text:p>
          </table:table-cell>
          <table:table-cell office:value-type="string" office:string-value="C.SCIACCA/ ORD.DEMOL/ C.U.-SI">
            <text:p>C.SCIACCA/ ORD.DEMOL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9">
            <text:p>202600009</text:p>
          </table:table-cell>
          <table:table-cell office:value-type="float" office:value="202500197">
            <text:p>20250019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5-11-04">
            <text:p>2025-11-04</text:p>
          </table:table-cell>
          <table:table-cell office:value-type="string" office:string-value="C.CEFALU'/ GRADUAT/ PARERE SU IST. SOSP/ C.U.-SI">
            <text:p>C.CEFALU'/ GRADUAT/ PARERE SU IST. 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2">
            <text:p>202600002</text:p>
          </table:table-cell>
          <table:table-cell office:value-type="float" office:value="202400181">
            <text:p>20240018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0-17">
            <text:p>2024-10-17</text:p>
          </table:table-cell>
          <table:table-cell office:value-type="string" office:string-value="C.SANTA MARGHERITA BELICE/ ORD.EMOL/ING.PAG.PECUNIARIA/ PARERE SU IST.SOSP/ C.U.-SI">
            <text:p>C.SANTA MARGHERITA BELICE/ ORD.EMOL/ING.PAG.PECUNIARIA/ PARERE SU IST.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8">
            <text:p>202600028</text:p>
          </table:table-cell>
          <table:table-cell office:value-type="float" office:value="202400162">
            <text:p>20240016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4-09-20">
            <text:p>2024-09-20</text:p>
          </table:table-cell>
          <table:table-cell office:value-type="string" office:string-value="A.S.P.ME/ CONTROLLO ANIMALI/ PARE SU IST.SOSP/ C.U.-NO">
            <text:p>A.S.P.ME/ CONTROLLO ANIMALI/ PARE SU IST.SOSP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4">
            <text:p>202600024</text:p>
          </table:table-cell>
          <table:table-cell office:value-type="float" office:value="202400219">
            <text:p>20240021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4-12-19">
            <text:p>2024-12-19</text:p>
          </table:table-cell>
          <table:table-cell office:value-type="string" office:string-value="C.LENI(ME)/ APPROVAZIONE TARIFFE  TARI  2024/ PARERE SU IST. SOSP./ C.U.-SI">
            <text:p>C.LENI(ME)/ APPROVAZIONE TARIFFE  TARI  2024/ PARERE SU IST. SOSP.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1">
            <text:p>202600001</text:p>
          </table:table-cell>
          <table:table-cell office:value-type="float" office:value="202300145">
            <text:p>20230014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7-28">
            <text:p>2023-07-28</text:p>
          </table:table-cell>
          <table:table-cell office:value-type="string" office:string-value="ASS.TO AGRICOLTURA/ RIGETTO RIC. GERARCHICO/ PARERE SU IST. SOSP./ C.U.-SI">
            <text:p>ASS.TO AGRICOLTURA/ RIGETTO RIC. GERARCHICO/ PARERE SU IST. SOSP.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4">
            <text:p>202600004</text:p>
          </table:table-cell>
          <table:table-cell office:value-type="float" office:value="202500082">
            <text:p>20250008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MPROCEDIBILE">
            <text:p>IMPROCEDIBILE</text:p>
          </table:table-cell>
          <table:table-cell office:value-type="string" office:string-value="D">
            <text:p>D</text:p>
          </table:table-cell>
          <table:table-cell office:value-type="string" office:string-value="2025-04-17">
            <text:p>2025-04-17</text:p>
          </table:table-cell>
          <table:table-cell office:value-type="string" office:string-value="DIP. REG. ATTIVITÀ PRODUTTIVE/ FINANZIAMENTO/ PARERE SU IST. SOSP/ C.U.-SI">
            <text:p>DIP. REG. ATTIVITÀ PRODUTTIVE/ FINANZIAMENTO/ PARERE SU IST. 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9">
            <text:p>202600029</text:p>
          </table:table-cell>
          <table:table-cell office:value-type="float" office:value="202500203">
            <text:p>20250020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5-11-12">
            <text:p>2025-11-12</text:p>
          </table:table-cell>
          <table:table-cell office:value-type="string" office:string-value="C.ACI CATENA/ DEMOL OP.EDILIZIE/ C.U.-SI">
            <text:p>C.ACI CATENA/ DEMOL OP.EDILIZIE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1">
            <text:p>202600011</text:p>
          </table:table-cell>
          <table:table-cell office:value-type="float" office:value="202400082">
            <text:p>20240008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4-04-30">
            <text:p>2024-04-30</text:p>
          </table:table-cell>
          <table:table-cell office:value-type="string" office:string-value="C.MERI' (ME) OCCUPAZIONE ABUSIVA/ PARERE SU IST. SOSP./ C.U.-NO">
            <text:p>C.MERI' (ME) OCCUPAZIONE ABUSIVA/ PARERE SU IST. SOSP.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3">
            <text:p>202600033</text:p>
          </table:table-cell>
          <table:table-cell office:value-type="float" office:value="202300142">
            <text:p>20230014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7-19">
            <text:p>2023-07-19</text:p>
          </table:table-cell>
          <table:table-cell office:value-type="string" office:string-value="ENTE PARCO DELL'ETNA/ ABUSI - PAESAGGI / ISTANZA  SOSPENSIONE/ PARERE SU IST. DI SOSPENSIONE/ C.U.-SI">
            <text:p>ENTE PARCO DELL'ETNA/ ABUSI - PAESAGGI / ISTANZA  SOSPENSIONE/ PARERE SU IST. DI SOSPENSIONE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5">
            <text:p>202600035</text:p>
          </table:table-cell>
          <table:table-cell office:value-type="float" office:value="202500199">
            <text:p>20250019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5-11-04">
            <text:p>2025-11-04</text:p>
          </table:table-cell>
          <table:table-cell office:value-type="string" office:string-value="DIP.REG. LAVORO/DECRETI FLUSSI/IST.SOSPENSIONE/ C.U.-SI">
            <text:p>DIP.REG. LAVORO/DECRETI FLUSSI/IST.SOSPENSIONE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4">
            <text:p>202600014</text:p>
          </table:table-cell>
          <table:table-cell office:value-type="float" office:value="202500078">
            <text:p>20250007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4-10">
            <text:p>2025-04-10</text:p>
          </table:table-cell>
          <table:table-cell office:value-type="string" office:string-value="C.BARRAFRANCA/ DINIEGO PERM. COSTR/ C.U.-SI">
            <text:p>C.BARRAFRANCA/ DINIEGO PERM. COSTR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3">
            <text:p>202600023</text:p>
          </table:table-cell>
          <table:table-cell office:value-type="float" office:value="202500211">
            <text:p>20250021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LICENZIATO">
            <text:p>LICENZIATO</text:p>
          </table:table-cell>
          <table:table-cell office:value-type="string" office:string-value="D">
            <text:p>D</text:p>
          </table:table-cell>
          <table:table-cell office:value-type="string" office:string-value="2025-12-23">
            <text:p>2025-12-23</text:p>
          </table:table-cell>
          <table:table-cell office:value-type="string" office:string-value="SCHEMA DI REGOLAMENTO ART.2 COMMI 3 E 4 PROCEDIMENTI AMM.VI DIP. REG.LE PROTEZIONE CIVILE">
            <text:p>SCHEMA DI REGOLAMENTO ART.2 COMMI 3 E 4 PROCEDIMENTI AMM.VI DIP. REG.LE PROTEZIONE CIVILE</text:p>
          </table:table-cell>
          <table:table-cell office:value-type="string" office:string-value="RICHIESTA DI PARERE">
            <text:p>RICHIESTA DI PARER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