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spreadsheet>
      <table:table table:name="Sheet1">
        <table:table-row>
          <table:table-cell table:style-name="pd1" office:value-type="string" office:string-value="TIPO_PROVVEDIMENTO">
            <text:p>TIPO_PROVVEDIMENTO</text:p>
          </table:table-cell>
          <table:table-cell table:style-name="pd1" office:value-type="string" office:string-value="CODICE_SEDE">
            <text:p>CODICE_SEDE</text:p>
          </table:table-cell>
          <table:table-cell table:style-name="pd1" office:value-type="string" office:string-value="NOME_SEDE">
            <text:p>NOME_SEDE</text:p>
          </table:table-cell>
          <table:table-cell table:style-name="pd1" office:value-type="string" office:string-value="CODICE_SEZIONE">
            <text:p>CODICE_SEZIONE</text:p>
          </table:table-cell>
          <table:table-cell table:style-name="pd1" office:value-type="string" office:string-value="NOME_SEZIONE">
            <text:p>NOME_SEZIONE</text:p>
          </table:table-cell>
          <table:table-cell table:style-name="pd1" office:value-type="string" office:string-value="NUMERO_PROVVEDIMENTO">
            <text:p>NUMERO_PROVVEDIMENTO</text:p>
          </table:table-cell>
          <table:table-cell table:style-name="pd1" office:value-type="string" office:string-value="NUMERO_RICORSO">
            <text:p>NUMERO_RICORSO</text:p>
          </table:table-cell>
          <table:table-cell table:style-name="pd1" office:value-type="string" office:string-value="ANNO_PUBBLICAZIONE">
            <text:p>ANNO_PUBBLICAZIONE</text:p>
          </table:table-cell>
          <table:table-cell table:style-name="pd1" office:value-type="string" office:string-value="MESE_PUBBLICAZIONE">
            <text:p>MESE_PUBBLICAZIONE</text:p>
          </table:table-cell>
          <table:table-cell table:style-name="pd1" office:value-type="string" office:string-value="DATA_PUBBLICAZIONE">
            <text:p>DATA_PUBBLICAZIONE</text:p>
          </table:table-cell>
          <table:table-cell table:style-name="pd1" office:value-type="string" office:string-value="TIPO_UDIENZA">
            <text:p>TIPO_UDIENZA</text:p>
          </table:table-cell>
          <table:table-cell table:style-name="pd1" office:value-type="string" office:string-value="ESITO_PROVVEDIMENTO">
            <text:p>ESITO_PROVVEDIMENTO</text:p>
          </table:table-cell>
          <table:table-cell table:style-name="pd1" office:value-type="string" office:string-value="FLG_DEFINISCE">
            <text:p>FLG_DEFINISCE</text:p>
          </table:table-cell>
          <table:table-cell table:style-name="pd1" office:value-type="string" office:string-value="DATA_DEPOSITO_RICORSO">
            <text:p>DATA_DEPOSITO_RICORSO</text:p>
          </table:table-cell>
          <table:table-cell table:style-name="pd1" office:value-type="string" office:string-value="OGGETTO_RICORSO">
            <text:p>OGGETTO_RICORSO</text:p>
          </table:table-cell>
          <table:table-cell table:style-name="pd1" office:value-type="string" office:string-value="TIPO_RICORSO">
            <text:p>TIPO_RICORSO</text:p>
          </table:table-cell>
          <table:table-cell table:style-name="pd1" office:value-type="string" office:string-value="NUM_MEMBRI_COLLEGIO">
            <text:p>NUM_MEMBRI_COLLEGIO</text:p>
          </table:table-cell>
        </table:table-row>
        <table:table-row>
          <table:table-cell office:value-type="string" office:string-value="PARERE DEFINITIVO">
            <text:p>PARERE DEFINITIVO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002">
            <text:p>202500002</text:p>
          </table:table-cell>
          <table:table-cell office:value-type="float" office:value="202400083">
            <text:p>202400083</text:p>
          </table:table-cell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2025-01-10">
            <text:p>2025-01-10</text:p>
          </table:table-cell>
          <table:table-cell office:value-type="string" office:string-value="ADUNANZA A SEZIONI RIUNITE">
            <text:p>ADUNANZA A SEZIONI RIUNITE</text:p>
          </table:table-cell>
          <table:table-cell office:value-type="string" office:string-value="INAMMISSIBILE">
            <text:p>INAMMISSIBILE</text:p>
          </table:table-cell>
          <table:table-cell office:value-type="string" office:string-value="D">
            <text:p>D</text:p>
          </table:table-cell>
          <table:table-cell office:value-type="string" office:string-value="2024-04-30">
            <text:p>2024-04-30</text:p>
          </table:table-cell>
          <table:table-cell office:value-type="string" office:string-value="AGENZIA ENTRATE/ CANCELLAZIONE ELENCO/ C.U.-SI">
            <text:p>AGENZIA ENTRATE/ CANCELLAZIONE ELENCO/ C.U.-SI</text:p>
          </table:table-cell>
          <table:table-cell office:value-type="string" office:string-value="RICORSO">
            <text:p>RICORS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PARERE DEFINITIVO">
            <text:p>PARERE DEFINITIVO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003">
            <text:p>202500003</text:p>
          </table:table-cell>
          <table:table-cell office:value-type="float" office:value="202400118">
            <text:p>202400118</text:p>
          </table:table-cell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2025-01-20">
            <text:p>2025-01-20</text:p>
          </table:table-cell>
          <table:table-cell office:value-type="string" office:string-value="ADUNANZA A SEZIONI RIUNITE">
            <text:p>ADUNANZA A SEZIONI RIUNITE</text:p>
          </table:table-cell>
          <table:table-cell office:value-type="string" office:string-value="RESPINGE">
            <text:p>RESPINGE</text:p>
          </table:table-cell>
          <table:table-cell office:value-type="string" office:string-value="D">
            <text:p>D</text:p>
          </table:table-cell>
          <table:table-cell office:value-type="string" office:string-value="2024-06-27">
            <text:p>2024-06-27</text:p>
          </table:table-cell>
          <table:table-cell office:value-type="string" office:string-value="C.SCIACCA/ING.PAG. INDENNITA' RISARC./ PARERE SU IST. SOSP/ C.U.-NO">
            <text:p>C.SCIACCA/ING.PAG. INDENNITA' RISARC./ PARERE SU IST. SOSP/ C.U.-NO</text:p>
          </table:table-cell>
          <table:table-cell office:value-type="string" office:string-value="RICORSO CON SOSPENSIVA">
            <text:p>RICORSO CON SOSPENSIV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PARERE DEFINITIVO">
            <text:p>PARERE DEFINITIVO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005">
            <text:p>202500005</text:p>
          </table:table-cell>
          <table:table-cell office:value-type="float" office:value="202400191">
            <text:p>202400191</text:p>
          </table:table-cell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2025-01-20">
            <text:p>2025-01-20</text:p>
          </table:table-cell>
          <table:table-cell office:value-type="string" office:string-value="ADUNANZA A SEZIONI RIUNITE">
            <text:p>ADUNANZA A SEZIONI RIUNITE</text:p>
          </table:table-cell>
          <table:table-cell office:value-type="string" office:string-value="IMPROCEDIBILE">
            <text:p>IMPROCEDIBILE</text:p>
          </table:table-cell>
          <table:table-cell office:value-type="string" office:string-value="D">
            <text:p>D</text:p>
          </table:table-cell>
          <table:table-cell office:value-type="string" office:string-value="2024-10-31">
            <text:p>2024-10-31</text:p>
          </table:table-cell>
          <table:table-cell office:value-type="string" office:string-value="C.TAORMINA/ RIQUALIFICAZIONE / RIM. IN PRIST/ IST. SOSPENSIONE/ C.U.-NO">
            <text:p>C.TAORMINA/ RIQUALIFICAZIONE / RIM. IN PRIST/ IST. SOSPENSIONE/ C.U.-NO</text:p>
          </table:table-cell>
          <table:table-cell office:value-type="string" office:string-value="RICORSO CON SOSPENSIVA">
            <text:p>RICORSO CON SOSPENSIV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PARERE DEFINITIVO">
            <text:p>PARERE DEFINITIVO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008">
            <text:p>202500008</text:p>
          </table:table-cell>
          <table:table-cell office:value-type="float" office:value="202400206">
            <text:p>202400206</text:p>
          </table:table-cell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2025-01-20">
            <text:p>2025-01-20</text:p>
          </table:table-cell>
          <table:table-cell office:value-type="string" office:string-value="ADUNANZA A SEZIONI RIUNITE">
            <text:p>ADUNANZA A SEZIONI RIUNITE</text:p>
          </table:table-cell>
          <table:table-cell office:value-type="string" office:string-value="IRRICEVIBILE">
            <text:p>IRRICEVIBILE</text:p>
          </table:table-cell>
          <table:table-cell office:value-type="string" office:string-value="D">
            <text:p>D</text:p>
          </table:table-cell>
          <table:table-cell office:value-type="string" office:string-value="2024-12-02">
            <text:p>2024-12-02</text:p>
          </table:table-cell>
          <table:table-cell office:value-type="string" office:string-value="C.LIPARI (ME)/DINIEGO ISTANZA SANATORIA/ C.U.-NO">
            <text:p>C.LIPARI (ME)/DINIEGO ISTANZA SANATORIA/ C.U.-NO</text:p>
          </table:table-cell>
          <table:table-cell office:value-type="string" office:string-value="RICORSO">
            <text:p>RICORS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PARERE DEFINITIVO">
            <text:p>PARERE DEFINITIVO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009">
            <text:p>202500009</text:p>
          </table:table-cell>
          <table:table-cell office:value-type="float" office:value="202400185">
            <text:p>202400185</text:p>
          </table:table-cell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2025-01-21">
            <text:p>2025-01-21</text:p>
          </table:table-cell>
          <table:table-cell office:value-type="string" office:string-value="ADUNANZA A SEZIONI RIUNITE">
            <text:p>ADUNANZA A SEZIONI RIUNITE</text:p>
          </table:table-cell>
          <table:table-cell office:value-type="string" office:string-value="INAMMISSIBILE">
            <text:p>INAMMISSIBILE</text:p>
          </table:table-cell>
          <table:table-cell office:value-type="string" office:string-value="D">
            <text:p>D</text:p>
          </table:table-cell>
          <table:table-cell office:value-type="string" office:string-value="2024-10-22">
            <text:p>2024-10-22</text:p>
          </table:table-cell>
          <table:table-cell office:value-type="string" office:string-value="C.MESSINA/ CHIUSURA LOCALE/ IST.SOSPENSIONE/ C.U.-NO">
            <text:p>C.MESSINA/ CHIUSURA LOCALE/ IST.SOSPENSIONE/ C.U.-NO</text:p>
          </table:table-cell>
          <table:table-cell office:value-type="string" office:string-value="RICORSO CON SOSPENSIVA">
            <text:p>RICORSO CON SOSPENSIV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PARERE DEFINITIVO">
            <text:p>PARERE DEFINITIVO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010">
            <text:p>202500010</text:p>
          </table:table-cell>
          <table:table-cell office:value-type="float" office:value="202400189">
            <text:p>202400189</text:p>
          </table:table-cell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2025-01-21">
            <text:p>2025-01-21</text:p>
          </table:table-cell>
          <table:table-cell office:value-type="string" office:string-value="ADUNANZA A SEZIONI RIUNITE">
            <text:p>ADUNANZA A SEZIONI RIUNITE</text:p>
          </table:table-cell>
          <table:table-cell office:value-type="string" office:string-value="INAMMISSIBILE">
            <text:p>INAMMISSIBILE</text:p>
          </table:table-cell>
          <table:table-cell office:value-type="string" office:string-value="D">
            <text:p>D</text:p>
          </table:table-cell>
          <table:table-cell office:value-type="string" office:string-value="2024-10-25">
            <text:p>2024-10-25</text:p>
          </table:table-cell>
          <table:table-cell office:value-type="string" office:string-value="FONDO PENSIONE REGIONE/ RICONOSCIMENTO INCREMENTI MONETARI/ C.U.-NO">
            <text:p>FONDO PENSIONE REGIONE/ RICONOSCIMENTO INCREMENTI MONETARI/ C.U.-NO</text:p>
          </table:table-cell>
          <table:table-cell office:value-type="string" office:string-value="RICORSO">
            <text:p>RICORS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PARERE DEFINITIVO">
            <text:p>PARERE DEFINITIVO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011">
            <text:p>202500011</text:p>
          </table:table-cell>
          <table:table-cell office:value-type="float" office:value="202400211">
            <text:p>202400211</text:p>
          </table:table-cell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2025-01-21">
            <text:p>2025-01-21</text:p>
          </table:table-cell>
          <table:table-cell office:value-type="string" office:string-value="ADUNANZA DI SEZIONE">
            <text:p>ADUNANZA DI SEZIONE</text:p>
          </table:table-cell>
          <table:table-cell office:value-type="string" office:string-value="FAVOREVOLE">
            <text:p>FAVOREVOLE</text:p>
          </table:table-cell>
          <table:table-cell office:value-type="string" office:string-value="D">
            <text:p>D</text:p>
          </table:table-cell>
          <table:table-cell office:value-type="string" office:string-value="2024-12-11">
            <text:p>2024-12-11</text:p>
          </table:table-cell>
          <table:table-cell office:value-type="string" office:string-value="SCHEMA DI REGOLAMENTO SUI PROCEDIMENTI AMM.TIVI DI COMPETENZA DEL DIP. REG. TURISMO, SPORT E SPETTACOLO">
            <text:p>SCHEMA DI REGOLAMENTO SUI PROCEDIMENTI AMM.TIVI DI COMPETENZA DEL DIP. REG. TURISMO, SPORT E SPETTACOLO</text:p>
          </table:table-cell>
          <table:table-cell office:value-type="string" office:string-value="RICHIESTA DI PARERE">
            <text:p>RICHIESTA DI PARER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PARERE DEFINITIVO">
            <text:p>PARERE DEFINITIVO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013">
            <text:p>202500013</text:p>
          </table:table-cell>
          <table:table-cell office:value-type="float" office:value="202400197">
            <text:p>202400197</text:p>
          </table:table-cell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2025-01-22">
            <text:p>2025-01-22</text:p>
          </table:table-cell>
          <table:table-cell office:value-type="string" office:string-value="ADUNANZA A SEZIONI RIUNITE">
            <text:p>ADUNANZA A SEZIONI RIUNITE</text:p>
          </table:table-cell>
          <table:table-cell office:value-type="string" office:string-value="IMPROCEDIBILE">
            <text:p>IMPROCEDIBILE</text:p>
          </table:table-cell>
          <table:table-cell office:value-type="string" office:string-value="D">
            <text:p>D</text:p>
          </table:table-cell>
          <table:table-cell office:value-type="string" office:string-value="2024-11-07">
            <text:p>2024-11-07</text:p>
          </table:table-cell>
          <table:table-cell office:value-type="string" office:string-value="DIP.ATTIVITA' PRODUTTIVE/ RICHIESTA FINANZIAMENTO/ C.U.-SI">
            <text:p>DIP.ATTIVITA' PRODUTTIVE/ RICHIESTA FINANZIAMENTO/ C.U.-SI</text:p>
          </table:table-cell>
          <table:table-cell office:value-type="string" office:string-value="RICORSO">
            <text:p>RICORS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PARERE DEFINITIVO">
            <text:p>PARERE DEFINITIVO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015">
            <text:p>202500015</text:p>
          </table:table-cell>
          <table:table-cell office:value-type="float" office:value="202400207">
            <text:p>202400207</text:p>
          </table:table-cell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2025-01-23">
            <text:p>2025-01-23</text:p>
          </table:table-cell>
          <table:table-cell office:value-type="string" office:string-value="ADUNANZA A SEZIONI RIUNITE">
            <text:p>ADUNANZA A SEZIONI RIUNITE</text:p>
          </table:table-cell>
          <table:table-cell office:value-type="string" office:string-value="IRRICEVIBILE">
            <text:p>IRRICEVIBILE</text:p>
          </table:table-cell>
          <table:table-cell office:value-type="string" office:string-value="D">
            <text:p>D</text:p>
          </table:table-cell>
          <table:table-cell office:value-type="string" office:string-value="2024-12-05">
            <text:p>2024-12-05</text:p>
          </table:table-cell>
          <table:table-cell office:value-type="string" office:string-value="C.LIPARI (ME)/ RICHIESTA SANATORIA EDILIZIA/ C.U.-NO">
            <text:p>C.LIPARI (ME)/ RICHIESTA SANATORIA EDILIZIA/ C.U.-NO</text:p>
          </table:table-cell>
          <table:table-cell office:value-type="string" office:string-value="RICORSO">
            <text:p>RICORS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PARERE DEFINITIVO">
            <text:p>PARERE DEFINITIVO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017">
            <text:p>202500017</text:p>
          </table:table-cell>
          <table:table-cell office:value-type="float" office:value="202400187">
            <text:p>202400187</text:p>
          </table:table-cell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2025-01-27">
            <text:p>2025-01-27</text:p>
          </table:table-cell>
          <table:table-cell office:value-type="string" office:string-value="ADUNANZA A SEZIONI RIUNITE">
            <text:p>ADUNANZA A SEZIONI RIUNITE</text:p>
          </table:table-cell>
          <table:table-cell office:value-type="string" office:string-value="RESPINGE">
            <text:p>RESPINGE</text:p>
          </table:table-cell>
          <table:table-cell office:value-type="string" office:string-value="D">
            <text:p>D</text:p>
          </table:table-cell>
          <table:table-cell office:value-type="string" office:string-value="2024-10-24">
            <text:p>2024-10-24</text:p>
          </table:table-cell>
          <table:table-cell office:value-type="string" office:string-value="C.LIPARI (ME)/ ANNULLAMENTO S.C.I.A. / C.U.-SI">
            <text:p>C.LIPARI (ME)/ ANNULLAMENTO S.C.I.A. / C.U.-SI</text:p>
          </table:table-cell>
          <table:table-cell office:value-type="string" office:string-value="RICORSO CON SOSPENSIVA">
            <text:p>RICORSO CON SOSPENSIV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PARERE DEFINITIVO">
            <text:p>PARERE DEFINITIVO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018">
            <text:p>202500018</text:p>
          </table:table-cell>
          <table:table-cell office:value-type="float" office:value="202400202">
            <text:p>202400202</text:p>
          </table:table-cell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2025-01-29">
            <text:p>2025-01-29</text:p>
          </table:table-cell>
          <table:table-cell office:value-type="string" office:string-value="ADUNANZA A SEZIONI RIUNITE">
            <text:p>ADUNANZA A SEZIONI RIUNITE</text:p>
          </table:table-cell>
          <table:table-cell office:value-type="string" office:string-value="ACCOGLIE">
            <text:p>ACCOGLIE</text:p>
          </table:table-cell>
          <table:table-cell office:value-type="string" office:string-value="D">
            <text:p>D</text:p>
          </table:table-cell>
          <table:table-cell office:value-type="string" office:string-value="2024-11-25">
            <text:p>2024-11-25</text:p>
          </table:table-cell>
          <table:table-cell office:value-type="string" office:string-value="C.PATTI/ ANNULLAMENTO ORD. SEGNALI STRADALI/ C.U.-SI">
            <text:p>C.PATTI/ ANNULLAMENTO ORD. SEGNALI STRADALI/ C.U.-SI</text:p>
          </table:table-cell>
          <table:table-cell office:value-type="string" office:string-value="RICORSO">
            <text:p>RICORS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PARERE DEFINITIVO">
            <text:p>PARERE DEFINITIVO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020">
            <text:p>202500020</text:p>
          </table:table-cell>
          <table:table-cell office:value-type="float" office:value="202400115">
            <text:p>202400115</text:p>
          </table:table-cell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2025-02-05">
            <text:p>2025-02-05</text:p>
          </table:table-cell>
          <table:table-cell office:value-type="string" office:string-value="ADUNANZA A SEZIONI RIUNITE">
            <text:p>ADUNANZA A SEZIONI RIUNITE</text:p>
          </table:table-cell>
          <table:table-cell office:value-type="string" office:string-value="ACCOGLIE">
            <text:p>ACCOGLIE</text:p>
          </table:table-cell>
          <table:table-cell office:value-type="string" office:string-value="D">
            <text:p>D</text:p>
          </table:table-cell>
          <table:table-cell office:value-type="string" office:string-value="2024-06-26">
            <text:p>2024-06-26</text:p>
          </table:table-cell>
          <table:table-cell office:value-type="string" office:string-value="C.RAVANUSA/ REALIZZAZIONE ALLOGGI/ C.U.-SI">
            <text:p>C.RAVANUSA/ REALIZZAZIONE ALLOGGI/ C.U.-SI</text:p>
          </table:table-cell>
          <table:table-cell office:value-type="string" office:string-value="RICORSO">
            <text:p>RICORS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PARERE DEFINITIVO">
            <text:p>PARERE DEFINITIVO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022">
            <text:p>202500022</text:p>
          </table:table-cell>
          <table:table-cell office:value-type="float" office:value="202400198">
            <text:p>202400198</text:p>
          </table:table-cell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2025-02-10">
            <text:p>2025-02-10</text:p>
          </table:table-cell>
          <table:table-cell office:value-type="string" office:string-value="ADUNANZA A SEZIONI RIUNITE">
            <text:p>ADUNANZA A SEZIONI RIUNITE</text:p>
          </table:table-cell>
          <table:table-cell office:value-type="string" office:string-value="ACCOLTO IN PARTE">
            <text:p>ACCOLTO IN PARTE</text:p>
          </table:table-cell>
          <table:table-cell office:value-type="string" office:string-value="D">
            <text:p>D</text:p>
          </table:table-cell>
          <table:table-cell office:value-type="string" office:string-value="2024-11-14">
            <text:p>2024-11-14</text:p>
          </table:table-cell>
          <table:table-cell office:value-type="string" office:string-value="C.MESSINA/ ORD.DEMOL. RIM. IN PRST./ IST. SOSPENSIONE/ C.U.-SI">
            <text:p>C.MESSINA/ ORD.DEMOL. RIM. IN PRST./ IST. SOSPENSIONE/ C.U.-SI</text:p>
          </table:table-cell>
          <table:table-cell office:value-type="string" office:string-value="RICORSO CON SOSPENSIVA">
            <text:p>RICORSO CON SOSPENSIV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PARERE DEFINITIVO">
            <text:p>PARERE DEFINITIVO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023">
            <text:p>202500023</text:p>
          </table:table-cell>
          <table:table-cell office:value-type="float" office:value="202400204">
            <text:p>202400204</text:p>
          </table:table-cell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2025-02-11">
            <text:p>2025-02-11</text:p>
          </table:table-cell>
          <table:table-cell office:value-type="string" office:string-value="ADUNANZA A SEZIONI RIUNITE">
            <text:p>ADUNANZA A SEZIONI RIUNITE</text:p>
          </table:table-cell>
          <table:table-cell office:value-type="string" office:string-value="ACCOLTO IN PARTE">
            <text:p>ACCOLTO IN PARTE</text:p>
          </table:table-cell>
          <table:table-cell office:value-type="string" office:string-value="D">
            <text:p>D</text:p>
          </table:table-cell>
          <table:table-cell office:value-type="string" office:string-value="2024-11-28">
            <text:p>2024-11-28</text:p>
          </table:table-cell>
          <table:table-cell office:value-type="string" office:string-value="C.CAPACI/DEM. OPERE ABUSIVE E RIMESSA IN PRISTINO/C.U.-SI">
            <text:p>C.CAPACI/DEM. OPERE ABUSIVE E RIMESSA IN PRISTINO/C.U.-SI</text:p>
          </table:table-cell>
          <table:table-cell office:value-type="string" office:string-value="RICORSO">
            <text:p>RICORS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PARERE INTERLOCUTORIO">
            <text:p>PARERE INTERLOCUTORIO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001">
            <text:p>202500001</text:p>
          </table:table-cell>
          <table:table-cell office:value-type="float" office:value="202300148">
            <text:p>202300148</text:p>
          </table:table-cell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2025-01-07">
            <text:p>2025-01-07</text:p>
          </table:table-cell>
          <table:table-cell office:value-type="string" office:string-value="ADUNANZA A SEZIONI RIUNITE">
            <text:p>ADUNANZA A SEZIONI RIUNITE</text:p>
          </table:table-cell>
          <table:table-cell office:value-type="string" office:string-value="INTERLOCUTORIO">
            <text:p>INTERLOCUTORIO</text:p>
          </table:table-cell>
          <table:table-cell office:value-type="string" office:string-value="N">
            <text:p>N</text:p>
          </table:table-cell>
          <table:table-cell office:value-type="string" office:string-value="2023-08-04">
            <text:p>2023-08-04</text:p>
          </table:table-cell>
          <table:table-cell office:value-type="string" office:string-value="C.CALTANISSETTA/ DEMOL. OP. ABUSIVE/ PARERE SU IST. SOSP/ C.U.-SI">
            <text:p>C.CALTANISSETTA/ DEMOL. OP. ABUSIVE/ PARERE SU IST. SOSP/ C.U.-SI</text:p>
          </table:table-cell>
          <table:table-cell office:value-type="string" office:string-value="RICORSO CON SOSPENSIVA">
            <text:p>RICORSO CON SOSPENSIV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PARERE INTERLOCUTORIO">
            <text:p>PARERE INTERLOCUTORIO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012">
            <text:p>202500012</text:p>
          </table:table-cell>
          <table:table-cell office:value-type="float" office:value="202400153">
            <text:p>202400153</text:p>
          </table:table-cell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2025-01-22">
            <text:p>2025-01-22</text:p>
          </table:table-cell>
          <table:table-cell office:value-type="string" office:string-value="ADUNANZA A SEZIONI RIUNITE">
            <text:p>ADUNANZA A SEZIONI RIUNITE</text:p>
          </table:table-cell>
          <table:table-cell office:value-type="string" office:string-value="INTERLOCUTORIO">
            <text:p>INTERLOCUTORIO</text:p>
          </table:table-cell>
          <table:table-cell office:value-type="string" office:string-value="N">
            <text:p>N</text:p>
          </table:table-cell>
          <table:table-cell office:value-type="string" office:string-value="2024-09-09">
            <text:p>2024-09-09</text:p>
          </table:table-cell>
          <table:table-cell office:value-type="string" office:string-value="ASP ME/ ATTRIBUZIONE BUDGET 2022/RIC. PER M. AGGIUNTI/ C.U.-SI">
            <text:p>ASP ME/ ATTRIBUZIONE BUDGET 2022/RIC. PER M. AGGIUNTI/ C.U.-SI</text:p>
          </table:table-cell>
          <table:table-cell office:value-type="string" office:string-value="RICORSO">
            <text:p>RICORS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PARERE INTERLOCUTORIO">
            <text:p>PARERE INTERLOCUTORIO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012">
            <text:p>202500012</text:p>
          </table:table-cell>
          <table:table-cell office:value-type="float" office:value="202400154">
            <text:p>202400154</text:p>
          </table:table-cell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2025-01-22">
            <text:p>2025-01-22</text:p>
          </table:table-cell>
          <table:table-cell office:value-type="string" office:string-value="ADUNANZA A SEZIONI RIUNITE">
            <text:p>ADUNANZA A SEZIONI RIUNITE</text:p>
          </table:table-cell>
          <table:table-cell office:value-type="string" office:string-value="INTERLOCUTORIO">
            <text:p>INTERLOCUTORIO</text:p>
          </table:table-cell>
          <table:table-cell office:value-type="string" office:string-value="N">
            <text:p>N</text:p>
          </table:table-cell>
          <table:table-cell office:value-type="string" office:string-value="2024-09-09">
            <text:p>2024-09-09</text:p>
          </table:table-cell>
          <table:table-cell office:value-type="string" office:string-value="ASP ME/ ATTRIBUZIONE BUDGET 2023/RIC. M.AGGIUNTI/ C.U. NON DOVUTO.">
            <text:p>ASP ME/ ATTRIBUZIONE BUDGET 2023/RIC. M.AGGIUNTI/ C.U. NON DOVUTO.</text:p>
          </table:table-cell>
          <table:table-cell office:value-type="string" office:string-value="RICORSO">
            <text:p>RICORS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PARERE INTERLOCUTORIO">
            <text:p>PARERE INTERLOCUTORIO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014">
            <text:p>202500014</text:p>
          </table:table-cell>
          <table:table-cell office:value-type="float" office:value="202400190">
            <text:p>202400190</text:p>
          </table:table-cell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2025-01-23">
            <text:p>2025-01-23</text:p>
          </table:table-cell>
          <table:table-cell office:value-type="string" office:string-value="ADUNANZA A SEZIONI RIUNITE">
            <text:p>ADUNANZA A SEZIONI RIUNITE</text:p>
          </table:table-cell>
          <table:table-cell office:value-type="string" office:string-value="INTERLOCUTORIO">
            <text:p>INTERLOCUTORIO</text:p>
          </table:table-cell>
          <table:table-cell office:value-type="string" office:string-value="N">
            <text:p>N</text:p>
          </table:table-cell>
          <table:table-cell office:value-type="string" office:string-value="2024-10-25">
            <text:p>2024-10-25</text:p>
          </table:table-cell>
          <table:table-cell office:value-type="string" office:string-value="C.TERMINI  IMERESE/ CONC.NE SUOLO PUBBLICO/IST. SOSPENSIONE/ C.U.-NO">
            <text:p>C.TERMINI  IMERESE/ CONC.NE SUOLO PUBBLICO/IST. SOSPENSIONE/ C.U.-NO</text:p>
          </table:table-cell>
          <table:table-cell office:value-type="string" office:string-value="RICORSO CON SOSPENSIVA">
            <text:p>RICORSO CON SOSPENSIV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PARERE INTERLOCUTORIO">
            <text:p>PARERE INTERLOCUTORIO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019">
            <text:p>202500019</text:p>
          </table:table-cell>
          <table:table-cell office:value-type="float" office:value="202400200">
            <text:p>202400200</text:p>
          </table:table-cell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2025-01-30">
            <text:p>2025-01-30</text:p>
          </table:table-cell>
          <table:table-cell office:value-type="string" office:string-value="ADUNANZA A SEZIONI RIUNITE">
            <text:p>ADUNANZA A SEZIONI RIUNITE</text:p>
          </table:table-cell>
          <table:table-cell office:value-type="string" office:string-value="INTERLOCUTORIO">
            <text:p>INTERLOCUTORIO</text:p>
          </table:table-cell>
          <table:table-cell office:value-type="string" office:string-value="N">
            <text:p>N</text:p>
          </table:table-cell>
          <table:table-cell office:value-type="string" office:string-value="2024-11-15">
            <text:p>2024-11-15</text:p>
          </table:table-cell>
          <table:table-cell office:value-type="string" office:string-value="ASS. SALUTE/ DIP. PIANIF./ STRATEGICA/AGGREGATI DI SPESA ANNO 2023/ C.U.-SI">
            <text:p>ASS. SALUTE/ DIP. PIANIF./ STRATEGICA/AGGREGATI DI SPESA ANNO 2023/ C.U.-SI</text:p>
          </table:table-cell>
          <table:table-cell office:value-type="string" office:string-value="RICORSO">
            <text:p>RICORS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PARERE INTERLOCUTORIO">
            <text:p>PARERE INTERLOCUTORIO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021">
            <text:p>202500021</text:p>
          </table:table-cell>
          <table:table-cell office:value-type="float" office:value="202400180">
            <text:p>202400180</text:p>
          </table:table-cell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2025-02-10">
            <text:p>2025-02-10</text:p>
          </table:table-cell>
          <table:table-cell office:value-type="string" office:string-value="ADUNANZA A SEZIONI RIUNITE">
            <text:p>ADUNANZA A SEZIONI RIUNITE</text:p>
          </table:table-cell>
          <table:table-cell office:value-type="string" office:string-value="INTERLOCUTORIO">
            <text:p>INTERLOCUTORIO</text:p>
          </table:table-cell>
          <table:table-cell office:value-type="string" office:string-value="N">
            <text:p>N</text:p>
          </table:table-cell>
          <table:table-cell office:value-type="string" office:string-value="2024-10-17">
            <text:p>2024-10-17</text:p>
          </table:table-cell>
          <table:table-cell office:value-type="string" office:string-value="C.CATANIA/PIANIFICAZIONE URBANISTICA/ C.U.-SI">
            <text:p>C.CATANIA/PIANIFICAZIONE URBANISTICA/ C.U.-SI</text:p>
          </table:table-cell>
          <table:table-cell office:value-type="string" office:string-value="RICORSO">
            <text:p>RICORS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PARERE INTERLOCUTORIO">
            <text:p>PARERE INTERLOCUTORIO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028">
            <text:p>202500028</text:p>
          </table:table-cell>
          <table:table-cell office:value-type="float" office:value="202400203">
            <text:p>202400203</text:p>
          </table:table-cell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2025-03-03">
            <text:p>2025-03-03</text:p>
          </table:table-cell>
          <table:table-cell office:value-type="string" office:string-value="ADUNANZA A SEZIONI RIUNITE">
            <text:p>ADUNANZA A SEZIONI RIUNITE</text:p>
          </table:table-cell>
          <table:table-cell office:value-type="string" office:string-value="INTERLOCUTORIO">
            <text:p>INTERLOCUTORIO</text:p>
          </table:table-cell>
          <table:table-cell office:value-type="string" office:string-value="N">
            <text:p>N</text:p>
          </table:table-cell>
          <table:table-cell office:value-type="string" office:string-value="2024-11-28">
            <text:p>2024-11-28</text:p>
          </table:table-cell>
          <table:table-cell office:value-type="string" office:string-value="C..PANTELLERIA/DINIEGO SCIA/C.U.-SI">
            <text:p>C..PANTELLERIA/DINIEGO SCIA/C.U.-SI</text:p>
          </table:table-cell>
          <table:table-cell office:value-type="string" office:string-value="RICORSO CON SOSPENSIVA">
            <text:p>RICORSO CON SOSPENSIV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PARERE SOSPENSIVO">
            <text:p>PARERE SOSPENSIVO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004">
            <text:p>202500004</text:p>
          </table:table-cell>
          <table:table-cell office:value-type="float" office:value="202400146">
            <text:p>202400146</text:p>
          </table:table-cell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2025-01-20">
            <text:p>2025-01-20</text:p>
          </table:table-cell>
          <table:table-cell office:value-type="string" office:string-value="ADUNANZA A SEZIONI RIUNITE">
            <text:p>ADUNANZA A SEZIONI RIUNITE</text:p>
          </table:table-cell>
          <table:table-cell office:value-type="string" office:string-value="RESPINGE ISTANZA DI SOSPENSIVA">
            <text:p>RESPINGE ISTANZA DI SOSPENSIVA</text:p>
          </table:table-cell>
          <table:table-cell office:value-type="string" office:string-value="N">
            <text:p>N</text:p>
          </table:table-cell>
          <table:table-cell office:value-type="string" office:string-value="2024-08-07">
            <text:p>2024-08-07</text:p>
          </table:table-cell>
          <table:table-cell office:value-type="string" office:string-value="C.BRONTE/SGOMBERO TERRENO COMUNALE/ PARERE SU IST.SOSP./ C.U.-SI">
            <text:p>C.BRONTE/SGOMBERO TERRENO COMUNALE/ PARERE SU IST.SOSP./ C.U.-SI</text:p>
          </table:table-cell>
          <table:table-cell office:value-type="string" office:string-value="RICORSO CON SOSPENSIVA">
            <text:p>RICORSO CON SOSPENSIV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PARERE SOSPENSIVO">
            <text:p>PARERE SOSPENSIVO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006">
            <text:p>202500006</text:p>
          </table:table-cell>
          <table:table-cell office:value-type="float" office:value="202400196">
            <text:p>202400196</text:p>
          </table:table-cell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2025-01-20">
            <text:p>2025-01-20</text:p>
          </table:table-cell>
          <table:table-cell office:value-type="string" office:string-value="ADUNANZA A SEZIONI RIUNITE">
            <text:p>ADUNANZA A SEZIONI RIUNITE</text:p>
          </table:table-cell>
          <table:table-cell office:value-type="string" office:string-value="RESPINGE ISTANZA DI SOSPENSIVA">
            <text:p>RESPINGE ISTANZA DI SOSPENSIVA</text:p>
          </table:table-cell>
          <table:table-cell office:value-type="string" office:string-value="N">
            <text:p>N</text:p>
          </table:table-cell>
          <table:table-cell office:value-type="string" office:string-value="2024-11-06">
            <text:p>2024-11-06</text:p>
          </table:table-cell>
          <table:table-cell office:value-type="string" office:string-value="ASS.TO TERRITORIO E AMBIENTE/ PIANO GESTIONE RIFIUTI/ PARERE SU IST. SOSP/ C.U.-NO">
            <text:p>ASS.TO TERRITORIO E AMBIENTE/ PIANO GESTIONE RIFIUTI/ PARERE SU IST. SOSP/ C.U.-NO</text:p>
          </table:table-cell>
          <table:table-cell office:value-type="string" office:string-value="RICORSO CON SOSPENSIVA">
            <text:p>RICORSO CON SOSPENSIV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PARERE SOSPENSIVO">
            <text:p>PARERE SOSPENSIVO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007">
            <text:p>202500007</text:p>
          </table:table-cell>
          <table:table-cell office:value-type="float" office:value="202400201">
            <text:p>202400201</text:p>
          </table:table-cell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2025-01-20">
            <text:p>2025-01-20</text:p>
          </table:table-cell>
          <table:table-cell office:value-type="string" office:string-value="ADUNANZA A SEZIONI RIUNITE">
            <text:p>ADUNANZA A SEZIONI RIUNITE</text:p>
          </table:table-cell>
          <table:table-cell office:value-type="string" office:string-value="RESPINGE ISTANZA DI SOSPENSIVA">
            <text:p>RESPINGE ISTANZA DI SOSPENSIVA</text:p>
          </table:table-cell>
          <table:table-cell office:value-type="string" office:string-value="N">
            <text:p>N</text:p>
          </table:table-cell>
          <table:table-cell office:value-type="string" office:string-value="2024-11-22">
            <text:p>2024-11-22</text:p>
          </table:table-cell>
          <table:table-cell office:value-type="string" office:string-value="C.CARINI/ ORD.DEMOL/ PARERE SU IST. SOSP/ C.U.-NO">
            <text:p>C.CARINI/ ORD.DEMOL/ PARERE SU IST. SOSP/ C.U.-NO</text:p>
          </table:table-cell>
          <table:table-cell office:value-type="string" office:string-value="RICORSO CON SOSPENSIVA">
            <text:p>RICORSO CON SOSPENSIV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PARERE SOSPENSIVO">
            <text:p>PARERE SOSPENSIVO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016">
            <text:p>202500016</text:p>
          </table:table-cell>
          <table:table-cell office:value-type="float" office:value="202400208">
            <text:p>202400208</text:p>
          </table:table-cell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2025-01-23">
            <text:p>2025-01-23</text:p>
          </table:table-cell>
          <table:table-cell office:value-type="string" office:string-value="ADUNANZA A SEZIONI RIUNITE">
            <text:p>ADUNANZA A SEZIONI RIUNITE</text:p>
          </table:table-cell>
          <table:table-cell office:value-type="string" office:string-value="ACCOGLIE ISTANZA DI SOSPENSIVA">
            <text:p>ACCOGLIE ISTANZA DI SOSPENSIVA</text:p>
          </table:table-cell>
          <table:table-cell office:value-type="string" office:string-value="N">
            <text:p>N</text:p>
          </table:table-cell>
          <table:table-cell office:value-type="string" office:string-value="2024-12-05">
            <text:p>2024-12-05</text:p>
          </table:table-cell>
          <table:table-cell office:value-type="string" office:string-value="ASS.SALUTE/ AGGREGATI DI SPESA ANNO 2024/ PARERE SU IST.SOSP/ C.U.-SI">
            <text:p>ASS.SALUTE/ AGGREGATI DI SPESA ANNO 2024/ PARERE SU IST.SOSP/ C.U.-SI</text:p>
          </table:table-cell>
          <table:table-cell office:value-type="string" office:string-value="RICORSO CON SOSPENSIVA">
            <text:p>RICORSO CON SOSPENSIV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PARERE SOSPENSIVO">
            <text:p>PARERE SOSPENSIVO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024">
            <text:p>202500024</text:p>
          </table:table-cell>
          <table:table-cell office:value-type="float" office:value="202400213">
            <text:p>202400213</text:p>
          </table:table-cell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2025-02-28">
            <text:p>2025-02-28</text:p>
          </table:table-cell>
          <table:table-cell office:value-type="string" office:string-value="ADUNANZA A SEZIONI RIUNITE">
            <text:p>ADUNANZA A SEZIONI RIUNITE</text:p>
          </table:table-cell>
          <table:table-cell office:value-type="string" office:string-value="ACCOGLIE ISTANZA DI SOSPENSIVA">
            <text:p>ACCOGLIE ISTANZA DI SOSPENSIVA</text:p>
          </table:table-cell>
          <table:table-cell office:value-type="string" office:string-value="N">
            <text:p>N</text:p>
          </table:table-cell>
          <table:table-cell office:value-type="string" office:string-value="2024-12-12">
            <text:p>2024-12-12</text:p>
          </table:table-cell>
          <table:table-cell office:value-type="string" office:string-value="C.CARINI(PA)/ DINIEGO CONDONO/PARERE SU IST.SOSP/ C.U.-SI">
            <text:p>C.CARINI(PA)/ DINIEGO CONDONO/PARERE SU IST.SOSP/ C.U.-SI</text:p>
          </table:table-cell>
          <table:table-cell office:value-type="string" office:string-value="RICORSO CON SOSPENSIVA">
            <text:p>RICORSO CON SOSPENSIV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PARERE SOSPENSIVO">
            <text:p>PARERE SOSPENSIVO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025">
            <text:p>202500025</text:p>
          </table:table-cell>
          <table:table-cell office:value-type="float" office:value="202400221">
            <text:p>202400221</text:p>
          </table:table-cell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2025-02-28">
            <text:p>2025-02-28</text:p>
          </table:table-cell>
          <table:table-cell office:value-type="string" office:string-value="ADUNANZA A SEZIONI RIUNITE">
            <text:p>ADUNANZA A SEZIONI RIUNITE</text:p>
          </table:table-cell>
          <table:table-cell office:value-type="string" office:string-value="ACCOGLIE ISTANZA DI SOSPENSIVA">
            <text:p>ACCOGLIE ISTANZA DI SOSPENSIVA</text:p>
          </table:table-cell>
          <table:table-cell office:value-type="string" office:string-value="N">
            <text:p>N</text:p>
          </table:table-cell>
          <table:table-cell office:value-type="string" office:string-value="2024-12-20">
            <text:p>2024-12-20</text:p>
          </table:table-cell>
          <table:table-cell office:value-type="string" office:string-value="C.CARINI(PA)/ RICHIESTA CONDONO/ RIM. IN PRIST/ PARERE SU IST. SOSP/ C.U.-SI">
            <text:p>C.CARINI(PA)/ RICHIESTA CONDONO/ RIM. IN PRIST/ PARERE SU IST. SOSP/ C.U.-SI</text:p>
          </table:table-cell>
          <table:table-cell office:value-type="string" office:string-value="RICORSO CON SOSPENSIVA">
            <text:p>RICORSO CON SOSPENSIV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PARERE SOSPENSIVO">
            <text:p>PARERE SOSPENSIVO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026">
            <text:p>202500026</text:p>
          </table:table-cell>
          <table:table-cell office:value-type="float" office:value="202400219">
            <text:p>202400219</text:p>
          </table:table-cell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2025-03-03">
            <text:p>2025-03-03</text:p>
          </table:table-cell>
          <table:table-cell office:value-type="string" office:string-value="ADUNANZA A SEZIONI RIUNITE">
            <text:p>ADUNANZA A SEZIONI RIUNITE</text:p>
          </table:table-cell>
          <table:table-cell office:value-type="string" office:string-value="INTERLOCUTORIO">
            <text:p>INTERLOCUTORIO</text:p>
          </table:table-cell>
          <table:table-cell office:value-type="string" office:string-value="N">
            <text:p>N</text:p>
          </table:table-cell>
          <table:table-cell office:value-type="string" office:string-value="2024-12-19">
            <text:p>2024-12-19</text:p>
          </table:table-cell>
          <table:table-cell office:value-type="string" office:string-value="C.LENI(ME)/ APPROVAZIONE TARIFFE  TARI  2024/ PARERE SU IST. SOSP./ C.U.-SI">
            <text:p>C.LENI(ME)/ APPROVAZIONE TARIFFE  TARI  2024/ PARERE SU IST. SOSP./ C.U.-SI</text:p>
          </table:table-cell>
          <table:table-cell office:value-type="string" office:string-value="RICORSO CON SOSPENSIVA">
            <text:p>RICORSO CON SOSPENSIV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PARERE SOSPENSIVO">
            <text:p>PARERE SOSPENSIVO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027">
            <text:p>202500027</text:p>
          </table:table-cell>
          <table:table-cell office:value-type="float" office:value="202500001">
            <text:p>202500001</text:p>
          </table:table-cell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2025-03-03">
            <text:p>2025-03-03</text:p>
          </table:table-cell>
          <table:table-cell office:value-type="string" office:string-value="ADUNANZA A SEZIONI RIUNITE">
            <text:p>ADUNANZA A SEZIONI RIUNITE</text:p>
          </table:table-cell>
          <table:table-cell office:value-type="string" office:string-value="RESPINGE ISTANZA DI SOSPENSIVA">
            <text:p>RESPINGE ISTANZA DI SOSPENSIVA</text:p>
          </table:table-cell>
          <table:table-cell office:value-type="string" office:string-value="N">
            <text:p>N</text:p>
          </table:table-cell>
          <table:table-cell office:value-type="string" office:string-value="2025-01-02">
            <text:p>2025-01-02</text:p>
          </table:table-cell>
          <table:table-cell office:value-type="string" office:string-value="C.LENI/IMPUGNAZIONE VERBALI/ PARERE SU IST. SOSP/ C.U.-SI">
            <text:p>C.LENI/IMPUGNAZIONE VERBALI/ PARERE SU IST. SOSP/ C.U.-SI</text:p>
          </table:table-cell>
          <table:table-cell office:value-type="string" office:string-value="RICORSO CON SOSPENSIVA">
            <text:p>RICORSO CON SOSPENSIVA</text:p>
          </table:table-cell>
          <table:table-cell office:value-type="float" office:value="1">
            <text:p>1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