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10-19">
            <text:p>2027-10-19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12-03">
            <text:p>2027-12-0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10-13">
            <text:p>2027-10-1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12-14">
            <text:p>2027-12-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