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5">
            <text:p>2027-01-15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09">
            <text:p>2027-03-09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06">
            <text:p>2027-04-06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4">
            <text:p>2027-01-1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7-02-09">
            <text:p>2027-02-09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03">
            <text:p>2027-03-0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6-22">
            <text:p>2027-06-2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3">
            <text:p>2027-01-1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6-08">
            <text:p>2027-06-0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8">
            <text:p>2027-01-2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03">
            <text:p>2027-02-0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7">
            <text:p>2027-02-1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20">
            <text:p>2027-04-2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5-11">
            <text:p>2027-05-11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2">
            <text:p>2027-01-1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6">
            <text:p>2027-01-26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17">
            <text:p>2027-03-1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23">
            <text:p>2027-03-2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5">
            <text:p>2027-02-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