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9-23T00:00:00">
            <text:p>Wed Sep 23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9-22T00:00:00">
            <text:p>Tue Sep 22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14T00:00:00">
            <text:p>Tue Jul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2-17T00:00:00">
            <text:p>Thu Dec 1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08T00:00:00">
            <text:p>Thu Oct  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1-19T00:00:00">
            <text:p>Thu Nov 19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9-22T00:00:00">
            <text:p>Tue Sep 22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22T00:00:00">
            <text:p>Thu Oct 22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