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7">
            <text:p>2025-09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5">
            <text:p>2025-10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5">
            <text:p>2025-11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8">
            <text:p>2025-07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3">
            <text:p>2025-09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7">
            <text:p>2025-10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1">
            <text:p>2025-10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4">
            <text:p>2025-11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8">
            <text:p>2025-11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2">
            <text:p>2025-12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9">
            <text:p>2025-12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08">
            <text:p>2025-07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3">
            <text:p>2025-07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3">
            <text:p>2025-1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1">
            <text:p>2025-1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2">
            <text:p>2025-11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10-16">
            <text:p>2025-10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5">
            <text:p>2025-07-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