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09">
            <text:p>2024-07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17">
            <text:p>2024-09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1">
            <text:p>2024-10-0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5">
            <text:p>2024-10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05">
            <text:p>2024-11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19">
            <text:p>2024-11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03">
            <text:p>2024-12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0">
            <text:p>2024-12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09">
            <text:p>2024-07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25">
            <text:p>2024-07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06">
            <text:p>2024-09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7">
            <text:p>2024-09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1">
            <text:p>2024-10-0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5">
            <text:p>2024-10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05">
            <text:p>2024-11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19">
            <text:p>2024-11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03">
            <text:p>2024-12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0">
            <text:p>2024-12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9-17">
            <text:p>2024-09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1">
            <text:p>2024-07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26">
            <text:p>2024-09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1">
            <text:p>2024-10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25">
            <text:p>2024-10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07">
            <text:p>2024-11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1">
            <text:p>2024-11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02">
            <text:p>2024-12-0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2">
            <text:p>2024-12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1">
            <text:p>2024-07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24">
            <text:p>2024-07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1">
            <text:p>2024-09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26">
            <text:p>2024-09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1">
            <text:p>2024-10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5">
            <text:p>2024-10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07">
            <text:p>2024-11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1">
            <text:p>2024-11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02">
            <text:p>2024-12-0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2">
            <text:p>2024-12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7-25">
            <text:p>2024-07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2-12">
            <text:p>2024-12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2">
            <text:p>2024-07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25">
            <text:p>2024-09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9">
            <text:p>2024-10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23">
            <text:p>2024-10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13">
            <text:p>2024-11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7">
            <text:p>2024-11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05">
            <text:p>2024-12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9">
            <text:p>2024-12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0">
            <text:p>2024-07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2">
            <text:p>2024-07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24">
            <text:p>2024-07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1">
            <text:p>2024-09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25">
            <text:p>2024-09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9">
            <text:p>2024-10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3">
            <text:p>2024-10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13">
            <text:p>2024-11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7">
            <text:p>2024-11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05">
            <text:p>2024-12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9">
            <text:p>2024-12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10-03">
            <text:p>2024-10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10-17">
            <text:p>2024-10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11-07">
            <text:p>2024-11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11-21">
            <text:p>2024-11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1-13">
            <text:p>2024-11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2-05">
            <text:p>2024-12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2-19">
            <text:p>2024-12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08">
            <text:p>2024-07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24">
            <text:p>2024-09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8">
            <text:p>2024-10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24">
            <text:p>2024-10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04">
            <text:p>2024-11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18">
            <text:p>2024-11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06">
            <text:p>2024-12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6">
            <text:p>2024-12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08">
            <text:p>2024-07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25">
            <text:p>2024-07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0">
            <text:p>2024-09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24">
            <text:p>2024-09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8">
            <text:p>2024-10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24">
            <text:p>2024-10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04">
            <text:p>2024-11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18">
            <text:p>2024-11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06">
            <text:p>2024-12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6">
            <text:p>2024-12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10-18">
            <text:p>2024-10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4-11-15">
            <text:p>2024-11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9-24">
            <text:p>2024-09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7-10">
            <text:p>2024-07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9-18">
            <text:p>2024-09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02">
            <text:p>2024-10-0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0-16">
            <text:p>2024-10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06">
            <text:p>2024-11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1-22">
            <text:p>2024-11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04">
            <text:p>2024-12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12-18">
            <text:p>2024-12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10">
            <text:p>2024-07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7-25">
            <text:p>2024-07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06">
            <text:p>2024-09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9-18">
            <text:p>2024-09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02">
            <text:p>2024-10-0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0-16">
            <text:p>2024-10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06">
            <text:p>2024-11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1-22">
            <text:p>2024-11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04">
            <text:p>2024-12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12-18">
            <text:p>2024-12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2-03">
            <text:p>2024-12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12-17">
            <text:p>2024-12-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