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3">
            <text:p>2024-01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6">
            <text:p>2024-02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0">
            <text:p>2024-02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5">
            <text:p>2024-03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9">
            <text:p>2024-03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09">
            <text:p>2024-04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1">
            <text:p>2024-05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4">
            <text:p>2024-06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8">
            <text:p>2024-06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09">
            <text:p>2024-01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3">
            <text:p>2024-01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6">
            <text:p>2024-02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0">
            <text:p>2024-02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5">
            <text:p>2024-03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9">
            <text:p>2024-03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09">
            <text:p>2024-04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1">
            <text:p>2024-05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4">
            <text:p>2024-06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8">
            <text:p>2024-06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4-12">
            <text:p>2024-04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20">
            <text:p>2024-02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8">
            <text:p>2024-01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9">
            <text:p>2024-01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5">
            <text:p>2024-02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4">
            <text:p>2024-03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8">
            <text:p>2024-03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05">
            <text:p>2024-04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16">
            <text:p>2024-05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30">
            <text:p>2024-05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3">
            <text:p>2024-06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8">
            <text:p>2024-01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9">
            <text:p>2024-01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5">
            <text:p>2024-02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4">
            <text:p>2024-03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8">
            <text:p>2024-03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05">
            <text:p>2024-04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16">
            <text:p>2024-05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30">
            <text:p>2024-05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3">
            <text:p>2024-06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1-19">
            <text:p>2024-01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05">
            <text:p>2024-04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6">
            <text:p>2024-03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15">
            <text:p>2024-05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6">
            <text:p>2024-03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15">
            <text:p>2024-05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4-04">
            <text:p>2024-04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6-06">
            <text:p>2024-06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26">
            <text:p>2024-03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5">
            <text:p>2024-01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8">
            <text:p>2024-02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2">
            <text:p>2024-02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1">
            <text:p>2024-03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2">
            <text:p>2024-04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6">
            <text:p>2024-06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0">
            <text:p>2024-06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5">
            <text:p>2024-01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8">
            <text:p>2024-02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2">
            <text:p>2024-02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1">
            <text:p>2024-03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8">
            <text:p>2024-03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2">
            <text:p>2024-04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30">
            <text:p>2024-05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6">
            <text:p>2024-06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0">
            <text:p>2024-06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2-16">
            <text:p>2024-02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3-15">
            <text:p>2024-03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4-19">
            <text:p>2024-04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5-17">
            <text:p>2024-05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6-14">
            <text:p>2024-06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18">
            <text:p>2024-05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08">
            <text:p>2024-02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21">
            <text:p>2024-03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20">
            <text:p>2024-06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03">
            <text:p>2024-04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4">
            <text:p>2024-05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03">
            <text:p>2024-04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4">
            <text:p>2024-05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2-16">
            <text:p>2024-02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4-09">
            <text:p>2024-04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5-28">
            <text:p>2024-05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12">
            <text:p>2024-04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09">
            <text:p>2024-01-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