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4">
            <text:p>202600074</text:p>
          </table:table-cell>
          <table:table-cell office:value-type="string" office:string-value="2026-01-19">
            <text:p>2026-01-19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B901D1B901">
            <text:p>B901D1B9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D0D0195E">
            <text:p>B8D0D0195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60">
            <text:p>202600260</text:p>
          </table:table-cell>
          <table:table-cell office:value-type="string" office:string-value="2026-02-27">
            <text:p>2026-02-2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27BB7E90">
            <text:p>B427BB7E90</text:p>
          </table:table-cell>
          <table:table-cell office:value-type="string" office:string-value="">
            <text:p/>
          </table:table-cell>
          <table:table-cell office:value-type="string" office:string-value="554-1535">
            <text:p>554-1535</text:p>
          </table:table-cell>
          <table:table-cell office:value-type="string" office:string-value="PROCEDURA APERTA EX ART. 71 D.LGS. 36/2023, DI RILEVANZA COMUNITARIA, INTERAMENTE TELEMATICA, AVENTE AD OGGETTO LA FORNITURA DI N. 1 ESOSCOPIO 3D IN 4K PER L'UOC DI NEUROCHIRURGIA AO COSENZA">
            <text:p>PROCEDURA APERTA EX ART. 71 D.LGS. 36/2023, DI RILEVANZA COMUNITARIA, INTERAMENTE TELEMATICA, AVENTE AD OGGETTO LA FORNITURA DI N. 1 ESOSCOPIO 3D IN 4K PER L'UOC DI NEUROCHIRURGIA AO COSENZA</text:p>
          </table:table-cell>
          <table:table-cell office:value-type="float" office:value="386300.0">
            <text:p>386300.0</text:p>
          </table:table-cell>
          <table:table-cell office:value-type="string" office:string-value="1">
            <text:p>1</text:p>
          </table:table-cell>
          <table:table-cell office:value-type="string" office:string-value="ESOSCOPIO 3D 4K">
            <text:p>ESOSCOPIO 3D 4K</text:p>
          </table:table-cell>
          <table:table-cell office:value-type="float" office:value="386300.0">
            <text:p>3863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8045">
            <text:p>078045</text:p>
          </table:table-cell>
          <table:table-cell office:value-type="string" office:string-value="COSENZA">
            <text:p>COSENZA</text:p>
          </table:table-cell>
          <table:table-cell office:value-type="string" office:string-value="2024-11-08">
            <text:p>2024-11-08</text:p>
          </table:table-cell>
          <table:table-cell office:value-type="string" office:string-value="2024-12-11">
            <text:p>2024-12-11</text:p>
          </table:table-cell>
          <table:table-cell office:value-type="string" office:string-value="01987250782">
            <text:p>01987250782</text:p>
          </table:table-cell>
          <table:table-cell office:value-type="string" office:string-value="AZIENDA OSPEDALIERA COSENZA">
            <text:p>AZIENDA OSPEDALIERA COS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94">
            <text:p>202600294</text:p>
          </table:table-cell>
          <table:table-cell office:value-type="string" office:string-value="2026-03-08">
            <text:p>2026-03-0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BA73BA9E">
            <text:p>B7BA73BA9E</text:p>
          </table:table-cell>
          <table:table-cell office:value-type="string" office:string-value="">
            <text:p/>
          </table:table-cell>
          <table:table-cell office:value-type="string" office:string-value="Gara1869-32674787-4318-4832-b676-e63abb959897">
            <text:p>Gara1869-32674787-4318-4832-b676-e63abb959897</text:p>
          </table:table-cell>
          <table:table-cell office:value-type="string" office:string-value="BANDO DI GARA A PROCEDURA APERTA ESPLETATA TRAMITE PIATTAFORMA TELEMATICA N. 44/2025 - SERVIZIO DI REFEZIONE SCOLASTICA NELLE SCUOLE DELL'INFANZIA E PRIMARIA DEL COMUNE DI TROPEA (VV) PER GLI ANNI SCOLASTICI 2025/2026-2026/2027 - 2027/2028 ">
            <text:p>BANDO DI GARA A PROCEDURA APERTA ESPLETATA TRAMITE PIATTAFORMA TELEMATICA N. 44/2025 - SERVIZIO DI REFEZIONE SCOLASTICA NELLE SCUOLE DELL'INFANZIA E PRIMARIA DEL COMUNE DI TROPEA (VV) PER GLI ANNI SCOLASTICI 2025/2026-2026/2027 - 2027/2028 </text:p>
          </table:table-cell>
          <table:table-cell office:value-type="float" office:value="473588.0">
            <text:p>473588.0</text:p>
          </table:table-cell>
          <table:table-cell office:value-type="string" office:string-value="1">
            <text:p>1</text:p>
          </table:table-cell>
          <table:table-cell office:value-type="string" office:string-value="BANDO DI GARA A PROCEDURA APERTA ESPLETATA TRAMITE PIATTAFORMA TELEMATICA N. 44/2025 - SERVIZIO DI REFEZIONE SCOLASTICA NELLE SCUOLE DELL'INFANZIA E PRIMARIA DEL COMUNE DI TROPEA (VV) PER GLI ANNI SCOLASTICI 2025/2026-2026/2027 - 2027/2028 ">
            <text:p>BANDO DI GARA A PROCEDURA APERTA ESPLETATA TRAMITE PIATTAFORMA TELEMATICA N. 44/2025 - SERVIZIO DI REFEZIONE SCOLASTICA NELLE SCUOLE DELL'INFANZIA E PRIMARIA DEL COMUNE DI TROPEA (VV) PER GLI ANNI SCOLASTICI 2025/2026-2026/2027 - 2027/2028 </text:p>
          </table:table-cell>
          <table:table-cell office:value-type="float" office:value="473588.0">
            <text:p>47358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102044">
            <text:p>102044</text:p>
          </table:table-cell>
          <table:table-cell office:value-type="string" office:string-value="VIBO VALENTIA">
            <text:p>VIBO VALENTIA</text:p>
          </table:table-cell>
          <table:table-cell office:value-type="string" office:string-value="2025-07-23">
            <text:p>2025-07-23</text:p>
          </table:table-cell>
          <table:table-cell office:value-type="string" office:string-value="2025-08-25">
            <text:p>2025-08-25</text:p>
          </table:table-cell>
          <table:table-cell office:value-type="string" office:string-value="00313710790">
            <text:p>00313710790</text:p>
          </table:table-cell>
          <table:table-cell office:value-type="string" office:string-value="COMUNE DI TROPEA">
            <text:p>COMUNE DI TROPE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11">
            <text:p>202600311</text:p>
          </table:table-cell>
          <table:table-cell office:value-type="string" office:string-value="2026-03-11">
            <text:p>2026-03-11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9C94ED237">
            <text:p>B9C94ED2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9">
            <text:p>202600029</text:p>
          </table:table-cell>
          <table:table-cell office:value-type="string" office:string-value="2026-01-12">
            <text:p>2026-01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08AE953F">
            <text:p>B608AE953F</text:p>
          </table:table-cell>
          <table:table-cell office:value-type="string" office:string-value="">
            <text:p/>
          </table:table-cell>
          <table:table-cell office:value-type="string" office:string-value="616602_prc_17080">
            <text:p>616602_prc_17080</text:p>
          </table:table-cell>
          <table:table-cell office:value-type="string" office:string-value="SERVIZI DI FACCHINAGGIO E MOVIMENTAZIONE MATERIALI PRESSO I SITI OPERATIVI DEL DICS AREA DI CROTONE">
            <text:p>SERVIZI DI FACCHINAGGIO E MOVIMENTAZIONE MATERIALI PRESSO I SITI OPERATIVI DEL DICS AREA DI CROTONE</text:p>
          </table:table-cell>
          <table:table-cell office:value-type="float" office:value="4238466.0">
            <text:p>4238466.0</text:p>
          </table:table-cell>
          <table:table-cell office:value-type="string" office:string-value="1">
            <text:p>1</text:p>
          </table:table-cell>
          <table:table-cell office:value-type="string" office:string-value="SERVIZI DI FACCHINAGGIO E MOVIMENTAZIONE MATERIALI PRESSO I SITI OPERATIVI DEL DICS AREA DI CROTONE">
            <text:p>SERVIZI DI FACCHINAGGIO E MOVIMENTAZIONE MATERIALI PRESSO I SITI OPERATIVI DEL DICS AREA DI CROTONE</text:p>
          </table:table-cell>
          <table:table-cell office:value-type="float" office:value="4238466.0">
            <text:p>4238466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101010">
            <text:p>101010</text:p>
          </table:table-cell>
          <table:table-cell office:value-type="string" office:string-value="CROTONE">
            <text:p>CROTONE</text:p>
          </table:table-cell>
          <table:table-cell office:value-type="string" office:string-value="2025-03-25">
            <text:p>2025-03-25</text:p>
          </table:table-cell>
          <table:table-cell office:value-type="string" office:string-value="">
            <text:p/>
          </table:table-cell>
          <table:table-cell office:value-type="string" office:string-value="00484960588">
            <text:p>00484960588</text:p>
          </table:table-cell>
          <table:table-cell office:value-type="string" office:string-value="ENI S.P.A.">
            <text:p>ENI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string" office:string-value="2026-01-14">
            <text:p>2026-01-1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109CDCC0">
            <text:p>B9109CDCC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9">
            <text:p>202600119</text:p>
          </table:table-cell>
          <table:table-cell office:value-type="string" office:string-value="2026-01-29">
            <text:p>2026-01-29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76197736E">
            <text:p>B76197736E</text:p>
          </table:table-cell>
          <table:table-cell office:value-type="string" office:string-value="">
            <text:p/>
          </table:table-cell>
          <table:table-cell office:value-type="string" office:string-value="410880_tender_2179">
            <text:p>410880_tender_2179</text:p>
          </table:table-cell>
          <table:table-cell office:value-type="string" office:string-value="CDC PER MASE |PNRR| - AQ PER L'AFFIDAMENTO DI FORNITURE PER REALIZZAZIONE INTERVENTI AFFERENTI ALLA LINEA DI INTERVENTO A MIGLIORAMENTO E MECCANIZZAZIONE DELLA RETE DI RACCOLTA DIFFERENZIATA DEI RIFIUTI URBANI - 6 LOTTI">
            <text:p>CDC PER MASE |PNRR| - AQ PER L'AFFIDAMENTO DI FORNITURE PER REALIZZAZIONE INTERVENTI AFFERENTI ALLA LINEA DI INTERVENTO A MIGLIORAMENTO E MECCANIZZAZIONE DELLA RETE DI RACCOLTA DIFFERENZIATA DEI RIFIUTI URBANI - 6 LOTTI</text:p>
          </table:table-cell>
          <table:table-cell office:value-type="float" office:value="5775438.48">
            <text:p>5775438.48</text:p>
          </table:table-cell>
          <table:table-cell office:value-type="string" office:string-value="6">
            <text:p>6</text:p>
          </table:table-cell>
          <table:table-cell office:value-type="string" office:string-value="CDC PER MASE |PNRR| - AQ FORNITURE PER REALIZZAZIONE INTERVENTI MIGLIORAMENTO E MECCANIZZAZIONE DELLA RETE DI RACCOLTA DIFFERENZIATA DEI RIFIUTI URBANI - LOTTO 5 CALABRIA">
            <text:p>CDC PER MASE |PNRR| - AQ FORNITURE PER REALIZZAZIONE INTERVENTI MIGLIORAMENTO E MECCANIZZAZIONE DELLA RETE DI RACCOLTA DIFFERENZIATA DEI RIFIUTI URBANI - LOTTO 5 CALABRIA</text:p>
          </table:table-cell>
          <table:table-cell office:value-type="float" office:value="877447.5">
            <text:p>877447.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160">
            <text:p>079160</text:p>
          </table:table-cell>
          <table:table-cell office:value-type="string" office:string-value="CATANZARO">
            <text:p>CATANZARO</text:p>
          </table:table-cell>
          <table:table-cell office:value-type="string" office:string-value="2025-06-25">
            <text:p>2025-06-25</text:p>
          </table:table-cell>
          <table:table-cell office:value-type="string" office:string-value="2025-07-29">
            <text:p>2025-07-29</text:p>
          </table:table-cell>
          <table:table-cell office:value-type="string" office:string-value="05678721001">
            <text:p>05678721001</text:p>
          </table:table-cell>
          <table:table-cell office:value-type="string" office:string-value="AGENZIA NAZIONALE PER L ATTRAZIONE DEGLI INVESTIMENTI E LO SVILUPPO D IMPRESA S.P.A.">
            <text:p>AGENZIA NAZIONALE PER L ATTRAZIONE DEGLI INVESTIMENTI E LO SVILUPPO D IMPRESA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46">
            <text:p>202600246</text:p>
          </table:table-cell>
          <table:table-cell office:value-type="string" office:string-value="2026-02-25">
            <text:p>2026-02-25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02DABE7DD">
            <text:p>A02DABE7DD</text:p>
          </table:table-cell>
          <table:table-cell office:value-type="string" office:string-value="">
            <text:p/>
          </table:table-cell>
          <table:table-cell office:value-type="string" office:string-value="9436734">
            <text:p>9436734</text:p>
          </table:table-cell>
          <table:table-cell office:value-type="string" office:string-value="CONCESSIONE DELL'RSA DI SAN NICOLA ARCELLA (CS)">
            <text:p>CONCESSIONE DELL'RSA DI SAN NICOLA ARCELLA (CS)</text:p>
          </table:table-cell>
          <table:table-cell office:value-type="float" office:value="900000.0">
            <text:p>900000.0</text:p>
          </table:table-cell>
          <table:table-cell office:value-type="string" office:string-value="1">
            <text:p>1</text:p>
          </table:table-cell>
          <table:table-cell office:value-type="string" office:string-value="CONCESSIONE DELL'RSA DI SAN NICOLA ARCELLA (CS)">
            <text:p>CONCESSIONE DELL'RSA DI SAN NICOLA ARCELLA (CS)</text:p>
          </table:table-cell>
          <table:table-cell office:value-type="float" office:value="900000.0">
            <text:p>9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19">
            <text:p>2023-11-19</text:p>
          </table:table-cell>
          <table:table-cell office:value-type="string" office:string-value="2024-01-03">
            <text:p>2024-01-03</text:p>
          </table:table-cell>
          <table:table-cell office:value-type="string" office:string-value="02853720783">
            <text:p>02853720783</text:p>
          </table:table-cell>
          <table:table-cell office:value-type="string" office:string-value="AZIENDA SANITARIA PROVINCIALE DI COSENZA">
            <text:p>AZIENDA SANITARIA PROVINCIALE DI COS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5">
            <text:p>202600225</text:p>
          </table:table-cell>
          <table:table-cell office:value-type="string" office:string-value="2026-02-20">
            <text:p>2026-02-20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B35D61FF5C">
            <text:p>B35D61FF5C</text:p>
          </table:table-cell>
          <table:table-cell office:value-type="string" office:string-value="">
            <text:p/>
          </table:table-cell>
          <table:table-cell office:value-type="string" office:string-value="000802-2">
            <text:p>000802-2</text:p>
          </table:table-cell>
          <table:table-cell office:value-type="string" office:string-value="Procedura aperta ex art. 71D.Lgs. 36/2023, di rilevanza comunitaria, interamente telematica,avente ad oggetto l'affidamento del servizio di gestione del centralino telefonico, del CUP telefonico e del CUP Front-office e Back-office del Grande Ospedale Metropolitano Bianchi – Melacrino - Morelli (G.O.M.)di Reggio Calabria.">
            <text:p>Procedura aperta ex art. 71D.Lgs. 36/2023, di rilevanza comunitaria, interamente telematica,avente ad oggetto l'affidamento del servizio di gestione del centralino telefonico, del CUP telefonico e del CUP Front-office e Back-office del Grande Ospedale Metropolitano Bianchi – Melacrino - Morelli (G.O.M.)di Reggio Calabria.</text:p>
          </table:table-cell>
          <table:table-cell office:value-type="float" office:value="6369291.06">
            <text:p>6369291.06</text:p>
          </table:table-cell>
          <table:table-cell office:value-type="string" office:string-value="1">
            <text:p>1</text:p>
          </table:table-cell>
          <table:table-cell office:value-type="string" office:string-value="servizio di gestione del centralino telefonico, del CUP telefonico e del CUP Front-office e Back-office del Grande Ospedale Metropolitano Bianchi – Melacrino - Morelli (G.O.M.)di Reggio Calabria">
            <text:p>servizio di gestione del centralino telefonico, del CUP telefonico e del CUP Front-office e Back-office del Grande Ospedale Metropolitano Bianchi – Melacrino - Morelli (G.O.M.)di Reggio Calabria</text:p>
          </table:table-cell>
          <table:table-cell office:value-type="float" office:value="6369291.06">
            <text:p>6369291.0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4-10-10">
            <text:p>2024-10-10</text:p>
          </table:table-cell>
          <table:table-cell office:value-type="string" office:string-value="2024-11-18">
            <text:p>2024-11-18</text:p>
          </table:table-cell>
          <table:table-cell office:value-type="string" office:string-value="01367190806">
            <text:p>01367190806</text:p>
          </table:table-cell>
          <table:table-cell office:value-type="string" office:string-value="AZIENDA OSPEDALIERA BIANCHI MELACRINO MORELLI">
            <text:p>AZIENDA OSPEDALIERA BIANCHI MELACRINO MORELL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