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099">
            <text:p>202501099</text:p>
          </table:table-cell>
          <table:table-cell office:value-type="date" office:date-value="2025-08-06T00:00:00">
            <text:p>Wed Aug  6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99163574AB">
            <text:p>99163574A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51">
            <text:p>202500551</text:p>
          </table:table-cell>
          <table:table-cell office:value-type="date" office:date-value="2025-04-29T00:00:00">
            <text:p>Tue Apr 29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74625935C">
            <text:p>974625935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68">
            <text:p>202500368</text:p>
          </table:table-cell>
          <table:table-cell office:value-type="date" office:date-value="2025-03-21T00:00:00">
            <text:p>Fri Mar 21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42A048B82">
            <text:p>B42A048B8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93">
            <text:p>202500593</text:p>
          </table:table-cell>
          <table:table-cell office:value-type="date" office:date-value="2025-05-09T00:00:00">
            <text:p>Fri May  9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45D376F4">
            <text:p>B345D376F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31">
            <text:p>202500331</text:p>
          </table:table-cell>
          <table:table-cell office:value-type="date" office:date-value="2025-03-13T00:00:00">
            <text:p>Thu Mar 13 00:00:00 2025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B428926487">
            <text:p>B42892648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78">
            <text:p>202500678</text:p>
          </table:table-cell>
          <table:table-cell office:value-type="date" office:date-value="2025-05-26T00:00:00">
            <text:p>Mon May 26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09EBC146">
            <text:p>B609EBC14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44">
            <text:p>202500744</text:p>
          </table:table-cell>
          <table:table-cell office:value-type="date" office:date-value="2025-06-07T00:00:00">
            <text:p>Sat Jun  7 00:00:00 2025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49B4A2512">
            <text:p>B49B4A25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1">
            <text:p>202500351</text:p>
          </table:table-cell>
          <table:table-cell office:value-type="date" office:date-value="2025-03-18T00:00:00">
            <text:p>Tue Mar 18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2B24456A5">
            <text:p>B2B24456A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40">
            <text:p>202500640</text:p>
          </table:table-cell>
          <table:table-cell office:value-type="date" office:date-value="2025-05-19T00:00:00">
            <text:p>Mon May 19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4282A45B3">
            <text:p>B4282A45B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315">
            <text:p>202501315</text:p>
          </table:table-cell>
          <table:table-cell office:value-type="date" office:date-value="2025-10-02T00:00:00">
            <text:p>Thu Oct  2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4BE7DBE49">
            <text:p>B4BE7DBE4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301">
            <text:p>202501301</text:p>
          </table:table-cell>
          <table:table-cell office:value-type="date" office:date-value="2025-09-30T00:00:00">
            <text:p>Tue Sep 30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4BE7DF19A">
            <text:p>B4BE7DF19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01">
            <text:p>202500501</text:p>
          </table:table-cell>
          <table:table-cell office:value-type="date" office:date-value="2025-04-17T00:00:00">
            <text:p>Thu Apr 17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35FF74B15">
            <text:p>B35FF74B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67">
            <text:p>202500367</text:p>
          </table:table-cell>
          <table:table-cell office:value-type="date" office:date-value="2025-03-21T00:00:00">
            <text:p>Fri Mar 21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7336515BB1">
            <text:p>7336515BB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35">
            <text:p>202500735</text:p>
          </table:table-cell>
          <table:table-cell office:value-type="date" office:date-value="2025-06-05T00:00:00">
            <text:p>Thu Jun  5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2B252F7BF">
            <text:p>B2B252F7B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56">
            <text:p>202500556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B438194741">
            <text:p>B4381947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44">
            <text:p>202500744</text:p>
          </table:table-cell>
          <table:table-cell office:value-type="date" office:date-value="2025-06-07T00:00:00">
            <text:p>Sat Jun  7 00:00:00 2025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49B40DA1B">
            <text:p>B49B40DA1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1">
            <text:p>202500351</text:p>
          </table:table-cell>
          <table:table-cell office:value-type="date" office:date-value="2025-03-18T00:00:00">
            <text:p>Tue Mar 18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2B23CD39F">
            <text:p>B2B23CD39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22">
            <text:p>202500522</text:p>
          </table:table-cell>
          <table:table-cell office:value-type="date" office:date-value="2025-04-23T00:00:00">
            <text:p>Wed Apr 23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02D514B48">
            <text:p>A02D514B4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91">
            <text:p>202500991</text:p>
          </table:table-cell>
          <table:table-cell office:value-type="date" office:date-value="2025-07-22T00:00:00">
            <text:p>Tue Jul 22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554640CB">
            <text:p>B3554640C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317">
            <text:p>202501317</text:p>
          </table:table-cell>
          <table:table-cell office:value-type="date" office:date-value="2025-10-02T00:00:00">
            <text:p>Thu Oct  2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4BE7AA5DC">
            <text:p>B4BE7AA5D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84">
            <text:p>202500784</text:p>
          </table:table-cell>
          <table:table-cell office:value-type="date" office:date-value="2025-06-16T00:00:00">
            <text:p>Mon Jun 16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696E7D311">
            <text:p>B696E7D31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73">
            <text:p>202500573</text:p>
          </table:table-cell>
          <table:table-cell office:value-type="date" office:date-value="2025-05-05T00:00:00">
            <text:p>Mon May  5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435200401">
            <text:p>B4352004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252">
            <text:p>202501252</text:p>
          </table:table-cell>
          <table:table-cell office:value-type="date" office:date-value="2025-09-22T00:00:00">
            <text:p>Mon Sep 22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2B09167E5">
            <text:p>B2B09167E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97">
            <text:p>202500697</text:p>
          </table:table-cell>
          <table:table-cell office:value-type="date" office:date-value="2025-05-29T00:00:00">
            <text:p>Thu May 29 00:00:00 2025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2E96E75C9">
            <text:p>B2E96E75C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44">
            <text:p>202500744</text:p>
          </table:table-cell>
          <table:table-cell office:value-type="date" office:date-value="2025-06-07T00:00:00">
            <text:p>Sat Jun  7 00:00:00 2025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49B40C948">
            <text:p>B49B40C94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44">
            <text:p>202500744</text:p>
          </table:table-cell>
          <table:table-cell office:value-type="date" office:date-value="2025-06-07T00:00:00">
            <text:p>Sat Jun  7 00:00:00 2025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49B4ADE23">
            <text:p>B49B4ADE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12">
            <text:p>202500212</text:p>
          </table:table-cell>
          <table:table-cell office:value-type="date" office:date-value="2025-02-17T00:00:00">
            <text:p>Mon Feb 17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2587AD2E5">
            <text:p>B2587AD2E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95">
            <text:p>202501195</text:p>
          </table:table-cell>
          <table:table-cell office:value-type="date" office:date-value="2025-09-10T00:00:00">
            <text:p>Wed Sep 1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6C1241F9">
            <text:p>B66C1241F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61">
            <text:p>202500561</text:p>
          </table:table-cell>
          <table:table-cell office:value-type="date" office:date-value="2025-05-02T00:00:00">
            <text:p>Fri May  2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509F28A19">
            <text:p>B509F28A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44">
            <text:p>202500744</text:p>
          </table:table-cell>
          <table:table-cell office:value-type="date" office:date-value="2025-06-07T00:00:00">
            <text:p>Sat Jun  7 00:00:00 2025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49B410C94">
            <text:p>B49B410C9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90">
            <text:p>202500790</text:p>
          </table:table-cell>
          <table:table-cell office:value-type="date" office:date-value="2025-06-17T00:00:00">
            <text:p>Tue Jun 17 00:00:00 2025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21614485E">
            <text:p>B21614485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82">
            <text:p>202500382</text:p>
          </table:table-cell>
          <table:table-cell office:value-type="date" office:date-value="2025-03-25T00:00:00">
            <text:p>Tue Mar 25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54FFCDEC">
            <text:p>B354FFCDE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93">
            <text:p>202500293</text:p>
          </table:table-cell>
          <table:table-cell office:value-type="date" office:date-value="2025-03-06T00:00:00">
            <text:p>Thu Mar  6 00:00:00 2025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044061970">
            <text:p>A04406197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166">
            <text:p>202501166</text:p>
          </table:table-cell>
          <table:table-cell office:value-type="date" office:date-value="2025-09-04T00:00:00">
            <text:p>Thu Sep  4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77F7767DE">
            <text:p>B77F7767D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77">
            <text:p>202500677</text:p>
          </table:table-cell>
          <table:table-cell office:value-type="date" office:date-value="2025-05-26T00:00:00">
            <text:p>Mon May 26 00:00:00 2025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5AAE1D613">
            <text:p>B5AAE1D6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08">
            <text:p>202501108</text:p>
          </table:table-cell>
          <table:table-cell office:value-type="date" office:date-value="2025-08-08T00:00:00">
            <text:p>Fri Aug  8 00:00:00 2025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17B200041">
            <text:p>F17B2000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50">
            <text:p>202500350</text:p>
          </table:table-cell>
          <table:table-cell office:value-type="date" office:date-value="2025-03-17T00:00:00">
            <text:p>Mon Mar 17 00:00:00 2025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B590578891">
            <text:p>B59057889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79">
            <text:p>202500679</text:p>
          </table:table-cell>
          <table:table-cell office:value-type="date" office:date-value="2025-05-26T00:00:00">
            <text:p>Mon May 26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02DABE7DD">
            <text:p>A02DABE7D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date" office:date-value="2025-01-03T00:00:00">
            <text:p>Fri Jan  3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030F9A7A6">
            <text:p>B030F9A7A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89">
            <text:p>202501189</text:p>
          </table:table-cell>
          <table:table-cell office:value-type="date" office:date-value="2025-09-10T00:00:00">
            <text:p>Wed Sep 10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508273983">
            <text:p>B50827398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05">
            <text:p>202500305</text:p>
          </table:table-cell>
          <table:table-cell office:value-type="date" office:date-value="2025-03-08T00:00:00">
            <text:p>Sat Mar  8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77CB2737">
            <text:p>B277CB27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6">
            <text:p>202500066</text:p>
          </table:table-cell>
          <table:table-cell office:value-type="date" office:date-value="2025-01-20T00:00:00">
            <text:p>Mon Jan 20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49089F23E">
            <text:p>B49089F23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193">
            <text:p>202501193</text:p>
          </table:table-cell>
          <table:table-cell office:value-type="date" office:date-value="2025-09-10T00:00:00">
            <text:p>Wed Sep 1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8164769486">
            <text:p>816476948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811">
            <text:p>202500811</text:p>
          </table:table-cell>
          <table:table-cell office:value-type="date" office:date-value="2025-06-20T00:00:00">
            <text:p>Fri Jun 20 00:00:00 2025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B678C0099B">
            <text:p>B678C0099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51">
            <text:p>202500351</text:p>
          </table:table-cell>
          <table:table-cell office:value-type="date" office:date-value="2025-03-18T00:00:00">
            <text:p>Tue Mar 18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2B23CE472">
            <text:p>B2B23CE47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032">
            <text:p>202501032</text:p>
          </table:table-cell>
          <table:table-cell office:value-type="date" office:date-value="2025-07-28T00:00:00">
            <text:p>Mon Jul 28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97B1251E">
            <text:p>B697B1251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59">
            <text:p>202501159</text:p>
          </table:table-cell>
          <table:table-cell office:value-type="date" office:date-value="2025-09-03T00:00:00">
            <text:p>Wed Sep  3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68AD1CE3C">
            <text:p>B68AD1CE3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159">
            <text:p>202501159</text:p>
          </table:table-cell>
          <table:table-cell office:value-type="date" office:date-value="2025-09-03T00:00:00">
            <text:p>Wed Sep  3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68AD1DF0F">
            <text:p>B68AD1DF0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835">
            <text:p>202500835</text:p>
          </table:table-cell>
          <table:table-cell office:value-type="date" office:date-value="2025-06-26T00:00:00">
            <text:p>Thu Jun 26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3554640CB">
            <text:p>B3554640C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1047">
            <text:p>202501047</text:p>
          </table:table-cell>
          <table:table-cell office:value-type="date" office:date-value="2025-07-30T00:00:00">
            <text:p>Wed Jul 3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136BC67F9">
            <text:p>B136BC67F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83">
            <text:p>202500583</text:p>
          </table:table-cell>
          <table:table-cell office:value-type="date" office:date-value="2025-05-07T00:00:00">
            <text:p>Wed May  7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435413D1D">
            <text:p>9435413D1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3">
            <text:p>202500023</text:p>
          </table:table-cell>
          <table:table-cell office:value-type="date" office:date-value="2025-01-08T00:00:00">
            <text:p>Wed Jan  8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9F3C5E9C">
            <text:p>B29F3C5E9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975">
            <text:p>202500975</text:p>
          </table:table-cell>
          <table:table-cell office:value-type="date" office:date-value="2025-07-19T00:00:00">
            <text:p>Sat Jul 19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16BE4E22">
            <text:p>B616BE4E2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44">
            <text:p>202500744</text:p>
          </table:table-cell>
          <table:table-cell office:value-type="date" office:date-value="2025-06-07T00:00:00">
            <text:p>Sat Jun  7 00:00:00 2025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49B49170A">
            <text:p>B49B49170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60">
            <text:p>202500360</text:p>
          </table:table-cell>
          <table:table-cell office:value-type="date" office:date-value="2025-03-19T00:00:00">
            <text:p>Wed Mar 19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9FBCDF46">
            <text:p>B29FBCDF4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916">
            <text:p>202500916</text:p>
          </table:table-cell>
          <table:table-cell office:value-type="date" office:date-value="2025-07-10T00:00:00">
            <text:p>Thu Jul 10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63E2DBE6E">
            <text:p>B63E2DBE6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83">
            <text:p>202500583</text:p>
          </table:table-cell>
          <table:table-cell office:value-type="date" office:date-value="2025-05-07T00:00:00">
            <text:p>Wed May  7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435413DID">
            <text:p>9435413DI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66">
            <text:p>202500666</text:p>
          </table:table-cell>
          <table:table-cell office:value-type="date" office:date-value="2025-05-23T00:00:00">
            <text:p>Fri May 23 00:00:00 2025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B67DA3A796">
            <text:p>B67DA3A79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1263">
            <text:p>202501263</text:p>
          </table:table-cell>
          <table:table-cell office:value-type="date" office:date-value="2025-09-24T00:00:00">
            <text:p>Wed Sep 24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9163574AB">
            <text:p>99163574A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851">
            <text:p>202500851</text:p>
          </table:table-cell>
          <table:table-cell office:value-type="date" office:date-value="2025-06-27T00:00:00">
            <text:p>Fri Jun 27 00:00:00 2025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01D6C8113">
            <text:p>A01D6C81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44">
            <text:p>202500744</text:p>
          </table:table-cell>
          <table:table-cell office:value-type="date" office:date-value="2025-06-07T00:00:00">
            <text:p>Sat Jun  7 00:00:00 2025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B49B40FBC1">
            <text:p>B49B40FBC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