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PARAFARMACIE">
            <text:p>FARMACIA -&gt; PARAFARMAC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SORZI E COOPERATIVE">
            <text:p>PIANO NAZIONALE DI RIPRESA E RESILIENZA (PNRR) -&gt; CONSORZI E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GROTECNICI -&gt; ALTRO">
            <text:p>PROFESSIONI E MESTIERI -&gt; AGROTECN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24">
            <text:p>12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03">
            <text:p>10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SANZIONI DISCIPLINARI">
            <text:p>MAGISTRATI DELLA CORTE DEI CON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SANZIONI ALTERNATIVE">
            <text:p>APPALTI PUBBLICI DI FORNITURE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LAVORI RELATIVI A INFRASTRUTTURE STRATEGICHE E INSEDIAMENTI PRODUTTIVI">
            <text:p>APPALTI PUBBLICI DI LAVORI -&gt; LAVORI RELATIVI A INFRASTRUTTURE STRATEGICHE E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SANZIONI ALTERNATIVE">
            <text:p>APPALTI PUBBLICI DI FORNITURE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03">
            <text:p>10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TRANIERI">
            <text:p>PIANO NAZIONALE DI RIPRESA E RESILIENZA (PNRR)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11">
            <text:p>2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STATO GIURIDICO">
            <text:p>MAGISTRATI DELLA CORTE DEI CONT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65">
            <text:p>16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MENTO GIUDIZIARIO -&gt; CONSIGLIO DI PRESIDENZA DELLA GIUSTIZIA AMMINISTRATIVA">
            <text:p>ORDINAMENTO GIUDIZIARIO -&gt; CONSIGLIO DI PRESIDENZA DELLA GIUSTIZI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NSORZI AGRARI">
            <text:p>CONSORZI E COOPERATIVE -&gt; CONSORZI AG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PROCEDIMENTI DISCIPLINARI">
            <text:p>MAGISTRATI ORDINAR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NNULLAMENTO GARA">
            <text:p>APPALTI NEL SETTORE DELLA DIFESA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55">
            <text:p>15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VIGILANZA">
            <text:p>BANCHE -&gt;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SANZIONI ALTERNATIVE">
            <text:p>APPALTI PUBBLICI DI SERVIZ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RISARCIMENTO DANNI">
            <text:p>CINEMATOGRAFIA E TEATR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TRATTAMENTO ECONOMICO E INDENNITÀ">
            <text:p>MAGISTRATI AMMINISTRATIV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27">
            <text:p>22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CONCORSI RISERVATI">
            <text:p>CONCORSI -&gt; CONCORSI DIRIG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CASELLARIO INFORMATICO, ISCRIZIONE E CANCELLAZIONE">
            <text:p>APPALTI SANITÀ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ORDINAMENTO GIUDIZIARIO">
            <text:p>SILENZIO DELLA PUBBLICA AMMINISTRAZIONE -&gt; ORDINAMENT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NAC (DECISIONI)">
            <text:p>APPALTI MIST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PORT">
            <text:p>SILENZIO DELLA PUBBLICA AMMINISTRAZIONE -&gt; SPOR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NEMATOGRAFIA, TEATRO">
            <text:p>SILENZIO DELLA PUBBLICA AMMINISTRAZIONE -&gt; CINEMATOGRAFIA,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19">
            <text:p>6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TRATTAMENTO DI FINE RAPPORTO">
            <text:p>UNIVERSITÀ -&gt; PROFESSORI UNIVERS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GENTI E RAPPRESENTANTI DI COMMERCIO -&gt; ALTRO">
            <text:p>PROFESSIONI E MESTIERI -&gt; AGENTI E RAPPRESENTANTI DI COMMERC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INCARICHI DIRETTIVI E SEMIDIRETTIVI">
            <text:p>MAGISTRATI DELLA CORTE DEI CONT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88">
            <text:p>28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MILITARI -&gt; STATO GIURIDICO">
            <text:p>MAGISTRATI 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SANZIONI ALTERNATIVE">
            <text:p>APPALTI PUBBLICI DI SERVIZ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ARTOLARIZZAZIONI">
            <text:p>DEMANIO E PATRIMONIO -&gt; CARTOLA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LI -&gt; CARRIERA">
            <text:p>CONSOL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ASSEGNAZIONE SEDE">
            <text:p>MAGISTRATI AMMINISTRATIV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60">
            <text:p>16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