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ZIENDE SPECIALI">
            <text:p>COMUNI -&gt; AZIENDE SPEC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85">
            <text:p>8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NON ASSEGNATA">
            <text:p>NON ASSEGNATA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RISARCIMENTO DANNI">
            <text:p>SERVIZI PUBBLIC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UNIVERSITARI -&gt; AMMISSIONE">
            <text:p>CONCORSI -&gt; CONCORSI UNIVERSITAR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SANZIONI ALTERNATIVE">
            <text:p>APPALTI PUBBLICI DI SERVIZI -&gt; SANZIONI ALTERN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ARMACIA -&gt; FARMACIA COMUNALE">
            <text:p>FARMACIA -&gt; FARMACIA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MONOPOLI E DAZI -&gt; ALTRO">
            <text:p>MONOPOLI E DA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04">
            <text:p>1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BENI STORICI E ARTISTICI">
            <text:p>DEMANIO E PATRIMONIO -&gt; BENI STORICI E ART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SI CIVICI -&gt; ALTRO">
            <text:p>USI CIVIC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SPETTACOLO">
            <text:p>SILENZIO DELLA PUBBLICA AMMINISTRAZIONE -&gt; SPETTAC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OFESSIONI E MESTIERI -&gt; PSICOLOGI">
            <text:p>PROFESSIONI E MESTIERI -&gt; PSICOLO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PROVINCE">
            <text:p>CONCORSI -&gt; CONCORSI PROVIN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MAGISTRATI ORDINARI -&gt; TRATTAMENTO ECONOMICO E INDENNITÀ">
            <text:p>MAGISTRATI ORDIN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INFERMITÀ E LESIONI">
            <text:p>PUBBLICO IMPIEGO -&gt; INFERMITÀ E LE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SEGNALAZIONE CERTIFICATA DI INIZIO ATTIVITÀ (TRANNE SCIA IN EDILIZIA)">
            <text:p>SILENZIO DELLA PUBBLICA AMMINISTRAZIONE -&gt; SEGNALAZIONE CERTIFICATA DI INIZIO ATTIVITÀ (TRANNE SCIA IN EDILIZI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ALTRO">
            <text:p>APPALTI MIS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CARBURANTI">
            <text:p>SERVIZI PUBBLICI -&gt; CARBURA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SINDACO">
            <text:p>COMUNI -&gt; SINDA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PROVINCE -&gt; ESCLUSIONE">
            <text:p>CONCORSI -&gt; CONCORSI PROVINC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ENSIONI -&gt; ALTRO">
            <text:p>PENS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ARCHIVI DI STATO">
            <text:p>SILENZIO DELLA PUBBLICA AMMINISTRAZIONE -&gt; ARCHIVI DI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ACCIA -&gt; ALTRO">
            <text:p>CACC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1">
            <text:p>4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CONCORSI -&gt; CONCORSI DIPENDENTI NON SANITARI ASL E OSPEDALIERI -&gt; COMMISSIONE GIUDICATRICE">
            <text:p>CONCORSI -&gt; CONCORSI DIPENDENTI NON SANITARI ASL E OSPEDALIERI -&gt; COMMISSIONE GIUDICATRICE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