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AMMINISTRATIVI -&gt; CONCORSI">
            <text:p>MAGISTRATI AMMINISTRATIV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SSOCIAZIONI E FONDAZIONI">
            <text:p>PIANO NAZIONALE DI RIPRESA E RESILIENZA (PNRR) -&gt; ASSOCIAZIONI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RTITI POLITICI -&gt; ALTRO">
            <text:p>PARTITI POLIT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PROCEDIMENTI DISCIPLINARI">
            <text:p>MAGISTRATI TRIBUTAR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INCARICHI EXTRAISTITUZIONALI">
            <text:p>MAGISTRATI TRIBUTARI -&gt; INCARICHI EXTRAISTITUZ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QUADRAMENTO">
            <text:p>CARABINIERI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9">
            <text:p>14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6">
            <text:p>14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VITTIME DEL DOVERE">
            <text:p>SILENZIO DELLA PUBBLICA AMMINISTRAZIONE -&gt; VITTIME DEL DOV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CUOLA -&gt; CASELLARIO INFORMATICO, ISCRIZIONE E CANCELLAZIONE">
            <text:p>APPALTI SCUOLA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IPLOMATICI -&gt; PROCEDIMENTO DISCIPLINARE">
            <text:p>DIPLOMATIC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ORESTE -&gt; CONTRIBUTI">
            <text:p>FORESTE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MILITARI -&gt; INCARICHI DIRETTIVI E SEMIDIRETTIVI">
            <text:p>MAGISTRATI MILIT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CASELLARIO INFORMATICO, ISCRIZIONE E CANCELLAZIONE">
            <text:p>APPALTI PUBBLICI DI FORNITURE -&gt; CASELLARIO INFORMATICO, ISCRIZIONE E CANCELL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MILITARI -&gt; TRATTAMENTO ECONOMICO E INDENNITÀ">
            <text:p>MAGISTRATI 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GENTI E RAPPRESENTANTI DI COMMERCIO -&gt; ALTRO">
            <text:p>PROFESSIONI E MESTIERI -&gt; AGENTI E RAPPRESENTANTI DI COMMERC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RISARCIMENTO DANNI">
            <text:p>FALLIMENTO E ALTRE PROCEDURE CONCORSU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93">
            <text:p>9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ARTOLARIZZAZIONI">
            <text:p>DEMANIO E PATRIMONIO -&gt; CARTOLA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07">
            <text:p>20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DECADENZA / PROSCIOGLIMENTO FERMA">
            <text:p>CARABINIE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3">
            <text:p>10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MILITARI -&gt; TRATTAMENTO ECONOMICO E INDENNITÀ">
            <text:p>MAGISTRATI 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NTICHITÀ E BELLE ARTI">
            <text:p>PIANO NAZIONALE DI RIPRESA E RESILIENZA (PNRR) -&gt; ANTICHITÀ E BELLE A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CUOLA -&gt; CASELLARIO INFORMATICO, ISCRIZIONE E CANCELLAZIONE">
            <text:p>APPALTI SCUOLA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PREFETTURA -&gt; GRADUATORIA">
            <text:p>CONCORSI -&gt; CONCORSI PREFETTUR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VANZAMENTI E PROMOZIONI">
            <text:p>POLIZIA PENITENZIARI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PORT">
            <text:p>SILENZIO DELLA PUBBLICA AMMINISTRAZIONE -&gt; SPOR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LLABORATORI DI GIUSTIZIA">
            <text:p>SILENZIO DELLA PUBBLICA AMMINISTRAZIONE -&gt; COLLABORATORI DI GIUST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EDILIZIA ECONOMICA E POPOLARE (O RESIDENZIALE PUBBLICA)">
            <text:p>PIANO NAZIONALE DI RIPRESA E RESILIENZA (PNRR) -&gt; EDILIZIA ECONOMICA E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COMUNICAZIONI POLITICHE">
            <text:p>TELEVISIONE E RADIO -&gt; COMUNICAZIONI POLI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GIOCHI, LOTTERIE E SCOMMESSE">
            <text:p>SILENZIO DELLA PUBBLICA AMMINISTRAZIONE -&gt; GIOCHI, LOTTERIE E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PUBBLICO IMPIEGO">
            <text:p>PIANO NAZIONALE DI RIPRESA E RESILIENZA (PNRR)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PIANO DELLA RETE COMMERCIALE">
            <text:p>COMMERCIO E ARTIGIANATO -&gt; PIANO DELLA RETE COMMERCI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SOLI -&gt; ALTRO">
            <text:p>CONSO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76">
            <text:p>7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VINCE -&gt; BILANCIO">
            <text:p>PROVINCE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NOMINA">
            <text:p>MILITARI -&gt; NOM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MILITARI -&gt; INCARICHI DIRETTIVI E SEMIDIRETTIVI">
            <text:p>MAGISTRATI MILITARI -&gt; INCARICHI DIRETTIVI E SEMIDIRE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POLIDE">
            <text:p>CITTADINANZA -&gt; APOLI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CONCORSI INTERNI">
            <text:p>CONCORSI -&gt; CONCORSI DIRIGENT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VALUTAZIONE">
            <text:p>POLIZIA PENITENZIARI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CASELLARIO INFORMATICO, ISCRIZIONE E CANCELLAZIONE">
            <text:p>APPALTI PUBBLICI DI SERVIZI -&gt; CASELLARIO INFORMATICO, ISCRIZIONE E CANCELL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ILITARI -&gt; DECADENZA / PROSCIOGLIMENTO FERMA">
            <text:p>MILITARI -&gt; DECADENZA / PROSCIOGLIMENTO FERM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DIRIGENTI -&gt; CONCORSI INTERNI">
            <text:p>CONCORSI -&gt; CONCORSI DIRIGENT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PROFESSIONI E MESTIERI -&gt; GIORNALISTI -&gt; ALTRO">
            <text:p>PROFESSIONI E MESTIERI -&gt; GIORN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3">
            <text:p>003</text:p>
          </table:table-cell>
          <table:table-cell office:value-type="string" office:string-value="TAR LAZIOROMA">
            <text:p>TAR LAZIO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