
<file path=META-INF/manifest.xml><?xml version="1.0" encoding="utf-8"?>
<manifest:manifes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spreadsheet>
      <table:table table:name="Sheet1">
        <table:table-row>
          <table:table-cell table:style-name="pd1" office:value-type="string" office:string-value="TIPO_PROVVEDIMENTO">
            <text:p>TIPO_PROVVEDIMENTO</text:p>
          </table:table-cell>
          <table:table-cell table:style-name="pd1" office:value-type="string" office:string-value="CODICE_SEDE">
            <text:p>CODICE_SEDE</text:p>
          </table:table-cell>
          <table:table-cell table:style-name="pd1" office:value-type="string" office:string-value="NOME_SEDE">
            <text:p>NOME_SEDE</text:p>
          </table:table-cell>
          <table:table-cell table:style-name="pd1" office:value-type="string" office:string-value="CODICE_SEZIONE">
            <text:p>CODICE_SEZIONE</text:p>
          </table:table-cell>
          <table:table-cell table:style-name="pd1" office:value-type="string" office:string-value="NOME_SEZIONE">
            <text:p>NOME_SEZIONE</text:p>
          </table:table-cell>
          <table:table-cell table:style-name="pd1" office:value-type="string" office:string-value="NUMERO_PROVVEDIMENTO">
            <text:p>NUMERO_PROVVEDIMENTO</text:p>
          </table:table-cell>
          <table:table-cell table:style-name="pd1" office:value-type="string" office:string-value="NUMERO_RICORSO">
            <text:p>NUMERO_RICORSO</text:p>
          </table:table-cell>
          <table:table-cell table:style-name="pd1" office:value-type="string" office:string-value="ANNO_PUBBLICAZIONE">
            <text:p>ANNO_PUBBLICAZIONE</text:p>
          </table:table-cell>
          <table:table-cell table:style-name="pd1" office:value-type="string" office:string-value="MESE_PUBBLICAZIONE">
            <text:p>MESE_PUBBLICAZIONE</text:p>
          </table:table-cell>
          <table:table-cell table:style-name="pd1" office:value-type="string" office:string-value="DATA_PUBBLICAZIONE">
            <text:p>DATA_PUBBLICAZIONE</text:p>
          </table:table-cell>
          <table:table-cell table:style-name="pd1" office:value-type="string" office:string-value="TIPO_UDIENZA">
            <text:p>TIPO_UDIENZA</text:p>
          </table:table-cell>
          <table:table-cell table:style-name="pd1" office:value-type="string" office:string-value="ESITO_PROVVEDIMENTO">
            <text:p>ESITO_PROVVEDIMENTO</text:p>
          </table:table-cell>
          <table:table-cell table:style-name="pd1" office:value-type="string" office:string-value="FLG_DEFINISCE">
            <text:p>FLG_DEFINISCE</text:p>
          </table:table-cell>
          <table:table-cell table:style-name="pd1" office:value-type="string" office:string-value="DATA_DEPOSITO_RICORSO">
            <text:p>DATA_DEPOSITO_RICORSO</text:p>
          </table:table-cell>
          <table:table-cell table:style-name="pd1" office:value-type="string" office:string-value="OGGETTO_RICORSO">
            <text:p>OGGETTO_RICORSO</text:p>
          </table:table-cell>
          <table:table-cell table:style-name="pd1" office:value-type="string" office:string-value="TIPO_RICORSO">
            <text:p>TIPO_RICORSO</text:p>
          </table:table-cell>
          <table:table-cell table:style-name="pd1" office:value-type="string" office:string-value="NUM_MEMBRI_COLLEGIO">
            <text:p>NUM_MEMBRI_COLLEGIO</text:p>
          </table:table-cell>
        </table:table-row>
        <table:table-row>
          <table:table-cell office:value-type="string" office:string-value="DECRETO DECISORIO">
            <text:p>DECRETO DECISORIO</text:p>
          </table:table-cell>
          <table:table-cell office:value-type="string" office:string-value="015">
            <text:p>015</text:p>
          </table:table-cell>
          <table:table-cell office:value-type="string" office:string-value="TAR LIGURIA - GENOVA">
            <text:p>TAR LIGURIA - GENOVA</text:p>
          </table:table-cell>
          <table:table-cell office:value-type="string" office:string-value="1">
            <text:p>1</text:p>
          </table:table-cell>
          <table:table-cell office:value-type="string" office:string-value="SEZIONE PRIMA">
            <text:p>SEZIONE PRIMA</text:p>
          </table:table-cell>
          <table:table-cell office:value-type="float" office:value="202600005">
            <text:p>202600005</text:p>
          </table:table-cell>
          <table:table-cell office:value-type="float" office:value="202200152">
            <text:p>202200152</text:p>
          </table:table-cell>
          <table:table-cell office:value-type="float" office:value="2026">
            <text:p>2026</text:p>
          </table:table-cell>
          <table:table-cell office:value-type="float" office:value="202601">
            <text:p>202601</text:p>
          </table:table-cell>
          <table:table-cell office:value-type="string" office:string-value="2026-01-30">
            <text:p>2026-01-30</text:p>
          </table:table-cell>
          <table:table-cell office:value-type="string" office:string-value="PROCESSO MONOCRATICO">
            <text:p>PROCESSO MONOCRATICO</text:p>
          </table:table-cell>
          <table:table-cell office:value-type="string" office:string-value="DICHIARA PERENZIONE">
            <text:p>DICHIARA PERENZIONE</text:p>
          </table:table-cell>
          <table:table-cell office:value-type="string" office:string-value="D">
            <text:p>D</text:p>
          </table:table-cell>
          <table:table-cell office:value-type="string" office:string-value="2022-03-10">
            <text:p>2022-03-10</text:p>
          </table:table-cell>
          <table:table-cell office:value-type="string" office:string-value="ANNULLAMENTO DECRETO N. 1443/21, CONCERNENTE OCCUPAZIONE TEMPORANEA NON PREORDINATA ALL'ESPROPRIAZIONE DELLE AREE SITE NEL COMUNE DI GENOVA PER LA REALIZZAZIONE DI LAVORI PREVISTI NEL PROGETTO DEFINITIVO P3121, APPROVATO CON DECRETO N. 1053/21; VERBALE DI IMMISSIONE IN POSSESSO DELLE SUDDETTE AREE DEL 20/01/2022.">
            <text:p>ANNULLAMENTO DECRETO N. 1443/21, CONCERNENTE OCCUPAZIONE TEMPORANEA NON PREORDINATA ALL'ESPROPRIAZIONE DELLE AREE SITE NEL COMUNE DI GENOVA PER LA REALIZZAZIONE DI LAVORI PREVISTI NEL PROGETTO DEFINITIVO P3121, APPROVATO CON DECRETO N. 1053/21; VERBALE DI IMMISSIONE IN POSSESSO DELLE SUDDETTE AREE DEL 20/01/2022.</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15">
            <text:p>015</text:p>
          </table:table-cell>
          <table:table-cell office:value-type="string" office:string-value="TAR LIGURIA - GENOVA">
            <text:p>TAR LIGURIA - GENOVA</text:p>
          </table:table-cell>
          <table:table-cell office:value-type="string" office:string-value="1">
            <text:p>1</text:p>
          </table:table-cell>
          <table:table-cell office:value-type="string" office:string-value="SEZIONE PRIMA">
            <text:p>SEZIONE PRIMA</text:p>
          </table:table-cell>
          <table:table-cell office:value-type="float" office:value="202600001">
            <text:p>202600001</text:p>
          </table:table-cell>
          <table:table-cell office:value-type="float" office:value="202500266">
            <text:p>202500266</text:p>
          </table:table-cell>
          <table:table-cell office:value-type="float" office:value="2026">
            <text:p>2026</text:p>
          </table:table-cell>
          <table:table-cell office:value-type="float" office:value="202601">
            <text:p>202601</text:p>
          </table:table-cell>
          <table:table-cell office:value-type="string" office:string-value="2026-01-02">
            <text:p>2026-01-02</text:p>
          </table:table-cell>
          <table:table-cell office:value-type="string" office:string-value="PROCESSO MONOCRATICO">
            <text:p>PROCESSO MONOCRATICO</text:p>
          </table:table-cell>
          <table:table-cell office:value-type="string" office:string-value="ACCOGLIE">
            <text:p>ACCOGLIE</text:p>
          </table:table-cell>
          <table:table-cell office:value-type="string" office:string-value="N">
            <text:p>N</text:p>
          </table:table-cell>
          <table:table-cell office:value-type="string" office:string-value="2025-02-28">
            <text:p>2025-02-28</text:p>
          </table:table-cell>
          <table:table-cell office:value-type="string" office:string-value="PARZIALE ANNULLAMENTO PROVVEDIMENTO N. 1468/24 AVENTE AD OGGETTO: &quot;PROCEDIMENTO AMMINISTRATIVO RELATIVO A RICHIESTA CONCESSIONE DEMANIALE MARITTIMA. COMUNICAZIONE DIFFERIMENTO TERMINE SCADENZA DELLA CDM V_127_0&quot;.">
            <text:p>PARZIALE ANNULLAMENTO PROVVEDIMENTO N. 1468/24 AVENTE AD OGGETTO: "PROCEDIMENTO AMMINISTRATIVO RELATIVO A RICHIESTA CONCESSIONE DEMANIALE MARITTIMA. COMUNICAZIONE DIFFERIMENTO TERMINE SCADENZA DELLA CDM V_127_0".</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15">
            <text:p>015</text:p>
          </table:table-cell>
          <table:table-cell office:value-type="string" office:string-value="TAR LIGURIA - GENOVA">
            <text:p>TAR LIGURIA - GENOVA</text:p>
          </table:table-cell>
          <table:table-cell office:value-type="string" office:string-value="2">
            <text:p>2</text:p>
          </table:table-cell>
          <table:table-cell office:value-type="string" office:string-value="SEZIONE SECONDA">
            <text:p>SEZIONE SECONDA</text:p>
          </table:table-cell>
          <table:table-cell office:value-type="float" office:value="202600031">
            <text:p>202600031</text:p>
          </table:table-cell>
          <table:table-cell office:value-type="float" office:value="202600120">
            <text:p>202600120</text:p>
          </table:table-cell>
          <table:table-cell office:value-type="float" office:value="2026">
            <text:p>2026</text:p>
          </table:table-cell>
          <table:table-cell office:value-type="float" office:value="202602">
            <text:p>202602</text:p>
          </table:table-cell>
          <table:table-cell office:value-type="string" office:string-value="2026-02-03">
            <text:p>2026-02-03</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29">
            <text:p>2026-01-29</text:p>
          </table:table-cell>
          <table:table-cell office:value-type="string" office:string-value="ANNULLAMENTO: DETERMINA DI AGGIUDICAZIONE DEL 14.1.2026 DELLA “PROCEDURA D’ACQUISTO MEDIANTE IL SISTEMA DINAMICO DI ACQUISIZIONE DELLA P.A. AI SENSI ART. 32 DEL COD. CONTRATTI PUBBLICI D. LGS. 36/2023 PRESENTE SULLA PIATTAFORMA ACQUISTINRETEPA DI CONSIP S.P.A./SERVIZIO DI RISTORAZIONE COLLETTIVA MEDIANTE CATERING COMPLETO, COMPRENDENTE LA SOMMINISTRAZIONE PASTI, PULIZIA E RACCOLTA DIFFERENZIATA DEI RIFIUTI, NONCHÉ  RIORDINO DEI LOCALI E DELLE ATTREZZATURE ALL'UOPO ADIBITI&quot;.">
            <text:p>ANNULLAMENTO: DETERMINA DI AGGIUDICAZIONE DEL 14.1.2026 DELLA “PROCEDURA D’ACQUISTO MEDIANTE IL SISTEMA DINAMICO DI ACQUISIZIONE DELLA P.A. AI SENSI ART. 32 DEL COD. CONTRATTI PUBBLICI D. LGS. 36/2023 PRESENTE SULLA PIATTAFORMA ACQUISTINRETEPA DI CONSIP S.P.A./SERVIZIO DI RISTORAZIONE COLLETTIVA MEDIANTE CATERING COMPLETO, COMPRENDENTE LA SOMMINISTRAZIONE PASTI, PULIZIA E RACCOLTA DIFFERENZIATA DEI RIFIUTI, NONCHÉ  RIORDINO DEI LOCALI E DELLE ATTREZZATURE ALL'UOPO ADIBITI".</text:p>
          </table:table-cell>
          <table:table-cell office:value-type="string" office:string-value="RITO APPALTI (ex art. 120 c.p.a.)">
            <text:p>RITO APPALTI (ex art. 120 c.p.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15">
            <text:p>015</text:p>
          </table:table-cell>
          <table:table-cell office:value-type="string" office:string-value="TAR LIGURIA - GENOVA">
            <text:p>TAR LIGURIA - GENOVA</text:p>
          </table:table-cell>
          <table:table-cell office:value-type="string" office:string-value="1">
            <text:p>1</text:p>
          </table:table-cell>
          <table:table-cell office:value-type="string" office:string-value="SEZIONE PRIMA">
            <text:p>SEZIONE PRIMA</text:p>
          </table:table-cell>
          <table:table-cell office:value-type="float" office:value="202600001">
            <text:p>202600001</text:p>
          </table:table-cell>
          <table:table-cell office:value-type="float" office:value="202600015">
            <text:p>202600015</text:p>
          </table:table-cell>
          <table:table-cell office:value-type="float" office:value="2026">
            <text:p>2026</text:p>
          </table:table-cell>
          <table:table-cell office:value-type="float" office:value="202601">
            <text:p>202601</text:p>
          </table:table-cell>
          <table:table-cell office:value-type="string" office:string-value="2026-01-07">
            <text:p>2026-01-07</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07">
            <text:p>2026-01-07</text:p>
          </table:table-cell>
          <table:table-cell office:value-type="string" office:string-value="ANNULLAMENTO NOTA PROT. N. 53773/2025 AD OGGETTO “PROCEDIMENTI AD EVIDENZA PUBBLICA PER IL RILASCIO DI CONCESSIONI DEMANIALI MARITTIME NELL'AMBITO DEL COMUNE DI SANTA MARGHERITA LIGURE. RISCONTRO A NOTA PROT. N. 38697/2025 RELATIVA A OSSERVAZIONI EX ART. 10 BIS DELLA LEGGE N. 241/1990”. ">
            <text:p>ANNULLAMENTO NOTA PROT. N. 53773/2025 AD OGGETTO “PROCEDIMENTI AD EVIDENZA PUBBLICA PER IL RILASCIO DI CONCESSIONI DEMANIALI MARITTIME NELL'AMBITO DEL COMUNE DI SANTA MARGHERITA LIGURE. RISCONTRO A NOTA PROT. N. 38697/2025 RELATIVA A OSSERVAZIONI EX ART. 10 BIS DELLA LEGGE N. 241/1990”. </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15">
            <text:p>015</text:p>
          </table:table-cell>
          <table:table-cell office:value-type="string" office:string-value="TAR LIGURIA - GENOVA">
            <text:p>TAR LIGURIA - GENOVA</text:p>
          </table:table-cell>
          <table:table-cell office:value-type="string" office:string-value="1">
            <text:p>1</text:p>
          </table:table-cell>
          <table:table-cell office:value-type="string" office:string-value="SEZIONE PRIMA">
            <text:p>SEZIONE PRIMA</text:p>
          </table:table-cell>
          <table:table-cell office:value-type="float" office:value="202600037">
            <text:p>202600037</text:p>
          </table:table-cell>
          <table:table-cell office:value-type="float" office:value="202600154">
            <text:p>202600154</text:p>
          </table:table-cell>
          <table:table-cell office:value-type="float" office:value="2026">
            <text:p>2026</text:p>
          </table:table-cell>
          <table:table-cell office:value-type="float" office:value="202602">
            <text:p>202602</text:p>
          </table:table-cell>
          <table:table-cell office:value-type="string" office:string-value="2026-02-09">
            <text:p>2026-02-09</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2-07">
            <text:p>2026-02-07</text:p>
          </table:table-cell>
          <table:table-cell office:value-type="string" office:string-value="ANNULLAMENTO PROVVEDIMENTO N. 7/2025 CON CUI SI ACCERTA L’INOTTEMPERANZA AL PROVVEDIMENTO INGIUNTIVO DI SGOMBERO E LA PERSISTENZA DELL’OCCUPAZIONE SENZA TITOLO, E SI DISPONE L’AVVIO DELLE AZIONI PER L’ESECUZIONE IN DANNO.">
            <text:p>ANNULLAMENTO PROVVEDIMENTO N. 7/2025 CON CUI SI ACCERTA L’INOTTEMPERANZA AL PROVVEDIMENTO INGIUNTIVO DI SGOMBERO E LA PERSISTENZA DELL’OCCUPAZIONE SENZA TITOLO, E SI DISPONE L’AVVIO DELLE AZIONI PER L’ESECUZIONE IN DANNO.</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15">
            <text:p>015</text:p>
          </table:table-cell>
          <table:table-cell office:value-type="string" office:string-value="TAR LIGURIA - GENOVA">
            <text:p>TAR LIGURIA - GENOVA</text:p>
          </table:table-cell>
          <table:table-cell office:value-type="string" office:string-value="1">
            <text:p>1</text:p>
          </table:table-cell>
          <table:table-cell office:value-type="string" office:string-value="SEZIONE PRIMA">
            <text:p>SEZIONE PRIMA</text:p>
          </table:table-cell>
          <table:table-cell office:value-type="float" office:value="202600015">
            <text:p>202600015</text:p>
          </table:table-cell>
          <table:table-cell office:value-type="float" office:value="202600039">
            <text:p>202600039</text:p>
          </table:table-cell>
          <table:table-cell office:value-type="float" office:value="2026">
            <text:p>2026</text:p>
          </table:table-cell>
          <table:table-cell office:value-type="float" office:value="202601">
            <text:p>202601</text:p>
          </table:table-cell>
          <table:table-cell office:value-type="string" office:string-value="2026-01-12">
            <text:p>2026-01-12</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12">
            <text:p>2026-01-12</text:p>
          </table:table-cell>
          <table:table-cell office:value-type="string" office:string-value="ANNULLAMENTO PIANO EDUCATIVO INDIVIDUALIZZATO 2025/2026, APPROVATO DALL’ISTITUTO SCOLASTICO IN DATA 14.11.2025, NELLA PARTE IN CUI, NELLA SEZIONE 9 (ORGANIZZAZIONE GENERALE DEL PROGETTO DI INCLUSIONE E UTILIZZO DELLE RISORSE), ASSEGNA ALL'ALUNNO CON CERTIFICAZIONE DI HANDICAP CON CONNOTAZIONE DI GRAVITÀ AI SENSI DELL’ART. 3, C. 3, L. 5.2.1992, N. 104, 3 ORE  DI OPERATORE SOCIO EDUCATIVO (IN SIGLA OSE).">
            <text:p>ANNULLAMENTO PIANO EDUCATIVO INDIVIDUALIZZATO 2025/2026, APPROVATO DALL’ISTITUTO SCOLASTICO IN DATA 14.11.2025, NELLA PARTE IN CUI, NELLA SEZIONE 9 (ORGANIZZAZIONE GENERALE DEL PROGETTO DI INCLUSIONE E UTILIZZO DELLE RISORSE), ASSEGNA ALL'ALUNNO CON CERTIFICAZIONE DI HANDICAP CON CONNOTAZIONE DI GRAVITÀ AI SENSI DELL’ART. 3, C. 3, L. 5.2.1992, N. 104, 3 ORE  DI OPERATORE SOCIO EDUCATIVO (IN SIGLA OS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15">
            <text:p>015</text:p>
          </table:table-cell>
          <table:table-cell office:value-type="string" office:string-value="TAR LIGURIA - GENOVA">
            <text:p>TAR LIGURIA - GENOVA</text:p>
          </table:table-cell>
          <table:table-cell office:value-type="string" office:string-value="1">
            <text:p>1</text:p>
          </table:table-cell>
          <table:table-cell office:value-type="string" office:string-value="SEZIONE PRIMA">
            <text:p>SEZIONE PRIMA</text:p>
          </table:table-cell>
          <table:table-cell office:value-type="float" office:value="202600011">
            <text:p>202600011</text:p>
          </table:table-cell>
          <table:table-cell office:value-type="float" office:value="202300169">
            <text:p>202300169</text:p>
          </table:table-cell>
          <table:table-cell office:value-type="float" office:value="2026">
            <text:p>2026</text:p>
          </table:table-cell>
          <table:table-cell office:value-type="float" office:value="202602">
            <text:p>202602</text:p>
          </table:table-cell>
          <table:table-cell office:value-type="string" office:string-value="2026-02-09">
            <text:p>2026-02-09</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3-03-21">
            <text:p>2023-03-21</text:p>
          </table:table-cell>
          <table:table-cell office:value-type="string" office:string-value="ANNULLAMENTO PROVVEDIMENTO REG. NR. 35/CAT.11E/P.A.S./22 DEL 18 GENNAIO 2023, PROT. IN USCITA N. 2539/2023, CON IL QUALE È STATA RIGETTATA LA RICHIESTA DI RILASCIO DI LICENZA DI CUI ALL'ARTICOLO 88 T.U.L.P.S. PER L'ESERCIZIO DELL'ATTIVITÀ DI RACCOLTA SCOMMESSE IN VIRTÙ DI TITOLO AUTORIZZATORIO N. 2022/S22374/GIOCHI/SCO (CODICE DIRITTO PUNTO DI GIOCO SPORTIVO N. 5373) RILASCIATO DALL'AGENZIA DELLE DOGANE E DEI MONOPOLI PER CONTO DEL CONTO DEL CONCESSIONARIO. RICHIESTA RISARCIMENTO DANNI.">
            <text:p>ANNULLAMENTO PROVVEDIMENTO REG. NR. 35/CAT.11E/P.A.S./22 DEL 18 GENNAIO 2023, PROT. IN USCITA N. 2539/2023, CON IL QUALE È STATA RIGETTATA LA RICHIESTA DI RILASCIO DI LICENZA DI CUI ALL'ARTICOLO 88 T.U.L.P.S. PER L'ESERCIZIO DELL'ATTIVITÀ DI RACCOLTA SCOMMESSE IN VIRTÙ DI TITOLO AUTORIZZATORIO N. 2022/S22374/GIOCHI/SCO (CODICE DIRITTO PUNTO DI GIOCO SPORTIVO N. 5373) RILASCIATO DALL'AGENZIA DELLE DOGANE E DEI MONOPOLI PER CONTO DEL CONTO DEL CONCESSIONARIO. RICHIESTA RISARCIMENTO DANNI.</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15">
            <text:p>015</text:p>
          </table:table-cell>
          <table:table-cell office:value-type="string" office:string-value="TAR LIGURIA - GENOVA">
            <text:p>TAR LIGURIA - GENOVA</text:p>
          </table:table-cell>
          <table:table-cell office:value-type="string" office:string-value="1">
            <text:p>1</text:p>
          </table:table-cell>
          <table:table-cell office:value-type="string" office:string-value="SEZIONE PRIMA">
            <text:p>SEZIONE PRIMA</text:p>
          </table:table-cell>
          <table:table-cell office:value-type="float" office:value="202600003">
            <text:p>202600003</text:p>
          </table:table-cell>
          <table:table-cell office:value-type="float" office:value="202401045">
            <text:p>202401045</text:p>
          </table:table-cell>
          <table:table-cell office:value-type="float" office:value="2026">
            <text:p>2026</text:p>
          </table:table-cell>
          <table:table-cell office:value-type="float" office:value="202601">
            <text:p>202601</text:p>
          </table:table-cell>
          <table:table-cell office:value-type="string" office:string-value="2026-01-19">
            <text:p>2026-01-19</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4-11-14">
            <text:p>2024-11-14</text:p>
          </table:table-cell>
          <table:table-cell office:value-type="string" office:string-value="ANNULLAMENTO NOTA PROT. 14/08/2024.0419653.U, AVENTE AD OGGETTO “IMPIANTI PUBBLICITARI IN VIA XX SETTEMBRE, CIV. 253 R - SEGNALAZIONE COLORE VERDE”, CONCERNENTE COMUNICAZIONE DI AVER RICEVUTO UNA SEGNALAZIONE “RIGUARDANTE L’ASSENZA DI CONFORMITÀ NORMATIVA DEL COLORE UTILIZZATO PER LE CROCI DELLE INSEGNE DELLA VOSTRA PARAFARMACIA SITUATA IN VIA XX SETTEMBRE CIV.253 E RELATIVA RICHIESTA DI INTERVENTO DI RIMOZIONE E RIPRISTINO” (ART. 5 D.LGS. 153/2009).">
            <text:p>ANNULLAMENTO NOTA PROT. 14/08/2024.0419653.U, AVENTE AD OGGETTO “IMPIANTI PUBBLICITARI IN VIA XX SETTEMBRE, CIV. 253 R - SEGNALAZIONE COLORE VERDE”, CONCERNENTE COMUNICAZIONE DI AVER RICEVUTO UNA SEGNALAZIONE “RIGUARDANTE L’ASSENZA DI CONFORMITÀ NORMATIVA DEL COLORE UTILIZZATO PER LE CROCI DELLE INSEGNE DELLA VOSTRA PARAFARMACIA SITUATA IN VIA XX SETTEMBRE CIV.253 E RELATIVA RICHIESTA DI INTERVENTO DI RIMOZIONE E RIPRISTINO” (ART. 5 D.LGS. 153/2009).</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15">
            <text:p>015</text:p>
          </table:table-cell>
          <table:table-cell office:value-type="string" office:string-value="TAR LIGURIA - GENOVA">
            <text:p>TAR LIGURIA - GENOVA</text:p>
          </table:table-cell>
          <table:table-cell office:value-type="string" office:string-value="1">
            <text:p>1</text:p>
          </table:table-cell>
          <table:table-cell office:value-type="string" office:string-value="SEZIONE PRIMA">
            <text:p>SEZIONE PRIMA</text:p>
          </table:table-cell>
          <table:table-cell office:value-type="float" office:value="202600004">
            <text:p>202600004</text:p>
          </table:table-cell>
          <table:table-cell office:value-type="float" office:value="202500193">
            <text:p>202500193</text:p>
          </table:table-cell>
          <table:table-cell office:value-type="float" office:value="2026">
            <text:p>2026</text:p>
          </table:table-cell>
          <table:table-cell office:value-type="float" office:value="202601">
            <text:p>202601</text:p>
          </table:table-cell>
          <table:table-cell office:value-type="string" office:string-value="2026-01-19">
            <text:p>2026-01-19</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5-02-07">
            <text:p>2025-02-07</text:p>
          </table:table-cell>
          <table:table-cell office:value-type="string" office:string-value="ANNULLAMENTO PROVVEDIMENTO PROT. 20/12/2024.0666489.U/24, AVENTE AD OGGETTO: &quot;RIGETTO ISTANZA DI AUTORIZZAZIONE ALL'INSTALLAZIONE DI N. 7 IMPIANTI PUBBLICITARI IN VIA SESTRI, CIV. 63-65R. (PROT. 589572 DEL 14/11/24)&quot;.">
            <text:p>ANNULLAMENTO PROVVEDIMENTO PROT. 20/12/2024.0666489.U/24, AVENTE AD OGGETTO: "RIGETTO ISTANZA DI AUTORIZZAZIONE ALL'INSTALLAZIONE DI N. 7 IMPIANTI PUBBLICITARI IN VIA SESTRI, CIV. 63-65R. (PROT. 589572 DEL 14/11/24)".</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15">
            <text:p>015</text:p>
          </table:table-cell>
          <table:table-cell office:value-type="string" office:string-value="TAR LIGURIA - GENOVA">
            <text:p>TAR LIGURIA - GENOVA</text:p>
          </table:table-cell>
          <table:table-cell office:value-type="string" office:string-value="1">
            <text:p>1</text:p>
          </table:table-cell>
          <table:table-cell office:value-type="string" office:string-value="SEZIONE PRIMA">
            <text:p>SEZIONE PRIMA</text:p>
          </table:table-cell>
          <table:table-cell office:value-type="float" office:value="202600006">
            <text:p>202600006</text:p>
          </table:table-cell>
          <table:table-cell office:value-type="float" office:value="202200767">
            <text:p>202200767</text:p>
          </table:table-cell>
          <table:table-cell office:value-type="float" office:value="2026">
            <text:p>2026</text:p>
          </table:table-cell>
          <table:table-cell office:value-type="float" office:value="202601">
            <text:p>202601</text:p>
          </table:table-cell>
          <table:table-cell office:value-type="string" office:string-value="2026-01-30">
            <text:p>2026-01-30</text:p>
          </table:table-cell>
          <table:table-cell office:value-type="string" office:string-value="PROCESSO MONOCRATICO">
            <text:p>PROCESSO MONOCRATICO</text:p>
          </table:table-cell>
          <table:table-cell office:value-type="string" office:string-value="DICHIARA PERENZIONE">
            <text:p>DICHIARA PERENZIONE</text:p>
          </table:table-cell>
          <table:table-cell office:value-type="string" office:string-value="D">
            <text:p>D</text:p>
          </table:table-cell>
          <table:table-cell office:value-type="string" office:string-value="2022-12-12">
            <text:p>2022-12-12</text:p>
          </table:table-cell>
          <table:table-cell office:value-type="string" office:string-value="ANNULLAMENTO DECRETO N. 885/2022 AVENTE AD OGGETTO  “SOSPENSIONE PARZIALE E TEMPORANEA IN CAPO A ILVA S.P.A. IN AMMINISTRAZIONE STRAORDINARIA - ANSALDO ENERGIA S.P.A. - BONIFICA DELLA FALDA IN AREA SOT MEDIANTE BARRIERA REATTIVA”.">
            <text:p>ANNULLAMENTO DECRETO N. 885/2022 AVENTE AD OGGETTO  “SOSPENSIONE PARZIALE E TEMPORANEA IN CAPO A ILVA S.P.A. IN AMMINISTRAZIONE STRAORDINARIA - ANSALDO ENERGIA S.P.A. - BONIFICA DELLA FALDA IN AREA SOT MEDIANTE BARRIERA REATTIV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15">
            <text:p>015</text:p>
          </table:table-cell>
          <table:table-cell office:value-type="string" office:string-value="TAR LIGURIA - GENOVA">
            <text:p>TAR LIGURIA - GENOVA</text:p>
          </table:table-cell>
          <table:table-cell office:value-type="string" office:string-value="1">
            <text:p>1</text:p>
          </table:table-cell>
          <table:table-cell office:value-type="string" office:string-value="SEZIONE PRIMA">
            <text:p>SEZIONE PRIMA</text:p>
          </table:table-cell>
          <table:table-cell office:value-type="float" office:value="202600007">
            <text:p>202600007</text:p>
          </table:table-cell>
          <table:table-cell office:value-type="float" office:value="202300295">
            <text:p>202300295</text:p>
          </table:table-cell>
          <table:table-cell office:value-type="float" office:value="2026">
            <text:p>2026</text:p>
          </table:table-cell>
          <table:table-cell office:value-type="float" office:value="202601">
            <text:p>202601</text:p>
          </table:table-cell>
          <table:table-cell office:value-type="string" office:string-value="2026-01-30">
            <text:p>2026-01-30</text:p>
          </table:table-cell>
          <table:table-cell office:value-type="string" office:string-value="PROCESSO MONOCRATICO">
            <text:p>PROCESSO MONOCRATICO</text:p>
          </table:table-cell>
          <table:table-cell office:value-type="string" office:string-value="DICHIARA PERENZIONE">
            <text:p>DICHIARA PERENZIONE</text:p>
          </table:table-cell>
          <table:table-cell office:value-type="string" office:string-value="D">
            <text:p>D</text:p>
          </table:table-cell>
          <table:table-cell office:value-type="string" office:string-value="2023-05-15">
            <text:p>2023-05-15</text:p>
          </table:table-cell>
          <table:table-cell office:value-type="string" office:string-value="ANNULLAMENTO DECRETO N. 266/23, AVENTE AD OGGETTO “P. 3121 INTERVENTI STRADALI IN AMBITO PORTUALE – OCCUPAZIONE TEMPORANEA PARI A MQ 1.328 CENSITA CATASTALMENTE AL F.84, MAPP. 496 DEL COMUNE DI GENOVA&quot; CON IL QUALE È STATA DISPOSTA L'OCCUPAZIONE TEMPORANEA NON PREORDINATA ALL'ESPROPRIO DELL'AREA SITA IN COMUNE DI GENOVA DI PROPRIETÀ SUPERFICIARIA DI ILVA S.P.A. IN AMM.NE STRAORD. E DI PROPRIETÀ DELLA SOCIETÀ PER CORNIGLIANO S.P.A., RESA NECESSARIA DAL VARO DEL PONTE DEL PAPA.">
            <text:p>ANNULLAMENTO DECRETO N. 266/23, AVENTE AD OGGETTO “P. 3121 INTERVENTI STRADALI IN AMBITO PORTUALE – OCCUPAZIONE TEMPORANEA PARI A MQ 1.328 CENSITA CATASTALMENTE AL F.84, MAPP. 496 DEL COMUNE DI GENOVA" CON IL QUALE È STATA DISPOSTA L'OCCUPAZIONE TEMPORANEA NON PREORDINATA ALL'ESPROPRIO DELL'AREA SITA IN COMUNE DI GENOVA DI PROPRIETÀ SUPERFICIARIA DI ILVA S.P.A. IN AMM.NE STRAORD. E DI PROPRIETÀ DELLA SOCIETÀ PER CORNIGLIANO S.P.A., RESA NECESSARIA DAL VARO DEL PONTE DEL PAP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15">
            <text:p>015</text:p>
          </table:table-cell>
          <table:table-cell office:value-type="string" office:string-value="TAR LIGURIA - GENOVA">
            <text:p>TAR LIGURIA - GENOVA</text:p>
          </table:table-cell>
          <table:table-cell office:value-type="string" office:string-value="1">
            <text:p>1</text:p>
          </table:table-cell>
          <table:table-cell office:value-type="string" office:string-value="SEZIONE PRIMA">
            <text:p>SEZIONE PRIMA</text:p>
          </table:table-cell>
          <table:table-cell office:value-type="float" office:value="202600009">
            <text:p>202600009</text:p>
          </table:table-cell>
          <table:table-cell office:value-type="float" office:value="202200634">
            <text:p>202200634</text:p>
          </table:table-cell>
          <table:table-cell office:value-type="float" office:value="2026">
            <text:p>2026</text:p>
          </table:table-cell>
          <table:table-cell office:value-type="float" office:value="202601">
            <text:p>202601</text:p>
          </table:table-cell>
          <table:table-cell office:value-type="string" office:string-value="2026-01-30">
            <text:p>2026-01-30</text:p>
          </table:table-cell>
          <table:table-cell office:value-type="string" office:string-value="PROCESSO MONOCRATICO">
            <text:p>PROCESSO MONOCRATICO</text:p>
          </table:table-cell>
          <table:table-cell office:value-type="string" office:string-value="PRENDE ATTO RINUNZIA">
            <text:p>PRENDE ATTO RINUNZIA</text:p>
          </table:table-cell>
          <table:table-cell office:value-type="string" office:string-value="D">
            <text:p>D</text:p>
          </table:table-cell>
          <table:table-cell office:value-type="string" office:string-value="2022-10-18">
            <text:p>2022-10-18</text:p>
          </table:table-cell>
          <table:table-cell office:value-type="string" office:string-value="ACCERTAMENTO NULLITÀ EX ART. 31, COMMA IV, C.P.A. NOTA 16/03/2022, PROT. N. M_D MDMMLSP0002911 “IN RIFERIMENTO ALLA RICH. PERVENUTA SI ALLEGA COPIA DELL'ORDINE DEL GIORNO N. 180/2019 CON IL QUALE SI DISPONE LA NOMINA DEL PRESIDENTE DELLA II COMM.NE MEDICA OSPEDALIERA E GLI UFF.LI MEDICI MEMBRI DI COMM.NE. PER L'ATTO DI NOMINA DEL III MEMBRO DI COMMISSIONE DI FORZE DI POLIZIA BISOGNA INOLTRARE LA RICHIESTA AL REP. TECN. LOGISTICO AMM.VO GDF LIGURIA DI GENOVA – UFF. AMM.NE - SEZ. ACQUISTI&quot;.">
            <text:p>ACCERTAMENTO NULLITÀ EX ART. 31, COMMA IV, C.P.A. NOTA 16/03/2022, PROT. N. M_D MDMMLSP0002911 “IN RIFERIMENTO ALLA RICH. PERVENUTA SI ALLEGA COPIA DELL'ORDINE DEL GIORNO N. 180/2019 CON IL QUALE SI DISPONE LA NOMINA DEL PRESIDENTE DELLA II COMM.NE MEDICA OSPEDALIERA E GLI UFF.LI MEDICI MEMBRI DI COMM.NE. PER L'ATTO DI NOMINA DEL III MEMBRO DI COMMISSIONE DI FORZE DI POLIZIA BISOGNA INOLTRARE LA RICHIESTA AL REP. TECN. LOGISTICO AMM.VO GDF LIGURIA DI GENOVA – UFF. AMM.NE - SEZ. ACQUISTI".</text:p>
          </table:table-cell>
          <table:table-cell office:value-type="string" office:string-value="DOMANDA DI ACCERTAMENTO NULLITA' (ex art.31 co.4 c.p.a)">
            <text:p>DOMANDA DI ACCERTAMENTO NULLITA' (ex art.31 co.4 c.p.a)</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15">
            <text:p>015</text:p>
          </table:table-cell>
          <table:table-cell office:value-type="string" office:string-value="TAR LIGURIA - GENOVA">
            <text:p>TAR LIGURIA - GENOVA</text:p>
          </table:table-cell>
          <table:table-cell office:value-type="string" office:string-value="1">
            <text:p>1</text:p>
          </table:table-cell>
          <table:table-cell office:value-type="string" office:string-value="SEZIONE PRIMA">
            <text:p>SEZIONE PRIMA</text:p>
          </table:table-cell>
          <table:table-cell office:value-type="float" office:value="202600008">
            <text:p>202600008</text:p>
          </table:table-cell>
          <table:table-cell office:value-type="float" office:value="202200632">
            <text:p>202200632</text:p>
          </table:table-cell>
          <table:table-cell office:value-type="float" office:value="2026">
            <text:p>2026</text:p>
          </table:table-cell>
          <table:table-cell office:value-type="float" office:value="202601">
            <text:p>202601</text:p>
          </table:table-cell>
          <table:table-cell office:value-type="string" office:string-value="2026-01-30">
            <text:p>2026-01-30</text:p>
          </table:table-cell>
          <table:table-cell office:value-type="string" office:string-value="PROCESSO MONOCRATICO">
            <text:p>PROCESSO MONOCRATICO</text:p>
          </table:table-cell>
          <table:table-cell office:value-type="string" office:string-value="PRENDE ATTO RINUNZIA">
            <text:p>PRENDE ATTO RINUNZIA</text:p>
          </table:table-cell>
          <table:table-cell office:value-type="string" office:string-value="D">
            <text:p>D</text:p>
          </table:table-cell>
          <table:table-cell office:value-type="string" office:string-value="2022-10-18">
            <text:p>2022-10-18</text:p>
          </table:table-cell>
          <table:table-cell office:value-type="string" office:string-value="ACCERTAMENTO NULLITÀ EX ART. 31, C. IV, C.P.A. PROT. N. M_D MDMMLSP0002205: “IN RIFERIMENTO ALLA RICHIESTA PERVENUTA CON PEC, SI ALLEGA COPIA DELL'ORDINE DEL GIORNO N. 04/2016 CON IL QUALE SI DISPONE LA NOMINA DEL PRESIDENTE II COMM. MEDICA OSPEDALIERA E GLI UFF.LI MEDICI MEMBRI DI COMM.NE. PER L'ATTO DI NOMINA DEL III MEMBRO DI COMMISSIONE DI FORZA DI POLIZIA, BISOGNA INOLTRARE RICHIESTA AL REP. TECN. LOG. AMM. GDF LIGURIA DI GENOVA – UFFICIO AMM. - SEZ. ACQUISTI.">
            <text:p>ACCERTAMENTO NULLITÀ EX ART. 31, C. IV, C.P.A. PROT. N. M_D MDMMLSP0002205: “IN RIFERIMENTO ALLA RICHIESTA PERVENUTA CON PEC, SI ALLEGA COPIA DELL'ORDINE DEL GIORNO N. 04/2016 CON IL QUALE SI DISPONE LA NOMINA DEL PRESIDENTE II COMM. MEDICA OSPEDALIERA E GLI UFF.LI MEDICI MEMBRI DI COMM.NE. PER L'ATTO DI NOMINA DEL III MEMBRO DI COMMISSIONE DI FORZA DI POLIZIA, BISOGNA INOLTRARE RICHIESTA AL REP. TECN. LOG. AMM. GDF LIGURIA DI GENOVA – UFFICIO AMM. - SEZ. ACQUISTI.</text:p>
          </table:table-cell>
          <table:table-cell office:value-type="string" office:string-value="DOMANDA DI ACCERTAMENTO NULLITA' (ex art.31 co.4 c.p.a)">
            <text:p>DOMANDA DI ACCERTAMENTO NULLITA' (ex art.31 co.4 c.p.a)</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15">
            <text:p>015</text:p>
          </table:table-cell>
          <table:table-cell office:value-type="string" office:string-value="TAR LIGURIA - GENOVA">
            <text:p>TAR LIGURIA - GENOVA</text:p>
          </table:table-cell>
          <table:table-cell office:value-type="string" office:string-value="1">
            <text:p>1</text:p>
          </table:table-cell>
          <table:table-cell office:value-type="string" office:string-value="SEZIONE PRIMA">
            <text:p>SEZIONE PRIMA</text:p>
          </table:table-cell>
          <table:table-cell office:value-type="float" office:value="202600010">
            <text:p>202600010</text:p>
          </table:table-cell>
          <table:table-cell office:value-type="float" office:value="202400607">
            <text:p>202400607</text:p>
          </table:table-cell>
          <table:table-cell office:value-type="float" office:value="2026">
            <text:p>2026</text:p>
          </table:table-cell>
          <table:table-cell office:value-type="float" office:value="202601">
            <text:p>202601</text:p>
          </table:table-cell>
          <table:table-cell office:value-type="string" office:string-value="2026-01-30">
            <text:p>2026-01-30</text:p>
          </table:table-cell>
          <table:table-cell office:value-type="string" office:string-value="PROCESSO MONOCRATICO">
            <text:p>PROCESSO MONOCRATICO</text:p>
          </table:table-cell>
          <table:table-cell office:value-type="string" office:string-value="DICHIARA INTERRUZIONE">
            <text:p>DICHIARA INTERRUZIONE</text:p>
          </table:table-cell>
          <table:table-cell office:value-type="string" office:string-value="N">
            <text:p>N</text:p>
          </table:table-cell>
          <table:table-cell office:value-type="string" office:string-value="2024-07-05">
            <text:p>2024-07-05</text:p>
          </table:table-cell>
          <table:table-cell office:value-type="string" office:string-value="ANNULLAMENTO DELIBERAZIONE N. 332/23, AVENTE AD OGGETTO “ATTO DI INDIRIZZO AL RESPONSABILE DELL’UFFICIO DEMANIO RELATIVO ALLE DECISIONI DA ASSUMERE IN ORDINE ALLE CONCESSIONI DEMANIALI MARITTIME PER L’ESERCIZIO DELLE ATTIVITÀ TURISTICO-RICREATIVE E SPORTIVE E AI RAPPORTI AVENTI AD OGGETTO LA GESTIONE DELLE STRUTTURE TURISTICO-RICREATIVE E SPORTIVE IN AREE RICADENTI NEL DEMANIO MARITTIMO”.">
            <text:p>ANNULLAMENTO DELIBERAZIONE N. 332/23, AVENTE AD OGGETTO “ATTO DI INDIRIZZO AL RESPONSABILE DELL’UFFICIO DEMANIO RELATIVO ALLE DECISIONI DA ASSUMERE IN ORDINE ALLE CONCESSIONI DEMANIALI MARITTIME PER L’ESERCIZIO DELLE ATTIVITÀ TURISTICO-RICREATIVE E SPORTIVE E AI RAPPORTI AVENTI AD OGGETTO LA GESTIONE DELLE STRUTTURE TURISTICO-RICREATIVE E SPORTIVE IN AREE RICADENTI NEL DEMANIO MARITTIMO”.</text:p>
          </table:table-cell>
          <table:table-cell office:value-type="string" office:string-value="RITO ABBREVIATO (ex art. 119 c.p.a.)">
            <text:p>RITO ABBREVIATO (ex art. 119 c.p.a.)</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15">
            <text:p>015</text:p>
          </table:table-cell>
          <table:table-cell office:value-type="string" office:string-value="TAR LIGURIA - GENOVA">
            <text:p>TAR LIGURIA - GENOVA</text:p>
          </table:table-cell>
          <table:table-cell office:value-type="string" office:string-value="1">
            <text:p>1</text:p>
          </table:table-cell>
          <table:table-cell office:value-type="string" office:string-value="SEZIONE PRIMA">
            <text:p>SEZIONE PRIMA</text:p>
          </table:table-cell>
          <table:table-cell office:value-type="float" office:value="202600002">
            <text:p>202600002</text:p>
          </table:table-cell>
          <table:table-cell office:value-type="float" office:value="202500590">
            <text:p>202500590</text:p>
          </table:table-cell>
          <table:table-cell office:value-type="float" office:value="2026">
            <text:p>2026</text:p>
          </table:table-cell>
          <table:table-cell office:value-type="float" office:value="202601">
            <text:p>202601</text:p>
          </table:table-cell>
          <table:table-cell office:value-type="string" office:string-value="2026-01-17">
            <text:p>2026-01-17</text:p>
          </table:table-cell>
          <table:table-cell office:value-type="string" office:string-value="PROCESSO MONOCRATICO">
            <text:p>PROCESSO MONOCRATICO</text:p>
          </table:table-cell>
          <table:table-cell office:value-type="string" office:string-value="ACCOGLIE">
            <text:p>ACCOGLIE</text:p>
          </table:table-cell>
          <table:table-cell office:value-type="string" office:string-value="N">
            <text:p>N</text:p>
          </table:table-cell>
          <table:table-cell office:value-type="string" office:string-value="2025-05-07">
            <text:p>2025-05-07</text:p>
          </table:table-cell>
          <table:table-cell office:value-type="string" office:string-value="ANNULLAMENTO PROVVEDIMENTO DI AMMONIMENTO N. CAT. X1/25, EX ARTICOLO 8 D.L. N. 11/2009, CONV. IN L. N. 38/2009 S.M.I., IN DATA 24/02/2025.">
            <text:p>ANNULLAMENTO PROVVEDIMENTO DI AMMONIMENTO N. CAT. X1/25, EX ARTICOLO 8 D.L. N. 11/2009, CONV. IN L. N. 38/2009 S.M.I., IN DATA 24/02/2025.</text:p>
          </table:table-cell>
          <table:table-cell office:value-type="string" office:string-value="ORDINARIO">
            <text:p>ORDINARIO</text:p>
          </table:table-cell>
          <table:table-cell office:value-type="float" office:value="0">
            <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pd1" style:family="table-cell" style:display-name="pd1">
      <style:text-properties fo:font-weight="bold"/>
      <style:table-cell-properties fo:border-top="0.75pt solid #000000"/>
      <style:table-cell-properties fo:border-right="0.75pt solid #000000"/>
      <style:table-cell-properties fo:border-bottom="0.75pt solid #000000"/>
      <style:table-cell-properties fo:border-left="0.75pt solid #000000"/>
      <style:paragraph-properties fo:text-align="center"/>
      <style:table-cell-properties style:vertical-align="top"/>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