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25T00:00:00">
            <text:p>Wed Mar 25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4T00:00:00">
            <text:p>Wed Jan 1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11T00:00:00">
            <text:p>Wed Mar 11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11T00:00:00">
            <text:p>Wed Feb 11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