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0276">
            <text:p>30276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7480">
            <text:p>37480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1031">
            <text:p>31031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4533">
            <text:p>34533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29577">
            <text:p>29577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4019">
            <text:p>34019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2085">
            <text:p>32085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2942">
            <text:p>32942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4574">
            <text:p>34574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0447">
            <text:p>30447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31012">
            <text:p>310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