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312">
            <text:p>202312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38371">
            <text:p>38371</text:p>
          </table:table-cell>
        </table:table-row>
        <table:table-row>
          <table:table-cell office:value-type="float" office:value="202302">
            <text:p>202302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41253">
            <text:p>41253</text:p>
          </table:table-cell>
        </table:table-row>
        <table:table-row>
          <table:table-cell office:value-type="float" office:value="202303">
            <text:p>202303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41136">
            <text:p>41136</text:p>
          </table:table-cell>
        </table:table-row>
        <table:table-row>
          <table:table-cell office:value-type="float" office:value="202309">
            <text:p>202309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39428">
            <text:p>39428</text:p>
          </table:table-cell>
        </table:table-row>
        <table:table-row>
          <table:table-cell office:value-type="float" office:value="202310">
            <text:p>202310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39281">
            <text:p>39281</text:p>
          </table:table-cell>
        </table:table-row>
        <table:table-row>
          <table:table-cell office:value-type="float" office:value="202306">
            <text:p>202306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39758">
            <text:p>39758</text:p>
          </table:table-cell>
        </table:table-row>
        <table:table-row>
          <table:table-cell office:value-type="float" office:value="202311">
            <text:p>202311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39155">
            <text:p>39155</text:p>
          </table:table-cell>
        </table:table-row>
        <table:table-row>
          <table:table-cell office:value-type="float" office:value="202308">
            <text:p>202308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39475">
            <text:p>39475</text:p>
          </table:table-cell>
        </table:table-row>
        <table:table-row>
          <table:table-cell office:value-type="float" office:value="202301">
            <text:p>202301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40793">
            <text:p>40793</text:p>
          </table:table-cell>
        </table:table-row>
        <table:table-row>
          <table:table-cell office:value-type="float" office:value="202304">
            <text:p>202304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40668">
            <text:p>40668</text:p>
          </table:table-cell>
        </table:table-row>
        <table:table-row>
          <table:table-cell office:value-type="float" office:value="202305">
            <text:p>202305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40208">
            <text:p>40208</text:p>
          </table:table-cell>
        </table:table-row>
        <table:table-row>
          <table:table-cell office:value-type="float" office:value="202307">
            <text:p>202307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39265">
            <text:p>392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