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402450">
            <text:p>2024024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1A- AFFIDAMENTI - SERVIZI - SERVIZIO DI CONTROLLO FAUNISTICO DELLA SPECIE CINGHIALE - AGGIUDICAZIONE">
            <text:p>1A- AFFIDAMENTI - SERVIZI - SERVIZIO DI CONTROLLO FAUNISTICO DELLA SPECIE CINGHIAL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1702603">
            <text:p>2017026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7-11-17">
            <text:p>2017-11-17</text:p>
          </table:table-cell>
          <table:table-cell office:value-type="string" office:string-value="AUTORITÀ INDIPENDENTI - AEEGSI - DELIBERA 24.3.2017, N. 173/2017/E/EEL">
            <text:p>AUTORITÀ INDIPENDENTI - AEEGSI - DELIBERA 24.3.2017, N. 173/2017/E/EEL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08">
            <text:p>202500308</text:p>
          </table:table-cell>
          <table:table-cell office:value-type="float" office:value="202001979">
            <text:p>2020019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1">
            <text:p>2020-11-11</text:p>
          </table:table-cell>
          <table:table-cell office:value-type="string" office:string-value="1C - ARERA - DELIBERAZIONE N. 295/2020/R/EEL DEL 28 LUGLIO 2020">
            <text:p>1C - ARERA - DELIBERAZIONE N. 295/2020/R/EEL DEL 28 LUGLIO 2020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09">
            <text:p>202500309</text:p>
          </table:table-cell>
          <table:table-cell office:value-type="float" office:value="202001872">
            <text:p>2020018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30">
            <text:p>2020-10-30</text:p>
          </table:table-cell>
          <table:table-cell office:value-type="string" office:string-value="1C - ARERA - DELIBERAZIONE ARERA N. 921/2017/R/EEL - CASSA PER I SERVIZI ENERGETICI E AMBIENTALI (CSEA) - ELENCO DELLE IMPRESE A FORTE CONSUMO DI ENERGIA ELETTRICA PER L'ANNO 2020">
            <text:p>1C - ARERA - DELIBERAZIONE ARERA N. 921/2017/R/EEL - CASSA PER I SERVIZI ENERGETICI E AMBIENTALI (CSEA) - ELENCO DELLE IMPRESE A FORTE CONSUMO DI ENERGIA ELETTRICA PER L'ANNO 2020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0">
            <text:p>202500310</text:p>
          </table:table-cell>
          <table:table-cell office:value-type="float" office:value="202401411">
            <text:p>2024014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0">
            <text:p>2024-06-20</text:p>
          </table:table-cell>
          <table:table-cell office:value-type="string" office:string-value="1A/4A - AFFIDAMENTI - SERVIZI - AFFIDAMENTO DEL SERVIZIO DI GESTIONE E MANUTENZIONE DELLE APPARECCHIATURE ELETTROMEDICALI - LOTTO N. 3 - AGGIUDICAZIONE">
            <text:p>1A/4A - AFFIDAMENTI - SERVIZI - AFFIDAMENTO DEL SERVIZIO DI GESTIONE E MANUTENZIONE DELLE APPARECCHIATURE ELETTROMEDICALI - LOTTO N. 3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1">
            <text:p>202500311</text:p>
          </table:table-cell>
          <table:table-cell office:value-type="float" office:value="202200519">
            <text:p>2022005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3-21">
            <text:p>2022-03-21</text:p>
          </table:table-cell>
          <table:table-cell office:value-type="string" office:string-value="1I - SICUREZZA PUBBLICA - DIVIETO DETENZIONE ARMI - LICENZA DEPOSITO E MINUTA VENDITA PRODOTTI ESPLODENTI - REVOCA">
            <text:p>1I - SICUREZZA PUBBLICA - DIVIETO DETENZIONE ARMI - LICENZA DEPOSITO E MINUTA VENDITA PRODOTTI ESPLODENTI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2">
            <text:p>202500312</text:p>
          </table:table-cell>
          <table:table-cell office:value-type="float" office:value="202402556">
            <text:p>2024025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0">
            <text:p>2024-10-10</text:p>
          </table:table-cell>
          <table:table-cell office:value-type="string" office:string-value="1B - ARERA - PROVVEDIMENTI PRESCRITTIVI - ISTANZA ACCESSO AGLI ATTI - RIGETTO">
            <text:p>1B - ARERA - PROVVEDIMENTI PRESCRITTIVI - ISTANZA ACCESSO AGLI ATTI - RIGET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3">
            <text:p>202500313</text:p>
          </table:table-cell>
          <table:table-cell office:value-type="float" office:value="202200679">
            <text:p>2022006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4-14">
            <text:p>2022-04-14</text:p>
          </table:table-cell>
          <table:table-cell office:value-type="string" office:string-value="1I - SICUREZZA PUBBLICA - ISTANZA RINNOVO PORTO D'ARMI - RIGETTO - RICORSO GERARCHICO - SILENZIO">
            <text:p>1I - SICUREZZA PUBBLICA - ISTANZA RINNOVO PORTO D'ARMI - RIGETTO - RICORSO GERARCHICO -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4">
            <text:p>202500314</text:p>
          </table:table-cell>
          <table:table-cell office:value-type="float" office:value="202200962">
            <text:p>2022009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5-28">
            <text:p>2022-05-28</text:p>
          </table:table-cell>
          <table:table-cell office:value-type="string" office:string-value="1I - SICUREZZA PUBBLICA - NOMINA A GUARDIA PARTICOLARE GIURATA - PORTO D'ARMI - REVOCA - DIVIETO DETENZIONE ARMI">
            <text:p>1I - SICUREZZA PUBBLICA - NOMINA A GUARDIA PARTICOLARE GIURATA - PORTO D'ARMI - REVOCA - 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5">
            <text:p>202500315</text:p>
          </table:table-cell>
          <table:table-cell office:value-type="float" office:value="202200769">
            <text:p>2022007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02">
            <text:p>2022-05-02</text:p>
          </table:table-cell>
          <table:table-cell office:value-type="string" office:string-value="1I - SICUREZZA PUBBLICA - ISTANZA RINNOVO LICENZA DI PORTO D'ARMI PER DIFESA PERSONALE - RIGETTO - CONTESTUALE REVOCA PROROGA VALIDITÀ">
            <text:p>1I - SICUREZZA PUBBLICA - ISTANZA RINNOVO LICENZA DI PORTO D'ARMI PER DIFESA PERSONALE - RIGETTO - CONTESTUALE REVOCA PROROGA VALID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6">
            <text:p>202500316</text:p>
          </table:table-cell>
          <table:table-cell office:value-type="float" office:value="201602780">
            <text:p>2016027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6-11-29">
            <text:p>2016-11-29</text:p>
          </table:table-cell>
          <table:table-cell office:value-type="string" office:string-value="AUTORITÀ INDIPENDENTI - A.E.E.G.S.I. - DELIBERA N. 132/2016/R/ELL DEL 24/3/16 - TARIFFE DI DISTRIBUZIONE ENERGIA ELETTRICA">
            <text:p>AUTORITÀ INDIPENDENTI - A.E.E.G.S.I. - DELIBERA N. 132/2016/R/ELL DEL 24/3/16 - TARIFFE DI DISTRIBUZIONE ENERGIA ELETTRIC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7">
            <text:p>202500317</text:p>
          </table:table-cell>
          <table:table-cell office:value-type="float" office:value="201702061">
            <text:p>2017020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7-09-22">
            <text:p>2017-09-22</text:p>
          </table:table-cell>
          <table:table-cell office:value-type="string" office:string-value="AUTORITÀ INDIPENDENTI - A.E.E.G.S.I. - DELIBERA N. 368/2017/E/EEL DEL 25/5/17 - DISPACCIAMENTO IN IMMISSIONE">
            <text:p>AUTORITÀ INDIPENDENTI - A.E.E.G.S.I. - DELIBERA N. 368/2017/E/EEL DEL 25/5/17 - DISPACCIAMENTO IN IMMISSION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8">
            <text:p>202500318</text:p>
          </table:table-cell>
          <table:table-cell office:value-type="float" office:value="201702507">
            <text:p>2017025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7-11-08">
            <text:p>2017-11-08</text:p>
          </table:table-cell>
          <table:table-cell office:value-type="string" office:string-value="AUTORITÀ INDIPENDENTI - A.E.E.G.S.I. - DELIBERAZIONE N. 528/2017/E/EEL DEL 28/07/2017">
            <text:p>AUTORITÀ INDIPENDENTI - A.E.E.G.S.I. - DELIBERAZIONE N. 528/2017/E/EEL DEL 28/07/2017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9">
            <text:p>202500319</text:p>
          </table:table-cell>
          <table:table-cell office:value-type="float" office:value="202101826">
            <text:p>2021018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21">
            <text:p>2021-10-21</text:p>
          </table:table-cell>
          <table:table-cell office:value-type="string" office:string-value="1F - MISURE AMMINISTRATIVE DI CONTRASTO ALLA CRIMINALITÀ ORGANIZZATA - INFORMATIVA ANTIMAFIA INTERDITTIVA">
            <text:p>1F - MISURE AMMINISTRATIVE DI CONTRASTO ALLA CRIMINALITÀ ORGANIZZATA - 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1">
            <text:p>202500321</text:p>
          </table:table-cell>
          <table:table-cell office:value-type="float" office:value="202101992">
            <text:p>2021019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1F - MISURE AMMINISTRATIVE DI CONTRASTO ALLA CRIMINALITÀ ORGANIZZATA - INFORMAZIONE ANTIMAFIA INTERDITTIVA">
            <text:p>1F - MISURE AMMINISTRATIVE DI CONTRASTO ALLA CRIMINALITÀ ORGANIZZATA - 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2">
            <text:p>202500322</text:p>
          </table:table-cell>
          <table:table-cell office:value-type="float" office:value="202402680">
            <text:p>2024026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1A - AFFIDAMENTI - AFFIDAMENTO IN CONCESSIONE DEL SERVIZIO DI RIPRISTINO DELLA SICUREZZA E DELLA VIABILITÀ IN SEGUITO AD INCIDENTI STRADALI SULLE STRADE DI COMPETENZA DELLA CITTÀ METROPOLITANA DI MILANO – ZONA OVEST - PROCEDURA NEGOZIATA - AGGIUDICAZIONE">
            <text:p>1A - AFFIDAMENTI - AFFIDAMENTO IN CONCESSIONE DEL SERVIZIO DI RIPRISTINO DELLA SICUREZZA E DELLA VIABILITÀ IN SEGUITO AD INCIDENTI STRADALI SULLE STRADE DI COMPETENZA DELLA CITTÀ METROPOLITANA DI MILANO – ZONA OVEST - PROCEDURA NEGOZIAT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6">
            <text:p>202500326</text:p>
          </table:table-cell>
          <table:table-cell office:value-type="float" office:value="202301420">
            <text:p>2023014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3">
            <text:p>2023-07-13</text:p>
          </table:table-cell>
          <table:table-cell office:value-type="string" office:string-value="1G - SICUREZZA PUBBLICA - PORTO DI FUCILE USO CACCIA - REVOCA">
            <text:p>1G - SICUREZZA PUBBLICA - PORTO DI FUCILE USO CACCI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7">
            <text:p>202500327</text:p>
          </table:table-cell>
          <table:table-cell office:value-type="float" office:value="202203384">
            <text:p>2022033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12-19">
            <text:p>2022-12-19</text:p>
          </table:table-cell>
          <table:table-cell office:value-type="string" office:string-value="1I - SICUREZZA PUBBLICA - ISTANZA RILASCIO PATENTE - DINIEGO">
            <text:p>1I - SICUREZZA PUBBLICA - ISTANZA RILASCIO PATENTE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8">
            <text:p>202500328</text:p>
          </table:table-cell>
          <table:table-cell office:value-type="float" office:value="202302503">
            <text:p>2023025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1">
            <text:p>2023-12-21</text:p>
          </table:table-cell>
          <table:table-cell office:value-type="string" office:string-value="1G - SICUREZZA PUBBLICA - FOGLIO DI VIA OBBLIGATORIO">
            <text:p>1G - SICUREZZA PUBBLICA - FOGLIO DI VIA OBBLIGATO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9">
            <text:p>202500329</text:p>
          </table:table-cell>
          <table:table-cell office:value-type="float" office:value="202403177">
            <text:p>2024031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1A - AFFIDAMENTI - SERVIZI - PROCEDURA APERTA MONOLOTTO PER L’AFFIDAMENTO DEL SERVIZIO DI GESTIONE DIGITALE CENTRALIZZATA DELLE IMMAGINI E DEGLI STUDI DICOM - ESCLUSIONE">
            <text:p>1A - AFFIDAMENTI - SERVIZI - PROCEDURA APERTA MONOLOTTO PER L’AFFIDAMENTO DEL SERVIZIO DI GESTIONE DIGITALE CENTRALIZZATA DELLE IMMAGINI E DEGLI STUDI DICOM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0">
            <text:p>202500330</text:p>
          </table:table-cell>
          <table:table-cell office:value-type="float" office:value="202001777">
            <text:p>2020017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0">
            <text:p>2020-10-20</text:p>
          </table:table-cell>
          <table:table-cell office:value-type="string" office:string-value="1C - ARERA - DELIBERAZIONE N. 261/2020/R/EEL DEL 7 LUGLIO 2020">
            <text:p>1C - ARERA - DELIBERAZIONE N. 261/2020/R/EEL DEL 7 LUGLIO 2020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1">
            <text:p>202500331</text:p>
          </table:table-cell>
          <table:table-cell office:value-type="float" office:value="202400324">
            <text:p>2024003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3L - PUBBLICO IMPIEGO - ISTANZA RIMBORSO SPESE DI PATROCINIO LEGALE – ART. 18 LEGGE N. 135/97 - DINIEGO">
            <text:p>3L - PUBBLICO IMPIEGO - ISTANZA RIMBORSO SPESE DI PATROCINIO LEGALE – ART. 18 LEGGE N. 135/97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2">
            <text:p>202500332</text:p>
          </table:table-cell>
          <table:table-cell office:value-type="float" office:value="202402188">
            <text:p>2024021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9-02">
            <text:p>2024-09-02</text:p>
          </table:table-cell>
          <table:table-cell office:value-type="string" office:string-value="1H - SICUREZZA PUBBLICA - ISTANZA RILASCIO PASSAPORTO">
            <text:p>1H - SICUREZZA PUBBLICA - ISTANZA RILASCIO PASSAPOR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3">
            <text:p>202500333</text:p>
          </table:table-cell>
          <table:table-cell office:value-type="float" office:value="202201060">
            <text:p>2022010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6-10">
            <text:p>2022-06-10</text:p>
          </table:table-cell>
          <table:table-cell office:value-type="string" office:string-value="1I - SICUREZZA PUBBLICA - PROVVEDIMENTO DI AMMONIMENTO - RICORSO GERARCHICO - RIGETTO">
            <text:p>1I - SICUREZZA PUBBLICA - PROVVEDIMENTO DI AMMONIMENTO - RICORSO GERARCHIC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6">
            <text:p>202500346</text:p>
          </table:table-cell>
          <table:table-cell office:value-type="float" office:value="201902306">
            <text:p>20190230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9-10-31">
            <text:p>2019-10-31</text:p>
          </table:table-cell>
          <table:table-cell office:value-type="string" office:string-value="2X- ARERA/CONTABILITÀ PUBBLICA - DELIBERA N. 638/2015/E/EFR DEL 21 DICEMBRE 2015 - CARTELLA DI PAGAMENTO">
            <text:p>2X- ARERA/CONTABILITÀ PUBBLICA - DELIBERA N. 638/2015/E/EFR DEL 21 DICEMBRE 2015 - CARTELLA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69">
            <text:p>202500369</text:p>
          </table:table-cell>
          <table:table-cell office:value-type="float" office:value="202401499">
            <text:p>2024014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1A - AFFIDAMENTI - SERVIZI - AFFIDAMENTO DI SERVIZI DI TRASPORTO SANITARIO DI PAZIENTI, TRASPORTO DI SANGUE, EMOCOMPONENTI, CAMPIONI E MATERIALE BIOLOGICO, ALTRI BENI E TRASPORTO SALME - LOTTO N. 2 - AGGIUDICAZIONE">
            <text:p>1A - AFFIDAMENTI - SERVIZI - AFFIDAMENTO DI SERVIZI DI TRASPORTO SANITARIO DI PAZIENTI, TRASPORTO DI SANGUE, EMOCOMPONENTI, CAMPIONI E MATERIALE BIOLOGICO, ALTRI BENI E TRASPORTO SALME - LOTTO N. 2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0">
            <text:p>202500370</text:p>
          </table:table-cell>
          <table:table-cell office:value-type="float" office:value="202102130">
            <text:p>2021021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8">
            <text:p>2021-11-28</text:p>
          </table:table-cell>
          <table:table-cell office:value-type="string" office:string-value="1I - SICUREZZA PUBBLICA - LICENZA DI PORTO DI FUCILE USO CACCIA E LICENZA DI COLLEZIONE ARMI - REVOCA">
            <text:p>1I - SICUREZZA PUBBLICA - LICENZA DI PORTO DI FUCILE USO CACCIA E LICENZA DI COLLEZIONE ARMI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1">
            <text:p>202500371</text:p>
          </table:table-cell>
          <table:table-cell office:value-type="float" office:value="202401618">
            <text:p>2024016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9">
            <text:p>2024-07-09</text:p>
          </table:table-cell>
          <table:table-cell office:value-type="string" office:string-value="1E - MISURE AMMINISTRATIVE DI CONTRASTO ALLA CRIMINALITÀ ORGANIZZATA - INTERDITTIVA ANTIMAFIA">
            <text:p>1E - MISURE AMMINISTRATIVE DI CONTRASTO ALLA CRIMINALITÀ ORGANIZZATA -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2">
            <text:p>202500372</text:p>
          </table:table-cell>
          <table:table-cell office:value-type="float" office:value="202102062">
            <text:p>202102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11-21">
            <text:p>2021-11-21</text:p>
          </table:table-cell>
          <table:table-cell office:value-type="string" office:string-value="1F - MISURE AMMINISTRATIVE DI CONTRASTO ALLA CRIMINALITÀ ORGANIZZATA - INFORMATIVA ANTIMAFIA INTERDITTIVA">
            <text:p>1F - MISURE AMMINISTRATIVE DI CONTRASTO ALLA CRIMINALITÀ ORGANIZZATA - INFORMATIVA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6">
            <text:p>202500376</text:p>
          </table:table-cell>
          <table:table-cell office:value-type="float" office:value="202400511">
            <text:p>2024005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1">
            <text:p>2024-03-11</text:p>
          </table:table-cell>
          <table:table-cell office:value-type="string" office:string-value="1A  - AFFIDAMENTI - SERVIZI - APPROVVIGIONAMENTO DI UN SERVIZIO DI LAVORAZIONE DEL PLASMA PRODOTTO DAI SERVIZI TRASFUSIONALI - BANDO">
            <text:p>1A  - AFFIDAMENTI - SERVIZI - APPROVVIGIONAMENTO DI UN SERVIZIO DI LAVORAZIONE DEL PLASMA PRODOTTO DAI SERVIZI TRASFUSIONALI - BAN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7">
            <text:p>202500377</text:p>
          </table:table-cell>
          <table:table-cell office:value-type="float" office:value="202401680">
            <text:p>20240168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1D - OTTEMPERANZA - TAR LOMBARDIA - MILANO - I SEZIONE - SENTENZA N. 1092/2024">
            <text:p>1D - OTTEMPERANZA - TAR LOMBARDIA - MILANO - I SEZIONE - SENTENZA N. 1092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8">
            <text:p>202500378</text:p>
          </table:table-cell>
          <table:table-cell office:value-type="float" office:value="202402135">
            <text:p>2024021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26">
            <text:p>2024-08-26</text:p>
          </table:table-cell>
          <table:table-cell office:value-type="string" office:string-value="1H - SICUREZZA PUBBLICA - AMMONIMENTO - RICORSO GERARCHICO - RIGETTO">
            <text:p>1H - SICUREZZA PUBBLICA - AMMONIMENTO - RICORSO GERARCHIC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9">
            <text:p>202500379</text:p>
          </table:table-cell>
          <table:table-cell office:value-type="float" office:value="202200903">
            <text:p>2022009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20">
            <text:p>2022-05-20</text:p>
          </table:table-cell>
          <table:table-cell office:value-type="string" office:string-value="1I - SICUREZZA PUBBLICA - ISTANZA LICENZA PORTO DI FUCILE USO SPORTIVO - RIGETTO">
            <text:p>1I - SICUREZZA PUBBLICA - ISTANZA LICENZA PORTO DI FUCILE USO SPORTIV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1">
            <text:p>202500511</text:p>
          </table:table-cell>
          <table:table-cell office:value-type="float" office:value="202402958">
            <text:p>2024029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1A - AFFIDAMENTI - CONCESSIONE DEL SERVIZIO DI RIPRISTINO DELLA SICUREZZA E DELLA VIABILITÀ IN SEGUITO AD INCIDENTI STRADALI - ISTANZA ACCESSO AGLI ATTI - DINIEGO">
            <text:p>1A - AFFIDAMENTI - CONCESSIONE DEL SERVIZIO DI RIPRISTINO DELLA SICUREZZA E DELLA VIABILITÀ IN SEGUITO AD INCIDENTI STRADALI - ISTANZA ACCESSO AGLI ATT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3">
            <text:p>202500513</text:p>
          </table:table-cell>
          <table:table-cell office:value-type="float" office:value="202402591">
            <text:p>2024025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5">
            <text:p>2024-10-15</text:p>
          </table:table-cell>
          <table:table-cell office:value-type="string" office:string-value="1A - AFFIDAMENTI - SERVIZI - AFFIDAMENTO DEL SERVIZIO DI PULIZIA - RISOLUZIONE CONTRATTO">
            <text:p>1A - AFFIDAMENTI - SERVIZI - AFFIDAMENTO DEL SERVIZIO DI PULIZIA - RISOLUZIONE CONTRAT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4">
            <text:p>202500514</text:p>
          </table:table-cell>
          <table:table-cell office:value-type="float" office:value="202402870">
            <text:p>2024028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2">
            <text:p>2024-11-12</text:p>
          </table:table-cell>
          <table:table-cell office:value-type="string" office:string-value="1A/4A - AFFIDAMENTI - SERVIZI - FORNITURA DI SIM M2M NBIOT PER CONTATORE ELETTRONICO GAS E RELATIVI SERVIZI DI ASSISTENZA E GESTIONE - AGGIUDICAZIONE">
            <text:p>1A/4A - AFFIDAMENTI - SERVIZI - FORNITURA DI SIM M2M NBIOT PER CONTATORE ELETTRONICO GAS E RELATIVI SERVIZI DI ASSISTENZA E GESTION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5">
            <text:p>202500515</text:p>
          </table:table-cell>
          <table:table-cell office:value-type="float" office:value="202402535">
            <text:p>2024025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8">
            <text:p>2024-10-08</text:p>
          </table:table-cell>
          <table:table-cell office:value-type="string" office:string-value="3C/1E - DISTRIBUZIONE CARBURANTI/MISURE AMMINISTRATIVE DI CONTRASTO ALLA CRIMINALITÀ ORGANIZZATA - IMPIANTI DISTRIBUTORE CARBURANTI AD USO PUBBLICO -  ISTANZE DI TRASFERIMENTO TITOLARITÀ -  PROVVEDIMENTO INTERDITTIVO ANTIMAFIA - RIGETTO">
            <text:p>3C/1E - DISTRIBUZIONE CARBURANTI/MISURE AMMINISTRATIVE DI CONTRASTO ALLA CRIMINALITÀ ORGANIZZATA - IMPIANTI DISTRIBUTORE CARBURANTI AD USO PUBBLICO -  ISTANZE DI TRASFERIMENTO TITOLARITÀ -  PROVVEDIMENTO INTERDITTIVO ANTIMAFI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6">
            <text:p>202500516</text:p>
          </table:table-cell>
          <table:table-cell office:value-type="float" office:value="202200493">
            <text:p>2022004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3-16">
            <text:p>2022-03-16</text:p>
          </table:table-cell>
          <table:table-cell office:value-type="string" office:string-value="1I - SICUREZZA PUBBLICA - ESERCIZIO COMMERCIALE - SOSPENSIONE LICENZA">
            <text:p>1I - SICUREZZA PUBBLICA - ESERCIZIO COMMERCIALE - SOSPENSIONE LIC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7">
            <text:p>202500517</text:p>
          </table:table-cell>
          <table:table-cell office:value-type="float" office:value="202402668">
            <text:p>2024026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1C - SOCIETÀ PARTECIPATE- ASSETTO COMPLESSIVO DELLE PARTECIPAZIONI SOCIETARIE DETENUTE DIRETTAMENTE/INDIRETTAMENTE DA REGIONE LOMBARDIA - INCLUSIONE">
            <text:p>1C - SOCIETÀ PARTECIPATE- ASSETTO COMPLESSIVO DELLE PARTECIPAZIONI SOCIETARIE DETENUTE DIRETTAMENTE/INDIRETTAMENTE DA REGIONE LOMBARDIA - INCLU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8">
            <text:p>202500518</text:p>
          </table:table-cell>
          <table:table-cell office:value-type="float" office:value="202400874">
            <text:p>2024008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1D - OTTEMPERANZA - TAR LOMBARDIA - SEDE DI MILANO - SENTENZA N.  2236/2023">
            <text:p>1D - OTTEMPERANZA - TAR LOMBARDIA - SEDE DI MILANO - SENTENZA N.  223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9">
            <text:p>202500519</text:p>
          </table:table-cell>
          <table:table-cell office:value-type="float" office:value="202402833">
            <text:p>2024028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11-07">
            <text:p>2024-11-07</text:p>
          </table:table-cell>
          <table:table-cell office:value-type="string" office:string-value="1A - AFFIDAMENTI - SERVIZI - SERVIZIO DI ASSISTENZA EDUCATIVA SPECIALISTICA FINALIZZATA ALL’INCLUSIONE SCOLASTICA DEGLI ALUNNI PORTATORI DI DISABILITÀ E DEI SERVIZI DI PRE E POST SCUOLA DELLE SCUOLE PRIMARIE STATALI - AGGIUDICAZIONE">
            <text:p>1A - AFFIDAMENTI - SERVIZI - SERVIZIO DI ASSISTENZA EDUCATIVA SPECIALISTICA FINALIZZATA ALL’INCLUSIONE SCOLASTICA DEGLI ALUNNI PORTATORI DI DISABILITÀ E DEI SERVIZI DI PRE E POST SCUOLA DELLE SCUOLE PRIMARIE STATALI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0">
            <text:p>202500520</text:p>
          </table:table-cell>
          <table:table-cell office:value-type="float" office:value="202202586">
            <text:p>2022025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2-10-03">
            <text:p>2022-10-03</text:p>
          </table:table-cell>
          <table:table-cell office:value-type="string" office:string-value="1C - ARERA - DELIBERAZIONE 21 GIUGNO 2022 N. 269/2022/R/GAS">
            <text:p>1C - ARERA - DELIBERAZIONE 21 GIUGNO 2022 N. 269/2022/R/GAS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1">
            <text:p>202500521</text:p>
          </table:table-cell>
          <table:table-cell office:value-type="float" office:value="202200894">
            <text:p>2022008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19">
            <text:p>2022-05-19</text:p>
          </table:table-cell>
          <table:table-cell office:value-type="string" office:string-value="1I - SICUREZZA PUBBLICA - NOMINA A GUARDIA GIURATA - REVOCA - LICENZA PORTO ARMI DIFESA PERSONALE - REVOCA - DIVIETO DETENZIONI ARMI">
            <text:p>1I - SICUREZZA PUBBLICA - NOMINA A GUARDIA GIURATA - REVOCA - LICENZA PORTO ARMI DIFESA PERSONALE - REVOCA - DIVIETO DETENZIONI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2">
            <text:p>202500522</text:p>
          </table:table-cell>
          <table:table-cell office:value-type="float" office:value="202200997">
            <text:p>2022009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6-06">
            <text:p>2022-06-06</text:p>
          </table:table-cell>
          <table:table-cell office:value-type="string" office:string-value="1I - SICUREZZA PUBBLICA - DIVIETO ACCESSO PUBBLICI ESERCIZI">
            <text:p>1I - SICUREZZA PUBBLICA - DIVIETO ACCESSO PUBBLICI ESERC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3">
            <text:p>202500523</text:p>
          </table:table-cell>
          <table:table-cell office:value-type="float" office:value="202201272">
            <text:p>2022012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08">
            <text:p>2022-07-08</text:p>
          </table:table-cell>
          <table:table-cell office:value-type="string" office:string-value="1I - SICUREZZA PUBBLICA - ISTANZA RINNOVO LICENZA PORTO DI FUCILE USO SPORTIVO - RIGETTO">
            <text:p>1I - SICUREZZA PUBBLICA - ISTANZA RINNOVO LICENZA PORTO DI FUCILE USO SPORTIV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4">
            <text:p>202500524</text:p>
          </table:table-cell>
          <table:table-cell office:value-type="float" office:value="202402745">
            <text:p>2024027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1A - AFFIDAMENTI - SERVIZI - SERVIZIO DI REVISIONE, RIPARAZIONE E FORNITURA DI RADIATORI ACQUA AZIONAMENTO PER CONVOGLI TSR - ESCLUSIONE">
            <text:p>1A - AFFIDAMENTI - SERVIZI - SERVIZIO DI REVISIONE, RIPARAZIONE E FORNITURA DI RADIATORI ACQUA AZIONAMENTO PER CONVOGLI TSR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5">
            <text:p>202500525</text:p>
          </table:table-cell>
          <table:table-cell office:value-type="float" office:value="201501351">
            <text:p>2015013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5-06-17">
            <text:p>2015-06-17</text:p>
          </table:table-cell>
          <table:table-cell office:value-type="string" office:string-value="AUTORITÀ INDIPENDENTI - A.E.E.G.S.I. - DELIBERA N. 142/2015/E/EEL DEL 2 APRILE 2015">
            <text:p>AUTORITÀ INDIPENDENTI - A.E.E.G.S.I. - DELIBERA N. 142/2015/E/EEL DEL 2 APRILE 201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26">
            <text:p>202500526</text:p>
          </table:table-cell>
          <table:table-cell office:value-type="float" office:value="202401025">
            <text:p>2024010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1D - OTTEMPERANZA - TAR LOMBARDIA - SEDE DI MILANO - SENTENZA N. 1708/2023">
            <text:p>1D - OTTEMPERANZA - TAR LOMBARDIA - SEDE DI MILANO - SENTENZA N. 1708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2">
            <text:p>202500602</text:p>
          </table:table-cell>
          <table:table-cell office:value-type="float" office:value="202201422">
            <text:p>2022014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7-28">
            <text:p>2022-07-28</text:p>
          </table:table-cell>
          <table:table-cell office:value-type="string" office:string-value="1I - SICUREZZA PUBBLICA - LICENZA PORTO FUCILE USO SPORTIVO - RIGETTO">
            <text:p>1I - SICUREZZA PUBBLICA - LICENZA PORTO FUCILE USO SPORTIV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3">
            <text:p>202500603</text:p>
          </table:table-cell>
          <table:table-cell office:value-type="float" office:value="202102243">
            <text:p>2021022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3">
            <text:p>2021-12-13</text:p>
          </table:table-cell>
          <table:table-cell office:value-type="string" office:string-value="1A - AFFIDAMENTI - SERVIZI - AFFIDAMENTO SERVIZIO DI MEDICINA DEL LAVORO PER IL PERSONALE - ESCLUSIONE">
            <text:p>1A - AFFIDAMENTI - SERVIZI - AFFIDAMENTO SERVIZIO DI MEDICINA DEL LAVORO PER IL PERSONALE - ESCLUSIONE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4">
            <text:p>202500604</text:p>
          </table:table-cell>
          <table:table-cell office:value-type="float" office:value="202102177">
            <text:p>2021021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02">
            <text:p>2021-12-02</text:p>
          </table:table-cell>
          <table:table-cell office:value-type="string" office:string-value="1C - AUTORITÀ INDIPENDENTI - ARERA - DELIBERAZIONE N. 398/2021/R/EEL">
            <text:p>1C - AUTORITÀ INDIPENDENTI - ARERA - DELIBERAZIONE N. 398/2021/R/EEL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5">
            <text:p>202500605</text:p>
          </table:table-cell>
          <table:table-cell office:value-type="float" office:value="202400101">
            <text:p>2024001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16">
            <text:p>2024-01-16</text:p>
          </table:table-cell>
          <table:table-cell office:value-type="string" office:string-value="1H - SICUREZZA PUBBLICA - DIVIETO DETENZIONE ARMI">
            <text:p>1H - SICUREZZA PUBBLICA - 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6">
            <text:p>202500606</text:p>
          </table:table-cell>
          <table:table-cell office:value-type="float" office:value="202100829">
            <text:p>2021008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5-19">
            <text:p>2021-05-19</text:p>
          </table:table-cell>
          <table:table-cell office:value-type="string" office:string-value="1C - ARERA - DELIBERAZIONE N. 560/2020/E/EEL">
            <text:p>1C - ARERA - DELIBERAZIONE N. 560/2020/E/EEL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607">
            <text:p>202500607</text:p>
          </table:table-cell>
          <table:table-cell office:value-type="float" office:value="202200136">
            <text:p>2022001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1-21">
            <text:p>2022-01-21</text:p>
          </table:table-cell>
          <table:table-cell office:value-type="string" office:string-value="1I - SICUREZZA PUBBLICA - DIVIETO DETENZIONE ARMI - ISTANZA REVOCA - RIGETTO">
            <text:p>1I - SICUREZZA PUBBLICA - DIVIETO DETENZIONE ARMI - ISTANZA REVOC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20">
            <text:p>202500720</text:p>
          </table:table-cell>
          <table:table-cell office:value-type="float" office:value="202402258">
            <text:p>202402258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7">
            <text:p>2024-09-07</text:p>
          </table:table-cell>
          <table:table-cell office:value-type="string" office:string-value="1A - AFFIDAMENTI - SERVIZI - PROCEDURA MILTILOTTO AFFIDAMENTO SERVIZIO RISTORAZIONE PER GLI ENTI DEL SISTEMA SANITARIO REGIONALE LOMBARDO - AGGIUDICAZIONE LOTTO N. 6)">
            <text:p>1A - AFFIDAMENTI - SERVIZI - PROCEDURA MILTILOTTO AFFIDAMENTO SERVIZIO RISTORAZIONE PER GLI ENTI DEL SISTEMA SANITARIO REGIONALE LOMBARDO - AGGIUDICAZIONE LOTTO N. 6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21">
            <text:p>202500721</text:p>
          </table:table-cell>
          <table:table-cell office:value-type="float" office:value="202402259">
            <text:p>20240225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7">
            <text:p>2024-09-07</text:p>
          </table:table-cell>
          <table:table-cell office:value-type="string" office:string-value="1A - AFFIDAMENTI - SERVIZI - PROCEDURA MILTILOTTO AFFIDAMENTO SERVIZIO RISTORAZIONE PER GLI ENTI DEL SISTEMA SANITARIO REGIONALE LOMBARDO - AGGIUDICAZIONE LOTTO N. 7)">
            <text:p>1A - AFFIDAMENTI - SERVIZI - PROCEDURA MILTILOTTO AFFIDAMENTO SERVIZIO RISTORAZIONE PER GLI ENTI DEL SISTEMA SANITARIO REGIONALE LOMBARDO - AGGIUDICAZIONE LOTTO N. 7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722">
            <text:p>202500722</text:p>
          </table:table-cell>
          <table:table-cell office:value-type="float" office:value="202402260">
            <text:p>20240226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7">
            <text:p>2024-09-07</text:p>
          </table:table-cell>
          <table:table-cell office:value-type="string" office:string-value="1A - AFFIDAMENTI - SERVIZI - PROCEDURA MILTILOTTO AFFIDAMENTO SERVIZIO RISTORAZIONE PER GLI ENTI DEL SISTEMA SANITARIO REGIONALE LOMBARDO - AGGIUDICAZIONE LOTTO N. 3,4, 6 E 7)">
            <text:p>1A - AFFIDAMENTI - SERVIZI - PROCEDURA MILTILOTTO AFFIDAMENTO SERVIZIO RISTORAZIONE PER GLI ENTI DEL SISTEMA SANITARIO REGIONALE LOMBARDO - AGGIUDICAZIONE LOTTO N. 3,4, 6 E 7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9">
            <text:p>202500059</text:p>
          </table:table-cell>
          <table:table-cell office:value-type="float" office:value="202400097">
            <text:p>2024000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6">
            <text:p>2024-01-16</text:p>
          </table:table-cell>
          <table:table-cell office:value-type="string" office:string-value="2A - APPALTI - FORNITURE - ISTANZA REVISIONE PREZZI - RIGETTO">
            <text:p>2A - APPALTI - FORNITURE - ISTANZA REVISIONE PREZZ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0">
            <text:p>202500060</text:p>
          </table:table-cell>
          <table:table-cell office:value-type="float" office:value="202400436">
            <text:p>2024004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2">
            <text:p>2024-03-02</text:p>
          </table:table-cell>
          <table:table-cell office:value-type="string" office:string-value="2C - APPALTI - FORNITURE - APPALTO AVENTE AD OGGETTO LA FORNITURA DI GAS MEDICINALI - ISTANZA REVISIONE PREZZI - RIGETTO">
            <text:p>2C - APPALTI - FORNITURE - APPALTO AVENTE AD OGGETTO LA FORNITURA DI GAS MEDICINALI - ISTANZA REVISIONE PREZZ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1">
            <text:p>202500061</text:p>
          </table:table-cell>
          <table:table-cell office:value-type="float" office:value="202400503">
            <text:p>2024005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1">
            <text:p>2024-03-11</text:p>
          </table:table-cell>
          <table:table-cell office:value-type="string" office:string-value="2C - APPALTI - FORNITURE - ISTANZA REVISIONE PREZZI - RIGETTO">
            <text:p>2C - APPALTI - FORNITURE - ISTANZA REVISIONE PREZZ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400569">
            <text:p>2024005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2C - AFFIDAMENTI - FORNITURE - FORNITURA DI GAS MEDICINALI - CONVENZIONE PROT. N° IA.2019.0016606 DEL 20 NOVEMBRE 2019 - ISTANZA REVISIONE PREZZI - RIGETTO">
            <text:p>2C - AFFIDAMENTI - FORNITURE - FORNITURA DI GAS MEDICINALI - CONVENZIONE PROT. N° IA.2019.0016606 DEL 20 NOVEMBRE 2019 - ISTANZA REVISIONE PREZZ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3">
            <text:p>202500063</text:p>
          </table:table-cell>
          <table:table-cell office:value-type="float" office:value="202400573">
            <text:p>2024005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2C - AFFIDAMENTI - FORNITURE - FORNITURA DI GAS MEDICINALI - CONVENZIONE PROT. N° IA.2020.0015046 DEL 24 MARZO 2020 - ISTANZA REVISIONE PREZZI - RIGETTO">
            <text:p>2C - AFFIDAMENTI - FORNITURE - FORNITURA DI GAS MEDICINALI - CONVENZIONE PROT. N° IA.2020.0015046 DEL 24 MARZO 2020 - ISTANZA REVISIONE PREZZ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4">
            <text:p>202500064</text:p>
          </table:table-cell>
          <table:table-cell office:value-type="float" office:value="202100187">
            <text:p>2021001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2-04">
            <text:p>2021-02-04</text:p>
          </table:table-cell>
          <table:table-cell office:value-type="string" office:string-value="2H - SERVIZI PUBBLICI - IMPIANTO TELERADIOCOMUNICAZIONE - COSTO DI COSTRUZIONE - INGIUNZIONE DI PAGAMENTO">
            <text:p>2H - SERVIZI PUBBLICI - IMPIANTO TELERADIOCOMUNICAZIONE - COSTO DI COSTRUZIONE - INGIUN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5">
            <text:p>202500065</text:p>
          </table:table-cell>
          <table:table-cell office:value-type="float" office:value="202101556">
            <text:p>2021015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9-14">
            <text:p>2021-09-14</text:p>
          </table:table-cell>
          <table:table-cell office:value-type="string" office:string-value="2A - APPALTI - FORNITURE - RISARCIMENTO DANNI PATRIMONIALI E NON PATRIMONIALI - SENTENZA C.D.S., SEZ. III N. 3699/2021 (R.G. TAR MILANO, SEZ. II, N. 1976/2020)">
            <text:p>2A - APPALTI - FORNITURE - RISARCIMENTO DANNI PATRIMONIALI E NON PATRIMONIALI - SENTENZA C.D.S., SEZ. III N. 3699/2021 (R.G. TAR MILANO, SEZ. II, N. 1976/2020)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6">
            <text:p>202500066</text:p>
          </table:table-cell>
          <table:table-cell office:value-type="float" office:value="202101820">
            <text:p>2021018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21">
            <text:p>2021-10-21</text:p>
          </table:table-cell>
          <table:table-cell office:value-type="string" office:string-value="2C - EDILIZIA - MONETIZZAZIONE DOTAZIONE DI SERVIZI PER IL CAMBIO DI DESTINAZIONE D'USO">
            <text:p>2C - EDILIZIA - MONETIZZAZIONE DOTAZIONE DI SERVIZI PER IL CAMBIO DI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7">
            <text:p>202500067</text:p>
          </table:table-cell>
          <table:table-cell office:value-type="float" office:value="202402070">
            <text:p>2024020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8-08">
            <text:p>2024-08-08</text:p>
          </table:table-cell>
          <table:table-cell office:value-type="string" office:string-value="1A/2C - AFFIDAMENTI LAVORI/FORNITURE - AFFIDAMENTO IN CONCESSIONE COSTRUZIONE E GESTIONE LINEA M4 METROPOLITANA - SUB CONTRATTO DI FORNITURA FERRAMENTA - SANZIONE PECUNIARIA PER TARDIVA COMUNICAZIONE VARIAZIONE ASSETTO SOCIETARIO - REVOCA GRADIMENTO - ESCLUSIONE DALLA FILIERA DELLE IMPRESE CHE INTERVENGONO NEL CICLO DI REALIZZAZIONE DELLA METROPOLITANA">
            <text:p>1A/2C - AFFIDAMENTI LAVORI/FORNITURE - AFFIDAMENTO IN CONCESSIONE COSTRUZIONE E GESTIONE LINEA M4 METROPOLITANA - SUB CONTRATTO DI FORNITURA FERRAMENTA - SANZIONE PECUNIARIA PER TARDIVA COMUNICAZIONE VARIAZIONE ASSETTO SOCIETARIO - REVOCA GRADIMENTO - ESCLUSIONE DALLA FILIERA DELLE IMPRESE CHE INTERVENGONO NEL CICLO DI REALIZZAZIONE DELLA METROPOLIT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8">
            <text:p>202500068</text:p>
          </table:table-cell>
          <table:table-cell office:value-type="float" office:value="202201262">
            <text:p>2022012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07">
            <text:p>2022-07-07</text:p>
          </table:table-cell>
          <table:table-cell office:value-type="string" office:string-value="2I - URBANISTICA - PATRIMONIO EDILIZIO DISMESSO CON CRITICITÀ">
            <text:p>2I - URBANISTICA - PATRIMONIO EDILIZIO DISMESSO CON CRITIC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9">
            <text:p>202500069</text:p>
          </table:table-cell>
          <table:table-cell office:value-type="float" office:value="202300794">
            <text:p>2023007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08">
            <text:p>2023-05-08</text:p>
          </table:table-cell>
          <table:table-cell office:value-type="string" office:string-value="2I - URBANISTICA - CONVENZIONE URBANISTICA - OPERE DI URBANIZZAZIONE A SCOMPUTO - INADEMPIMENTO - INGIUNZIONE DI PAGAMENTO">
            <text:p>2I - URBANISTICA - CONVENZIONE URBANISTICA - OPERE DI URBANIZZAZIONE A SCOMPUTO - INADEMPIMENTO - INGIUN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0">
            <text:p>202500070</text:p>
          </table:table-cell>
          <table:table-cell office:value-type="float" office:value="202301749">
            <text:p>2023017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11">
            <text:p>2023-09-11</text:p>
          </table:table-cell>
          <table:table-cell office:value-type="string" office:string-value="2E - EDILIZIA E URBANISTICA -VERIFICA CONFORMITÀ URBANISTICA MURO DI CINTA - ORDINANZA DI DEMOLIZIONE RECINZIONE LUNGO LA TEEM">
            <text:p>2E - EDILIZIA E URBANISTICA -VERIFICA CONFORMITÀ URBANISTICA MURO DI CINTA - ORDINANZA DI DEMOLIZIONE RECINZIONE LUNGO LA TEEM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1">
            <text:p>202500071</text:p>
          </table:table-cell>
          <table:table-cell office:value-type="float" office:value="202400076">
            <text:p>2024000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2C - AFFIDAMENTI - FORNITURE - FORNITURA DI DPI E DM PER PROTEZIONE - LOTTO 2 - CAMICI IMPERMEABILI - AGGIUDICAZIONE">
            <text:p>2C - AFFIDAMENTI - FORNITURE - FORNITURA DI DPI E DM PER PROTEZIONE - LOTTO 2 - CAMICI IMPERMEABILI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2">
            <text:p>202500072</text:p>
          </table:table-cell>
          <table:table-cell office:value-type="float" office:value="202400615">
            <text:p>2024006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2A - AFFIDAMENTI - FORNITURE - FORNITURA DI PRODOTTI NUTRIZIONE ARTIFICIALE E SERVIZI CONNESSI - LOTTO 50 - AGGIUDICAZIONE">
            <text:p>2A - AFFIDAMENTI - FORNITURE - FORNITURA DI PRODOTTI NUTRIZIONE ARTIFICIALE E SERVIZI CONNESSI - LOTTO 50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3">
            <text:p>202500073</text:p>
          </table:table-cell>
          <table:table-cell office:value-type="float" office:value="202401357">
            <text:p>2024013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2C - AFFIDAMENTI - FORNITURE - FORNITURA DI MATERIALE DI CONSUMO - LOTTO 1 - FORNITURA DI CONTENITORI E VASCONI- AGGIUDICAZIONE - ISTANZA ANNULLAMENTO IN AUTOTUTELA - RIGETTO">
            <text:p>2C - AFFIDAMENTI - FORNITURE - FORNITURA DI MATERIALE DI CONSUMO - LOTTO 1 - FORNITURA DI CONTENITORI E VASCONI- AGGIUDICAZIONE - ISTANZA ANNULLAMENTO IN AUTOTUTELA - RIGET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4">
            <text:p>202500074</text:p>
          </table:table-cell>
          <table:table-cell office:value-type="float" office:value="202401697">
            <text:p>2024016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2C - AFFIDAMENTI  - FORNITURE - FORNITURA DI BATTERIE AL PIOMBO - ESCLUSIONE">
            <text:p>2C - AFFIDAMENTI  - FORNITURE - FORNITURA DI BATTERIE AL PIOMBO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5">
            <text:p>202500075</text:p>
          </table:table-cell>
          <table:table-cell office:value-type="float" office:value="202400786">
            <text:p>2024007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12">
            <text:p>2024-04-12</text:p>
          </table:table-cell>
          <table:table-cell office:value-type="string" office:string-value="2G - OTTEMPERANZA - TRIBUNALE DI LECCO - GIUDICE DEL LAVORO  - SENTENZE NN. 184/2022/19/2023/61/2023/107/2023">
            <text:p>2G - OTTEMPERANZA - TRIBUNALE DI LECCO - GIUDICE DEL LAVORO  - SENTENZE NN. 184/2022/19/2023/61/2023/107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6">
            <text:p>202500076</text:p>
          </table:table-cell>
          <table:table-cell office:value-type="float" office:value="202402218">
            <text:p>2024022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2">
            <text:p>2024-09-02</text:p>
          </table:table-cell>
          <table:table-cell office:value-type="string" office:string-value="2G - OTTEMPERANZA - TRIBUNALE DI PAVIA - SEZIONE LAVORO - SENTENZA N. 485/2023 - CARTA DOCENTE">
            <text:p>2G - OTTEMPERANZA - TRIBUNALE DI PAVIA - SEZIONE LAVORO - SENTENZA N. 485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7">
            <text:p>202500077</text:p>
          </table:table-cell>
          <table:table-cell office:value-type="float" office:value="202402220">
            <text:p>2024022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2">
            <text:p>2024-09-02</text:p>
          </table:table-cell>
          <table:table-cell office:value-type="string" office:string-value="2G - OTTEMPERANZA - TRIBUNALE DI PAVIA - SEZIONE LAVORO - SENTENZA N. 300/2023 - CARTA DOCENTE">
            <text:p>2G - OTTEMPERANZA - TRIBUNALE DI PAVIA - SEZIONE LAVORO - SENTENZA N. 300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8">
            <text:p>202500078</text:p>
          </table:table-cell>
          <table:table-cell office:value-type="float" office:value="202402222">
            <text:p>2024022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2">
            <text:p>2024-09-02</text:p>
          </table:table-cell>
          <table:table-cell office:value-type="string" office:string-value="2G - OTTEMPERANZA - TRIBUNALE DI PAVIA - SEZIONE LAVORO - SENTENZA N. 294/2023 - CARTA DOCENTE">
            <text:p>2G - OTTEMPERANZA - TRIBUNALE DI PAVIA - SEZIONE LAVORO - SENTENZA N. 294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9">
            <text:p>202500079</text:p>
          </table:table-cell>
          <table:table-cell office:value-type="float" office:value="202402224">
            <text:p>2024022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PAVIA - GIUDICE DEL LAVORO - SENTENZA N. 410/2023 - CARTA DOCENTE">
            <text:p>2G - OTTEMPERANZA - TRIBUNALE DI PAVIA - GIUDICE DEL LAVORO - SENTENZA N. 410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0">
            <text:p>202500080</text:p>
          </table:table-cell>
          <table:table-cell office:value-type="float" office:value="202402226">
            <text:p>2024022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PAVIA - SEZIONE LAVORO - SENTENZA N. 303/2023 - CARTA DOCENTE">
            <text:p>2G - OTTEMPERANZA - TRIBUNALE DI PAVIA - SEZIONE LAVORO - SENTENZA N. 303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1">
            <text:p>202500081</text:p>
          </table:table-cell>
          <table:table-cell office:value-type="float" office:value="202402228">
            <text:p>2024022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MILANO - SEZIONE LAVORO - SENTENZA N. 200/2024 - CARTA DOCENTE">
            <text:p>2G - OTTEMPERANZA - TRIBUNALE DI MILANO - SEZIONE LAVORO - SENTENZA N. 200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2">
            <text:p>202500082</text:p>
          </table:table-cell>
          <table:table-cell office:value-type="float" office:value="202402230">
            <text:p>2024022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MILANO - SEZIONE LAVORO - SENTENZA N. 3787/2023 - CARTA DOCENTE">
            <text:p>2G - OTTEMPERANZA - TRIBUNALE DI MILANO - SEZIONE LAVORO - SENTENZA N. 3787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3">
            <text:p>202500083</text:p>
          </table:table-cell>
          <table:table-cell office:value-type="float" office:value="202402232">
            <text:p>2024022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MILANO - SEZIONE LAVORO - SENTENZA N. 3399/2023 - CARTA DOCENTE">
            <text:p>2G - OTTEMPERANZA - TRIBUNALE DI MILANO - SEZIONE LAVORO - SENTENZA N. 339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4">
            <text:p>202500084</text:p>
          </table:table-cell>
          <table:table-cell office:value-type="float" office:value="202402234">
            <text:p>2024022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2G - OTTEMPERANZA - TRIBUNALE DI LODI - SEZIONE LAVORO - SENTENZA N. 152/2023 - CARTA DOCENTE">
            <text:p>2G - OTTEMPERANZA - TRIBUNALE DI LODI - SEZIONE LAVORO - SENTENZA N. 152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5">
            <text:p>202500085</text:p>
          </table:table-cell>
          <table:table-cell office:value-type="float" office:value="202402276">
            <text:p>2024022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10">
            <text:p>2024-09-10</text:p>
          </table:table-cell>
          <table:table-cell office:value-type="string" office:string-value="2G - OTTEMPERANZA - TRIBUNALE DI LODI - SEZIONE LAVORO - SENTENZA N. 88/2023 - CARTA DOCENTE">
            <text:p>2G - OTTEMPERANZA - TRIBUNALE DI LODI - SEZIONE LAVORO - SENTENZA N. 88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6">
            <text:p>202500086</text:p>
          </table:table-cell>
          <table:table-cell office:value-type="float" office:value="202402402">
            <text:p>2024024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24">
            <text:p>2024-09-24</text:p>
          </table:table-cell>
          <table:table-cell office:value-type="string" office:string-value="2G - OTTEMPERANZA - TRIBUNALE DI MILANO - SEZIONE LAVORO - SENTENZA N. 379/2024 (RETRIBUZIONE PROFESSIONALI DOCENTI)">
            <text:p>2G - OTTEMPERANZA - TRIBUNALE DI MILANO - SEZIONE LAVORO - SENTENZA N. 379/2024 (RETRIBUZIONE PROFESSIONALI DOCENTI)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7">
            <text:p>202500087</text:p>
          </table:table-cell>
          <table:table-cell office:value-type="float" office:value="202402003">
            <text:p>2024020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2E-I/3D-O - EDILIZIA/COMMERCIO  - ISTANZA SUAP - SILENZIO">
            <text:p>2E-I/3D-O - EDILIZIA/COMMERCIO  - ISTANZA SUAP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8">
            <text:p>202500088</text:p>
          </table:table-cell>
          <table:table-cell office:value-type="float" office:value="202402502">
            <text:p>2024025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2G - OTTEMPERANZA - TRIBUNALE DI MILANO - SEZIONE LAVORO - SENTENZA N. 2001/2024 - CARTA DEL DOCENTE">
            <text:p>2G - OTTEMPERANZA - TRIBUNALE DI MILANO - SEZIONE LAVORO - SENTENZA N. 2001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89">
            <text:p>202500089</text:p>
          </table:table-cell>
          <table:table-cell office:value-type="float" office:value="202402508">
            <text:p>20240250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4">
            <text:p>2024-10-04</text:p>
          </table:table-cell>
          <table:table-cell office:value-type="string" office:string-value="2G - OTTEMPERANZA - TRIBUNALE DI MILANO - SEZIONE LAVORO - SENTENZA N. 48/2024 - CARTA DEL DOCENTE">
            <text:p>2G - OTTEMPERANZA - TRIBUNALE DI MILANO - SEZIONE LAVORO - SENTENZA N. 48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90">
            <text:p>202500090</text:p>
          </table:table-cell>
          <table:table-cell office:value-type="float" office:value="202402512">
            <text:p>20240251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4">
            <text:p>2024-10-04</text:p>
          </table:table-cell>
          <table:table-cell office:value-type="string" office:string-value="2G - OTTEMPERANZA - TRIBUNALE DI MILANO - SEZIONE LAVORO - SENTENZA N. 4364/2023 - RETRIBUZIONE PROFESSIONALE DOCENTI">
            <text:p>2G - OTTEMPERANZA - TRIBUNALE DI MILANO - SEZIONE LAVORO - SENTENZA N. 4364/2023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3">
            <text:p>202500163</text:p>
          </table:table-cell>
          <table:table-cell office:value-type="float" office:value="202400268">
            <text:p>2024002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9">
            <text:p>2024-02-09</text:p>
          </table:table-cell>
          <table:table-cell office:value-type="string" office:string-value="2A - AFFIDAMENTI - FORNITURE - PROCEDURA APERTA MULTILOTTO PER LA CONCLUSIONE DI ACCORDO QUADRO  PER LA FORNITURA DI EMODERIVATI E SERVIZI CONNESSI">
            <text:p>2A - AFFIDAMENTI - FORNITURE - PROCEDURA APERTA MULTILOTTO PER LA CONCLUSIONE DI ACCORDO QUADRO  PER LA FORNITURA DI EMODERIVATI E SERVIZI CONNESS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63">
            <text:p>202500163</text:p>
          </table:table-cell>
          <table:table-cell office:value-type="float" office:value="202401935">
            <text:p>2024019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2C - AFFIDAMENTI - FORNITURE - AFFIDAMENTO DELLA FORNITURA DI EMODERIVATI E SERVIZI CONNESSI - LOTTO N. 59 - AGGIUDICAZIONE - ESCLUSIONE - ANNULLAMENTO AGGIUDICAZIONE">
            <text:p>2C - AFFIDAMENTI - FORNITURE - AFFIDAMENTO DELLA FORNITURA DI EMODERIVATI E SERVIZI CONNESSI - LOTTO N. 59 - AGGIUDICAZIONE - ESCLUSIONE - ANNULLAMENTO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0">
            <text:p>202500200</text:p>
          </table:table-cell>
          <table:table-cell office:value-type="float" office:value="202300580">
            <text:p>20230058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06">
            <text:p>2023-04-06</text:p>
          </table:table-cell>
          <table:table-cell office:value-type="string" office:string-value="2B - AGRICOLTURA - QUOTE LATTE">
            <text:p>2B - AGRICOLTURA -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1">
            <text:p>202500201</text:p>
          </table:table-cell>
          <table:table-cell office:value-type="float" office:value="202402636">
            <text:p>2024026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2G - OTTEMPERANZA - TRIBUNALE DI MILANO - SEZIONE LAVORO - SENTENZA N. 115/2023 - CARTA DEL DOCENTE">
            <text:p>2G - OTTEMPERANZA - TRIBUNALE DI MILANO - SEZIONE LAVORO - SENTENZA N. 115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2">
            <text:p>202500202</text:p>
          </table:table-cell>
          <table:table-cell office:value-type="float" office:value="202402638">
            <text:p>2024026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2G - OTTEMPERANZA - TRIBUNALE DI MILANO - SEZIONE LAVORO - SENTENZA N. 1285/2023 - CARTA DEL DOCENTE">
            <text:p>2G - OTTEMPERANZA - TRIBUNALE DI MILANO - SEZIONE LAVORO - SENTENZA N. 1285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3">
            <text:p>202500203</text:p>
          </table:table-cell>
          <table:table-cell office:value-type="float" office:value="202402654">
            <text:p>2024026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2G - OTTEMPERANZA - TRIBUNALE DI MILANO - SEZIONE LAVORO - SENTENZA N. 3129/2023 - CARTA DOCENTE">
            <text:p>2G - OTTEMPERANZA - TRIBUNALE DI MILANO - SEZIONE LAVORO - SENTENZA N. 312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4">
            <text:p>202500204</text:p>
          </table:table-cell>
          <table:table-cell office:value-type="float" office:value="202402656">
            <text:p>2024026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2G - OTTEMPERANZA - TRIBUNALE DI MILANO - SEZIONE LAVORO - SENTENZA N. 2334/2023 - CARTA DOCENTI">
            <text:p>2G - OTTEMPERANZA - TRIBUNALE DI MILANO - SEZIONE LAVORO - SENTENZA N. 2334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5">
            <text:p>202500205</text:p>
          </table:table-cell>
          <table:table-cell office:value-type="float" office:value="202402662">
            <text:p>2024026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2G - OTTEMPERANZA - TRIBUNALE DI MILANO - SEZIONE LAVORO - SENTENZA N. 3019/2023 - CARTA DOCENTE">
            <text:p>2G - OTTEMPERANZA - TRIBUNALE DI MILANO - SEZIONE LAVORO - SENTENZA N. 301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6">
            <text:p>202500206</text:p>
          </table:table-cell>
          <table:table-cell office:value-type="float" office:value="202402678">
            <text:p>2024026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2G - OTTEMPERANZA - TRIBUNALE DI MILANO - SEZIONE LAVORO - SENTENZA N. 3100/2023 - CARTA DOCENTE">
            <text:p>2G - OTTEMPERANZA - TRIBUNALE DI MILANO - SEZIONE LAVORO - SENTENZA N. 3100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7">
            <text:p>202500207</text:p>
          </table:table-cell>
          <table:table-cell office:value-type="float" office:value="202402724">
            <text:p>2024027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TRIBUNALE DI MILANO - SEZIONE LAVORO - SENTENZA N. 536/2024 - CARTA DOCENTI">
            <text:p>2G - OTTEMPERANZA - TRIBUNALE DI MILANO - SEZIONE LAVORO - SENTENZA N. 53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08">
            <text:p>202500208</text:p>
          </table:table-cell>
          <table:table-cell office:value-type="float" office:value="202402804">
            <text:p>2024028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5">
            <text:p>2024-11-05</text:p>
          </table:table-cell>
          <table:table-cell office:value-type="string" office:string-value="2G - OTTEMPERANZA - TRIBUNALE DI LODI - SENTENZA N. 141/2024 - RETRIBUZIONE PROFESSIONALE DOCENTI">
            <text:p>2G - OTTEMPERANZA - TRIBUNALE DI LODI - SENTENZA N. 141/2024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6">
            <text:p>202500266</text:p>
          </table:table-cell>
          <table:table-cell office:value-type="float" office:value="202300692">
            <text:p>2023006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26">
            <text:p>2023-04-26</text:p>
          </table:table-cell>
          <table:table-cell office:value-type="string" office:string-value="2I - URBANISTICA - PROPOSTA DI PIANO ATTUATIVO (“PROGETTO PRELIMINARE PII”) - PROVVEDIMENTO FINALE DI DINIEGO">
            <text:p>2I - URBANISTICA - PROPOSTA DI PIANO ATTUATIVO (“PROGETTO PRELIMINARE PII”) - PROVVEDIMENTO FINALE DI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7">
            <text:p>202500267</text:p>
          </table:table-cell>
          <table:table-cell office:value-type="float" office:value="202401875">
            <text:p>2024018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2E - EDILIZIA - ISTANZA ABBATTIMENTO DI IMMOBILE AI FINI DI AMPLIAMENTO - SILENZIO">
            <text:p>2E - EDILIZIA - ISTANZA ABBATTIMENTO DI IMMOBILE AI FINI DI AMPLIAMENTO -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8">
            <text:p>202500268</text:p>
          </table:table-cell>
          <table:table-cell office:value-type="float" office:value="202401838">
            <text:p>2024018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23">
            <text:p>2024-07-23</text:p>
          </table:table-cell>
          <table:table-cell office:value-type="string" office:string-value="2C - AFFIDAMENTI - FORNITURE - CONTRATTO D’APPALTO PER LA FORNITURA DI DERRATE ALIMENTARI VARIE - PROROGA TECNICA">
            <text:p>2C - AFFIDAMENTI - FORNITURE - CONTRATTO D’APPALTO PER LA FORNITURA DI DERRATE ALIMENTARI VARIE - PROROGA TECN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69">
            <text:p>202500269</text:p>
          </table:table-cell>
          <table:table-cell office:value-type="float" office:value="202402488">
            <text:p>2024024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02">
            <text:p>2024-10-02</text:p>
          </table:table-cell>
          <table:table-cell office:value-type="string" office:string-value="2G  - OTTEMPERANZA - TRIBUNALE DI MILANO - SEZIONE LAVORO - SENTENZA N. 2040/2023 - CARTA DOCENTI">
            <text:p>2G  - OTTEMPERANZA - TRIBUNALE DI MILANO - SEZIONE LAVORO - SENTENZA N. 204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0">
            <text:p>202500270</text:p>
          </table:table-cell>
          <table:table-cell office:value-type="float" office:value="202402722">
            <text:p>2024027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TRIBUNALE DI MILANO - SEZIONE LAVORO - SENTENZA N. 4296/2023 - CARTA DOCENTI">
            <text:p>2G - OTTEMPERANZA - TRIBUNALE DI MILANO - SEZIONE LAVORO - SENTENZA N. 4296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1">
            <text:p>202500271</text:p>
          </table:table-cell>
          <table:table-cell office:value-type="float" office:value="202402726">
            <text:p>2024027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TRIBUNALE DI MONZA - SEZIONE LAVORO - SENTENZA N. 184/2023 - CARTA DOCENTE">
            <text:p>2G - OTTEMPERANZA - TRIBUNALE DI MONZA - SEZIONE LAVORO - SENTENZA N. 184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2">
            <text:p>202500272</text:p>
          </table:table-cell>
          <table:table-cell office:value-type="float" office:value="202402728">
            <text:p>2024027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TRIBUNALE DI MILANO - SEZIONE LAVORO - SENTENZA N. 1177/2024 - CARTA DOCENTE">
            <text:p>2G - OTTEMPERANZA - TRIBUNALE DI MILANO - SEZIONE LAVORO - SENTENZA N. 1177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3">
            <text:p>202500273</text:p>
          </table:table-cell>
          <table:table-cell office:value-type="float" office:value="202402730">
            <text:p>2024027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TRIBUNALE DI MILANO - SEZIONE LAVORO - SENTENZA N. 1546/2024 - CARTA DOCENTI">
            <text:p>2G - OTTEMPERANZA - TRIBUNALE DI MILANO - SEZIONE LAVORO - SENTENZA N. 154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4">
            <text:p>202500274</text:p>
          </table:table-cell>
          <table:table-cell office:value-type="float" office:value="202402736">
            <text:p>2024027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2G - OTTEMPERANZA - TRIBUNALE DI MILANO - SEZIONE LAVORO - SENTENZA N. 1377/2024 - CARTA DOCENTI">
            <text:p>2G - OTTEMPERANZA - TRIBUNALE DI MILANO - SEZIONE LAVORO - SENTENZA N. 137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5">
            <text:p>202500275</text:p>
          </table:table-cell>
          <table:table-cell office:value-type="float" office:value="202402738">
            <text:p>20240273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9">
            <text:p>2024-10-29</text:p>
          </table:table-cell>
          <table:table-cell office:value-type="string" office:string-value="2G - OTTEMPERANZA - TRIBUNALE DI MILANO - SEZIONE LAVORO - SENTENZA - 621/2024 - CARTA DOCENTE">
            <text:p>2G - OTTEMPERANZA - TRIBUNALE DI MILANO - SEZIONE LAVORO - SENTENZA - 621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6">
            <text:p>202500276</text:p>
          </table:table-cell>
          <table:table-cell office:value-type="float" office:value="202402754">
            <text:p>2024027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2G - OTTEMPERANZA - TRIBUNALE DI MILANO - SEZIONE LAVORO - SENTENZA 1274/2024 - CARTA DOCENTE">
            <text:p>2G - OTTEMPERANZA - TRIBUNALE DI MILANO - SEZIONE LAVORO - SENTENZA 1274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7">
            <text:p>202500277</text:p>
          </table:table-cell>
          <table:table-cell office:value-type="float" office:value="202402756">
            <text:p>2024027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2G - OTTEMPERANZA - TRIBUNALE DI MILANO - SEZIONE LAVORO - SENTENZA N. 1408/2024 - CARTA DOCENTI">
            <text:p>2G - OTTEMPERANZA - TRIBUNALE DI MILANO - SEZIONE LAVORO - SENTENZA N. 1408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8">
            <text:p>202500278</text:p>
          </table:table-cell>
          <table:table-cell office:value-type="float" office:value="202402760">
            <text:p>2024027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2G - OTTEMPERANZA - TRIBUNALE DI BUSTO ARSIZIO - SENTENZA 234/2024 - CARTA DOCENTE">
            <text:p>2G - OTTEMPERANZA - TRIBUNALE DI BUSTO ARSIZIO - SENTENZA 234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79">
            <text:p>202500279</text:p>
          </table:table-cell>
          <table:table-cell office:value-type="float" office:value="202402766">
            <text:p>2024027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2G - OTTEMPERANZA - TRIBUNALE DI MILANO - SEZIONE LAVORO - SENTENZA N. 676/2024 - CARTA DEL DOCENTE">
            <text:p>2G - OTTEMPERANZA - TRIBUNALE DI MILANO - SEZIONE LAVORO - SENTENZA N. 676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0">
            <text:p>202500280</text:p>
          </table:table-cell>
          <table:table-cell office:value-type="float" office:value="202402796">
            <text:p>2024027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4">
            <text:p>2024-11-04</text:p>
          </table:table-cell>
          <table:table-cell office:value-type="string" office:string-value="2G - OTTEMPERANZA - TRIBUNALE DI MILANO - SEZIONE LAVORO - SENTENZA N. 612/2022 - RETRIBUZIONE PROFESSIONALE DOCENTE">
            <text:p>2G - OTTEMPERANZA - TRIBUNALE DI MILANO - SEZIONE LAVORO - SENTENZA N. 612/2022 - RETRIBUZIONE PROFESSIONALE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281">
            <text:p>202500281</text:p>
          </table:table-cell>
          <table:table-cell office:value-type="float" office:value="202402718">
            <text:p>20240271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2G - OTTEMPERANZA - CORTE D'APPELLO DI MILANO - SEZIONE LAVORO - SENTENZA N. 723/2024">
            <text:p>2G - OTTEMPERANZA - CORTE D'APPELLO DI MILANO - SEZIONE LAVORO - SENTENZA N. 723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56">
            <text:p>202500356</text:p>
          </table:table-cell>
          <table:table-cell office:value-type="float" office:value="202302212">
            <text:p>2023022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4">
            <text:p>2023-11-14</text:p>
          </table:table-cell>
          <table:table-cell office:value-type="string" office:string-value="2A - AFFIDAMENTI - FORNITURE - AFFIDAMENTO DELLA FORNITURA DI CARTUCCE PER L`ESECUZIONE DI TEST SUL TEMPO DI COAGULAZIONE E NOLEGGIO DI TRE SISTEMI PER TEST VISCOELASTICI E DI AGGREGAZIONE - AGGIUDICAZIONE">
            <text:p>2A - AFFIDAMENTI - FORNITURE - AFFIDAMENTO DELLA FORNITURA DI CARTUCCE PER L`ESECUZIONE DI TEST SUL TEMPO DI COAGULAZIONE E NOLEGGIO DI TRE SISTEMI PER TEST VISCOELASTICI E DI AGGREGAZION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4">
            <text:p>202500374</text:p>
          </table:table-cell>
          <table:table-cell office:value-type="float" office:value="202302141">
            <text:p>2023021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11-06">
            <text:p>2023-11-06</text:p>
          </table:table-cell>
          <table:table-cell office:value-type="string" office:string-value="2A - AFFIDAMENTI - FORNITURE - FORNITURA DI PURIFICATORI D'ARIA DA INSTALLARE NEGLI ISTITUTI SCOLASTICI - AGGIUDICAZIONE">
            <text:p>2A - AFFIDAMENTI - FORNITURE - FORNITURA DI PURIFICATORI D'ARIA DA INSTALLARE NEGLI ISTITUTI SCOLASTICI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374">
            <text:p>202500374</text:p>
          </table:table-cell>
          <table:table-cell office:value-type="float" office:value="202400737">
            <text:p>2024007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2C - AFFIDAMENTI - FORNITURE - FORNITURA DI PURIFICATORI D'ARIA DA INSTALLARE NEGLI ISTITUTI SCOLASTICI - AGGIUDICAZIONE - REVOCA - ESCLUSIONE DALLA GARA">
            <text:p>2C - AFFIDAMENTI - FORNITURE - FORNITURA DI PURIFICATORI D'ARIA DA INSTALLARE NEGLI ISTITUTI SCOLASTICI - AGGIUDICAZIONE - REVOCA - ESCLUSIONE DALL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4">
            <text:p>202500444</text:p>
          </table:table-cell>
          <table:table-cell office:value-type="float" office:value="202301787">
            <text:p>2023017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18">
            <text:p>2023-09-18</text:p>
          </table:table-cell>
          <table:table-cell office:value-type="string" office:string-value="2E - EDILIZIA - ABUSI - RIPRISTINO DELLA DESTINAZIONE D'USO -INGIUNZIONE DEMOLIZIONE">
            <text:p>2E - EDILIZIA - ABUSI - RIPRISTINO DELLA DESTINAZIONE D'USO -INGIUNZIONE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5">
            <text:p>202500445</text:p>
          </table:table-cell>
          <table:table-cell office:value-type="float" office:value="202000886">
            <text:p>2020008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5-26">
            <text:p>2020-05-26</text:p>
          </table:table-cell>
          <table:table-cell office:value-type="string" office:string-value="2I - URBANISTICA - PIANO INTEGRATO DI INTERVENTO - VARIANTE - DECRETO DI NON ASSOGGETTABILITIÀ A VAS">
            <text:p>2I - URBANISTICA - PIANO INTEGRATO DI INTERVENTO - VARIANTE - DECRETO DI NON ASSOGGETTABILITIÀ A VA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5">
            <text:p>202500445</text:p>
          </table:table-cell>
          <table:table-cell office:value-type="float" office:value="202002142">
            <text:p>2020021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27">
            <text:p>2020-11-27</text:p>
          </table:table-cell>
          <table:table-cell office:value-type="string" office:string-value="2I - URBANISTICA - ADOZIONE VARIANTE GENERALE DI PGT">
            <text:p>2I - URBANISTICA - ADOZIONE VARIANTE GENERALE DI PGT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5">
            <text:p>202500445</text:p>
          </table:table-cell>
          <table:table-cell office:value-type="float" office:value="202101689">
            <text:p>2021016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01">
            <text:p>2021-10-01</text:p>
          </table:table-cell>
          <table:table-cell office:value-type="string" office:string-value="2I - URBANISTICA - VARIANTE GENERALE N.1 AL PIANO DI GOVERNO DEL TERRITORIO (PGT) - APPROVAZIONE DEFINITIVA">
            <text:p>2I - URBANISTICA - VARIANTE GENERALE N.1 AL PIANO DI GOVERNO DEL TERRITORIO (PGT)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5">
            <text:p>202500445</text:p>
          </table:table-cell>
          <table:table-cell office:value-type="float" office:value="202200019">
            <text:p>2022000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1-05">
            <text:p>2022-01-05</text:p>
          </table:table-cell>
          <table:table-cell office:value-type="string" office:string-value="2I/X - URBANISTICA - PIANO ATTUATIVO DI INIZIATIVA PRIVATA CON DESTINAZIONE COMMERCIALE - APPROVAZIONE">
            <text:p>2I/X - URBANISTICA - PIANO ATTUATIVO DI INIZIATIVA PRIVATA CON DESTINAZIONE COMMERCIALE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5">
            <text:p>202500445</text:p>
          </table:table-cell>
          <table:table-cell office:value-type="float" office:value="202301983">
            <text:p>2023019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7">
            <text:p>2023-10-17</text:p>
          </table:table-cell>
          <table:table-cell office:value-type="string" office:string-value="2E - EDILIZIA - RILASCIO PERMESSO DI COSTRUIRE">
            <text:p>2E - EDILIZIA - RILASCI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6">
            <text:p>202500446</text:p>
          </table:table-cell>
          <table:table-cell office:value-type="float" office:value="202200230">
            <text:p>2022002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07">
            <text:p>2022-02-07</text:p>
          </table:table-cell>
          <table:table-cell office:value-type="string" office:string-value="2C/I - EDILIZIA/URBANISTICA - CONTRIBUTO DI COSTRUZIONE">
            <text:p>2C/I - EDILIZIA/URBANISTICA - 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4">
            <text:p>202500464</text:p>
          </table:table-cell>
          <table:table-cell office:value-type="float" office:value="202400404">
            <text:p>2024004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27">
            <text:p>2024-02-27</text:p>
          </table:table-cell>
          <table:table-cell office:value-type="string" office:string-value="2G - OTTEMPERANZA - TRIBUNALE DI MILANO - SEZIONE LAVORO - SENTENZA N. 2747/2023">
            <text:p>2G - OTTEMPERANZA - TRIBUNALE DI MILANO - SEZIONE LAVORO - SENTENZA N. 2747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5">
            <text:p>202500465</text:p>
          </table:table-cell>
          <table:table-cell office:value-type="float" office:value="202402618">
            <text:p>2024026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2G - OTTEMPERANZA - TRIBUNALE DI MONZA - SEZIONE LAVORO CIVILE - SENTENZA N. 357/2024 - CARTA DOCENTE - RETRIBUZIONE PROFESSIONALE DOCENTE">
            <text:p>2G - OTTEMPERANZA - TRIBUNALE DI MONZA - SEZIONE LAVORO CIVILE - SENTENZA N. 357/2024 - CARTA DOCENTE - RETRIBUZIONE PROFESSIONALE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6">
            <text:p>202500466</text:p>
          </table:table-cell>
          <table:table-cell office:value-type="float" office:value="202402648">
            <text:p>2024026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2G - OTTEMPERANZA - TRIBUNALE DI VARESE - SEZIONE SECONDA CIVILE - GIUDICE DEL LAVORO - SENTENZA N. 228/2023 - CARTA DEL DOCENTE">
            <text:p>2G - OTTEMPERANZA - TRIBUNALE DI VARESE - SEZIONE SECONDA CIVILE - GIUDICE DEL LAVORO - SENTENZA N. 228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7">
            <text:p>202500467</text:p>
          </table:table-cell>
          <table:table-cell office:value-type="float" office:value="202402649">
            <text:p>2024026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2G/3H - OTTEMPERANZA - TRIBUNALE DI VARESE - SEZIONE SECONDA CIVILE - GIUDICE DEL LAVORO - SENTENZA N. 228/2023 - CARTA DEL DOCENTE">
            <text:p>2G/3H - OTTEMPERANZA - TRIBUNALE DI VARESE - SEZIONE SECONDA CIVILE - GIUDICE DEL LAVORO - SENTENZA N. 228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8">
            <text:p>202500468</text:p>
          </table:table-cell>
          <table:table-cell office:value-type="float" office:value="202402666">
            <text:p>2024026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2G - OTTEMPERANZA - TRIBUNALE DI BUSTO ARSIZIO - SEZIONE LAVORO - SENTENZA N. 307/2024 - PERSONALE A.T.A. PER IL PROFILO PROFESSIONALE COLLABORATORE SCOLASTICO - RETRIBUZIONE- COMPENSO INDIVIDUALE ACCESSORIO">
            <text:p>2G - OTTEMPERANZA - TRIBUNALE DI BUSTO ARSIZIO - SEZIONE LAVORO - SENTENZA N. 307/2024 - PERSONALE A.T.A. PER IL PROFILO PROFESSIONALE COLLABORATORE SCOLASTICO - RETRIBUZIONE- COMPENSO INDIVIDUALE ACCESSO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69">
            <text:p>202500469</text:p>
          </table:table-cell>
          <table:table-cell office:value-type="float" office:value="202402778">
            <text:p>2024027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1">
            <text:p>2024-11-01</text:p>
          </table:table-cell>
          <table:table-cell office:value-type="string" office:string-value="2G - OTTEMPERANZA - TRIBUNALE DI MILANO - SEZIONE LAVORO - SENTENZA N. 61/2024 - CARTA DOCENTE">
            <text:p>2G - OTTEMPERANZA - TRIBUNALE DI MILANO - SEZIONE LAVORO - SENTENZA N. 61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0">
            <text:p>202500470</text:p>
          </table:table-cell>
          <table:table-cell office:value-type="float" office:value="202402816">
            <text:p>2024028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6">
            <text:p>2024-11-06</text:p>
          </table:table-cell>
          <table:table-cell office:value-type="string" office:string-value="2G - OTTEMPERANZA - TRIBUNALE DI MILANO - SEZIONE LAVORO - SENTENZA N. 1630/2023 - CARTA DOCENTI">
            <text:p>2G - OTTEMPERANZA - TRIBUNALE DI MILANO - SEZIONE LAVORO - SENTENZA N. 163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1">
            <text:p>202500471</text:p>
          </table:table-cell>
          <table:table-cell office:value-type="float" office:value="202402842">
            <text:p>2024028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8">
            <text:p>2024-11-08</text:p>
          </table:table-cell>
          <table:table-cell office:value-type="string" office:string-value="2G - OTTEMPERANZA - TRIBUNALE DI MILANO - SEZIONE LAVORO - SENTENZA N. 1371/2024 - CARTA DOCENTI">
            <text:p>2G - OTTEMPERANZA - TRIBUNALE DI MILANO - SEZIONE LAVORO - SENTENZA N. 137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2">
            <text:p>202500472</text:p>
          </table:table-cell>
          <table:table-cell office:value-type="float" office:value="202402844">
            <text:p>2024028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9">
            <text:p>2024-11-09</text:p>
          </table:table-cell>
          <table:table-cell office:value-type="string" office:string-value="2G - OTTEMPERANZA - TRIBUNALE DI MILANO - SEZIONE LAVORO - SENTENZA N. 1826/2024 - CARTA DOCENTI">
            <text:p>2G - OTTEMPERANZA - TRIBUNALE DI MILANO - SEZIONE LAVORO - SENTENZA N. 182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3">
            <text:p>202500473</text:p>
          </table:table-cell>
          <table:table-cell office:value-type="float" office:value="202402852">
            <text:p>2024028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0">
            <text:p>2024-11-10</text:p>
          </table:table-cell>
          <table:table-cell office:value-type="string" office:string-value="2G - OTTEMPERANZA - TRIBUNALE DI PAVIA - SEZIONE LAVORO - SENTENZA N. 256/2024 - CARTA DOCENTI">
            <text:p>2G - OTTEMPERANZA - TRIBUNALE DI PAVIA - SEZIONE LAVORO - SENTENZA N. 25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4">
            <text:p>202500474</text:p>
          </table:table-cell>
          <table:table-cell office:value-type="float" office:value="202402854">
            <text:p>2024028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0">
            <text:p>2024-11-10</text:p>
          </table:table-cell>
          <table:table-cell office:value-type="string" office:string-value="2G - OTTEMPERANZA - TRIBUNALE DI PAVIA - GIUDICE DEL LAVORO - SENTENZA N. 263/2024 - CARTA DOCENTI">
            <text:p>2G - OTTEMPERANZA - TRIBUNALE DI PAVIA - GIUDICE DEL LAVORO - SENTENZA N. 263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75">
            <text:p>202500475</text:p>
          </table:table-cell>
          <table:table-cell office:value-type="float" office:value="202402860">
            <text:p>2024028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2G - OTTEMPERANZA - TRIBUNALE DI MILANO - SEZIONE LAVORO - SENTENZA N. 2154/2024 - CARTA DOCENTI">
            <text:p>2G - OTTEMPERANZA - TRIBUNALE DI MILANO - SEZIONE LAVORO - SENTENZA N. 215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2">
            <text:p>202500482</text:p>
          </table:table-cell>
          <table:table-cell office:value-type="float" office:value="202401716">
            <text:p>2024017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2G - OTTEMPERANZA - TRIBUNALE DI MILANO - SEZIONE LAVORO - SENTENZA N. 2505/2023 - CARTA DOCENTE">
            <text:p>2G - OTTEMPERANZA - TRIBUNALE DI MILANO - SEZIONE LAVORO - SENTENZA N. 2505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3">
            <text:p>202500483</text:p>
          </table:table-cell>
          <table:table-cell office:value-type="float" office:value="202402144">
            <text:p>2024021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2G - OTTEMPERANZA - TRIBUNALE DI MILANO - SEZIONE LAVORO - SENTENZA N. 3477/2023 - CARTA DOCENTE">
            <text:p>2G - OTTEMPERANZA - TRIBUNALE DI MILANO - SEZIONE LAVORO - SENTENZA N. 3477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4">
            <text:p>202500484</text:p>
          </table:table-cell>
          <table:table-cell office:value-type="float" office:value="202402146">
            <text:p>2024021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2G - OTTEMPERANZA - TRIBUNALE DI MILANO - SETTORE LAVORO - SENTENZA N. 873/2023 - CARTA DOCENTE">
            <text:p>2G - OTTEMPERANZA - TRIBUNALE DI MILANO - SETTORE LAVORO - SENTENZA N. 873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5">
            <text:p>202500485</text:p>
          </table:table-cell>
          <table:table-cell office:value-type="float" office:value="202402148">
            <text:p>2024021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2G - OTTEMPERANZA - TRIBUNALE DI MILANO - SETTORE LAVORO - SENTENZA N. 2445/2023 - CARTE DOCENTE">
            <text:p>2G - OTTEMPERANZA - TRIBUNALE DI MILANO - SETTORE LAVORO - SENTENZA N. 2445/2023 - CARTE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6">
            <text:p>202500486</text:p>
          </table:table-cell>
          <table:table-cell office:value-type="float" office:value="202402150">
            <text:p>2024021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2G - OTTEMPERANZA - TRIBUNALE DI MILANO - SEZIONE LAVORO - SENTENZA N. 2484/2023 - CARTA DOCENTE">
            <text:p>2G - OTTEMPERANZA - TRIBUNALE DI MILANO - SEZIONE LAVORO - SENTENZA N. 2484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7">
            <text:p>202500487</text:p>
          </table:table-cell>
          <table:table-cell office:value-type="float" office:value="202402152">
            <text:p>2024021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2G - OTTEMPERANZA - TRIBUNALE DI MILANO - SEZIONE LAVORO - SENTENZA N. 3909/2023 - CARTA DOCENTE">
            <text:p>2G - OTTEMPERANZA - TRIBUNALE DI MILANO - SEZIONE LAVORO - SENTENZA N. 390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88">
            <text:p>202500488</text:p>
          </table:table-cell>
          <table:table-cell office:value-type="float" office:value="202402162">
            <text:p>2024021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8">
            <text:p>2024-08-28</text:p>
          </table:table-cell>
          <table:table-cell office:value-type="string" office:string-value="2G - OTTEMPERANZA - TRIBUNALE DI MILANO - SEZIONE LAVORO  - SENTENZA N. 3419/2023 - CARTA DOCENTE">
            <text:p>2G - OTTEMPERANZA - TRIBUNALE DI MILANO - SEZIONE LAVORO  - SENTENZA N. 341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06">
            <text:p>202500506</text:p>
          </table:table-cell>
          <table:table-cell office:value-type="float" office:value="202302055">
            <text:p>2023020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2D - COMMERCIO - ESERCIZIO COMMERCIALE DI SOMMINISTRAZIONE ALIMENTI E BEVANDE - SCIA - RIMOZIONE EFFETTI - DIVIETO PROSECUZIONE ATTIVITÀ">
            <text:p>2D - COMMERCIO - ESERCIZIO COMMERCIALE DI SOMMINISTRAZIONE ALIMENTI E BEVANDE - SCIA - RIMOZIONE EFFETTI - DIVIETO PROSECUZIONE ATTIV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29">
            <text:p>202500529</text:p>
          </table:table-cell>
          <table:table-cell office:value-type="float" office:value="202402614">
            <text:p>2024026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2G - OTTEMPERANZA - TRIBUNALE DI MILANO - SEZIONE LAVORO - SENTENZA N. 2756/2024 - CARTA DOCENTE">
            <text:p>2G - OTTEMPERANZA - TRIBUNALE DI MILANO - SEZIONE LAVORO - SENTENZA N. 2756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1">
            <text:p>202500531</text:p>
          </table:table-cell>
          <table:table-cell office:value-type="float" office:value="202402634">
            <text:p>20240263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2G - OTTEMPERANZA - TRIBUNALE DI LODI - SEZIONE LAVORO - SENTENZA N. 282/2024 - CARTA DEL DOCENTE">
            <text:p>2G - OTTEMPERANZA - TRIBUNALE DI LODI - SEZIONE LAVORO - SENTENZA N. 282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2">
            <text:p>202500532</text:p>
          </table:table-cell>
          <table:table-cell office:value-type="float" office:value="202402640">
            <text:p>2024026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2G - OTTEMPERANZA - TRIBUNALE DI MILANO - SEZIONE LAVORO - SENTENZA N. 1449/2024 - CARTA DEL DOCENTE">
            <text:p>2G - OTTEMPERANZA - TRIBUNALE DI MILANO - SEZIONE LAVORO - SENTENZA N. 1449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3">
            <text:p>202500533</text:p>
          </table:table-cell>
          <table:table-cell office:value-type="float" office:value="202402700">
            <text:p>2024027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2G - OTTEMPERANZA - TRIBUNALE DI MILANO - SEZIONE LAVORO - SENTENZA N. 482/2024 - CARTA DOCENTE">
            <text:p>2G - OTTEMPERANZA - TRIBUNALE DI MILANO - SEZIONE LAVORO - SENTENZA N. 482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5">
            <text:p>202500535</text:p>
          </table:table-cell>
          <table:table-cell office:value-type="float" office:value="202402784">
            <text:p>2024027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3">
            <text:p>2024-11-03</text:p>
          </table:table-cell>
          <table:table-cell office:value-type="string" office:string-value="2G - OTTEMPERANZA - TRIBUNALE DI MILANO - SEZIONE LAVORO - SENTENZA N. 2676/2023 - CARTA DOCENTI">
            <text:p>2G - OTTEMPERANZA - TRIBUNALE DI MILANO - SEZIONE LAVORO - SENTENZA N. 2676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6">
            <text:p>202500536</text:p>
          </table:table-cell>
          <table:table-cell office:value-type="float" office:value="202402820">
            <text:p>2024028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6">
            <text:p>2024-11-06</text:p>
          </table:table-cell>
          <table:table-cell office:value-type="string" office:string-value="2G - OTTEMPERANZA - TRIBUNALE DI LECCO - GIUDICE DEL LAVORO - SENTENZA N. 65/2024 - CARTA DOCENTE">
            <text:p>2G - OTTEMPERANZA - TRIBUNALE DI LECCO - GIUDICE DEL LAVORO - SENTENZA N. 65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7">
            <text:p>202500537</text:p>
          </table:table-cell>
          <table:table-cell office:value-type="float" office:value="202402828">
            <text:p>2024028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7">
            <text:p>2024-11-07</text:p>
          </table:table-cell>
          <table:table-cell office:value-type="string" office:string-value="2G - OTTEMPERANZA - TRIBUNALE DI MILANO - SEZIONE LAVORO - SENTENZA N. 1284/2024 - CARTA DOCENTI">
            <text:p>2G - OTTEMPERANZA - TRIBUNALE DI MILANO - SEZIONE LAVORO - SENTENZA N. 128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8">
            <text:p>202500538</text:p>
          </table:table-cell>
          <table:table-cell office:value-type="float" office:value="202402940">
            <text:p>2024029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2G - OTTEMPERANZA - TRIBUNALE DI MILANO - SEZIONE LAVORO - SENTENZA N. 2208/2024 - CARTA DOCENTI">
            <text:p>2G - OTTEMPERANZA - TRIBUNALE DI MILANO - SEZIONE LAVORO - SENTENZA N. 2208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39">
            <text:p>202500539</text:p>
          </table:table-cell>
          <table:table-cell office:value-type="float" office:value="202402948">
            <text:p>2024029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2G - OTTEMPERANZA - TRIBUNALE DI MILANO - SEZIONE LAVORO - SENTENZA N. 3463/2023">
            <text:p>2G - OTTEMPERANZA - TRIBUNALE DI MILANO - SEZIONE LAVORO - SENTENZA N. 3463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40">
            <text:p>202500540</text:p>
          </table:table-cell>
          <table:table-cell office:value-type="float" office:value="202402956">
            <text:p>2024029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2G - OTTEMPERANZA - TRIBUNALE DI MILANO - SEZIONE LAVORO - SENTENZA N. 1461/2024 - CARTA DOCENTI">
            <text:p>2G - OTTEMPERANZA - TRIBUNALE DI MILANO - SEZIONE LAVORO - SENTENZA N. 146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47">
            <text:p>202500547</text:p>
          </table:table-cell>
          <table:table-cell office:value-type="float" office:value="202300879">
            <text:p>2023008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18">
            <text:p>2023-05-18</text:p>
          </table:table-cell>
          <table:table-cell office:value-type="string" office:string-value="2I - URBANISTICA - CONVENZIONE URBANISTICA - OPERE DI URBANIZZAZIONE A SCOMPUTO - INADEMPIMENTO - INGIUNZIONE DI PAGAMENTO">
            <text:p>2I - URBANISTICA - CONVENZIONE URBANISTICA - OPERE DI URBANIZZAZIONE A SCOMPUTO - INADEMPIMENTO - INGIUN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48">
            <text:p>202500548</text:p>
          </table:table-cell>
          <table:table-cell office:value-type="float" office:value="202401747">
            <text:p>2024017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6">
            <text:p>2024-07-16</text:p>
          </table:table-cell>
          <table:table-cell office:value-type="string" office:string-value="2H - SERVIZI PUBBLICI IN MATERIA DI TELECOMUNICAZIONI - ISTANZA NUOVA INSTALLAZIONE DI STAZIONE RADIO BASE PER RETE DI TELEFONIA MOBILE - CONCLUSIONE NEGATIVA DELLA CONFERENZA DI SERVIZI DECISORIA IN FORMA SEMPLIFICATA ED ASINCRONA">
            <text:p>2H - SERVIZI PUBBLICI IN MATERIA DI TELECOMUNICAZIONI - ISTANZA NUOVA INSTALLAZIONE DI STAZIONE RADIO BASE PER RETE DI TELEFONIA MOBILE - CONCLUSIONE NEGATIVA DELLA CONFERENZA DI SERVIZI DECISORIA IN FORMA SEMPLIFICATA ED ASINCRO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0">
            <text:p>202500550</text:p>
          </table:table-cell>
          <table:table-cell office:value-type="float" office:value="202302511">
            <text:p>2023025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2E/3A - EDILIZIA/AMBIENTE/ECOLOGIA - PROCEDURA ABILITATIVA SEMPLIFICATA PER L’INSTALLAZIONE IMPIANTI DI PRODUZIONE DI ENERGIA ELETTRICA DA FONTI RINNOVABILI - CONFERENZA DI SERVIZI - CONCLUSIONE NEGATIVA">
            <text:p>2E/3A - EDILIZIA/AMBIENTE/ECOLOGIA - PROCEDURA ABILITATIVA SEMPLIFICATA PER L’INSTALLAZIONE IMPIANTI DI PRODUZIONE DI ENERGIA ELETTRICA DA FONTI RINNOVABILI - CONFERENZA DI SERVIZI - CONCLUSIONE NEG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1">
            <text:p>202500551</text:p>
          </table:table-cell>
          <table:table-cell office:value-type="float" office:value="202403000">
            <text:p>2024030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2G - OTTEMPERANZA - TRIBUNALE DI MILANO - SEZIONE LAVORO - SENTENZA N. 2738/2023 - CARTA DOCENTE">
            <text:p>2G - OTTEMPERANZA - TRIBUNALE DI MILANO - SEZIONE LAVORO - SENTENZA N. 2738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2">
            <text:p>202500552</text:p>
          </table:table-cell>
          <table:table-cell office:value-type="float" office:value="202403002">
            <text:p>2024030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2G - OTTEMPERANZA - TRIBUNALE DI MILANO - SEZIONE LAVORO - SENTENZA N. 1427/2023 - CARTA DOCENTE">
            <text:p>2G - OTTEMPERANZA - TRIBUNALE DI MILANO - SEZIONE LAVORO - SENTENZA N. 1427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3">
            <text:p>202500553</text:p>
          </table:table-cell>
          <table:table-cell office:value-type="float" office:value="202403014">
            <text:p>2024030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2G - OTTEMPERANZA - TRIBUNALE DI MILANO - SEZIONE LAVORO - SENTENZA N. 3484/2023 - CARTA DOCENTI">
            <text:p>2G - OTTEMPERANZA - TRIBUNALE DI MILANO - SEZIONE LAVORO - SENTENZA N. 3484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4">
            <text:p>202500554</text:p>
          </table:table-cell>
          <table:table-cell office:value-type="float" office:value="202403016">
            <text:p>2024030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2G - OTTEMPERANZA - TRIBUNALE DI MONZA - SEZIONE LAVORO - SENTENZA N. 489/2023 - CARTA DOCENTI">
            <text:p>2G - OTTEMPERANZA - TRIBUNALE DI MONZA - SEZIONE LAVORO - SENTENZA N. 48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5">
            <text:p>202500555</text:p>
          </table:table-cell>
          <table:table-cell office:value-type="float" office:value="202403024">
            <text:p>2024030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2G - OTTEMPERANZA - TRIBUNALE DI MILANO - SEZIONE LAVORO - SENTENZA N. 2837/2022 - CARTA DOCENTI">
            <text:p>2G - OTTEMPERANZA - TRIBUNALE DI MILANO - SEZIONE LAVORO - SENTENZA N. 2837/2022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56">
            <text:p>202500556</text:p>
          </table:table-cell>
          <table:table-cell office:value-type="float" office:value="202403032">
            <text:p>20240303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2G - OTTEMPERANZA - TRIBUNALE DI MILANO - SEZIONE LAVORO - SENTENZA N. SENTENZA N. 3682/2023 - CARTA DOCENTI">
            <text:p>2G - OTTEMPERANZA - TRIBUNALE DI MILANO - SEZIONE LAVORO - SENTENZA N. SENTENZA N. 3682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28">
            <text:p>202500628</text:p>
          </table:table-cell>
          <table:table-cell office:value-type="float" office:value="202301750">
            <text:p>2023017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11">
            <text:p>2023-09-11</text:p>
          </table:table-cell>
          <table:table-cell office:value-type="string" office:string-value="3H - PROFESSIONI - ISCRIZIONE NELL’ELENCO PREFETTIZIO DEI SOGGETTI ABILITATI ALLA CUSTODIA DEI VEICOLI SOTTOPOSTI A SEQUESTRO E/O FERMO AMMINISTRATIVO - REQUISITI E TARIFFE">
            <text:p>3H - PROFESSIONI - ISCRIZIONE NELL’ELENCO PREFETTIZIO DEI SOGGETTI ABILITATI ALLA CUSTODIA DEI VEICOLI SOTTOPOSTI A SEQUESTRO E/O FERMO AMMINISTRATIVO - REQUISITI E TARIFF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29">
            <text:p>202500629</text:p>
          </table:table-cell>
          <table:table-cell office:value-type="float" office:value="202301651">
            <text:p>2023016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16">
            <text:p>2023-08-16</text:p>
          </table:table-cell>
          <table:table-cell office:value-type="string" office:string-value="2E - URBANISTICA - PROPOSTA DI PIANO ATTUATIVO - ATTO DI DIFFIDA E MESSA IN MORA - RISCONTRO">
            <text:p>2E - URBANISTICA - PROPOSTA DI PIANO ATTUATIVO - ATTO DI DIFFIDA E MESSA IN MORA - RISCONT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30">
            <text:p>202500630</text:p>
          </table:table-cell>
          <table:table-cell office:value-type="float" office:value="202302258">
            <text:p>2023022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2I - SERVIZI PUBBLICI - ISTANZA INSTALLAZIONE ANTENNA PER TELEFONIA">
            <text:p>2I - SERVIZI PUBBLICI - ISTANZA INSTALLAZIONE ANTENNA PER TELEFON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31">
            <text:p>202500631</text:p>
          </table:table-cell>
          <table:table-cell office:value-type="float" office:value="202302250">
            <text:p>2023022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2E - EDILIZIA - SCIA  IN PARZIALE SANATORIA - SANZIONI - ORDINE DI INTROITO">
            <text:p>2E - EDILIZIA - SCIA  IN PARZIALE SANATORIA - SANZIONI - ORDINE DI INTROI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69">
            <text:p>202500669</text:p>
          </table:table-cell>
          <table:table-cell office:value-type="float" office:value="202402465">
            <text:p>2024024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0-01">
            <text:p>2024-10-01</text:p>
          </table:table-cell>
          <table:table-cell office:value-type="string" office:string-value="2E- EDILIZIA - DOCUMENTI EDILIZI  A TUTELA DEL DIRITTO DI CREDITO IPOTECARIO -  ISTANZA ACCESSO AGLI ATTI">
            <text:p>2E- EDILIZIA - DOCUMENTI EDILIZI  A TUTELA DEL DIRITTO DI CREDITO IPOTECARIO - 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70">
            <text:p>202500670</text:p>
          </table:table-cell>
          <table:table-cell office:value-type="float" office:value="202401942">
            <text:p>2024019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2H - SERVIZI PUBBLICI IN MATERIA DI TELECOMUNICAZIONI - ISTANZA REALIZZAZIONE NUOVA S.R.B. E RELATIVE INFRASTRUTTURE DI TELECOMUNICAZIONE - CONFERENZA DI SERVIZI - CONCLUSIONE NEGATIVA - DINIEGO">
            <text:p>2H - SERVIZI PUBBLICI IN MATERIA DI TELECOMUNICAZIONI - ISTANZA REALIZZAZIONE NUOVA S.R.B. E RELATIVE INFRASTRUTTURE DI TELECOMUNICAZIONE - CONFERENZA DI SERVIZI - CONCLUSIONE NEGATIVA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3">
            <text:p>202500693</text:p>
          </table:table-cell>
          <table:table-cell office:value-type="float" office:value="202100161">
            <text:p>2021001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2-01">
            <text:p>2021-02-01</text:p>
          </table:table-cell>
          <table:table-cell office:value-type="string" office:string-value="2I - EDILIZIA CONVENZIONATA - CONVENZIONE URBANISTICA - DIVIETO ALIENAZIONE PER UN PERIODO DI CINQUE ANNI - ISTANZA DEROGA - DINIEGO">
            <text:p>2I - EDILIZIA CONVENZIONATA - CONVENZIONE URBANISTICA - DIVIETO ALIENAZIONE PER UN PERIODO DI CINQUE ANNI - ISTANZA DEROGA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4">
            <text:p>202500694</text:p>
          </table:table-cell>
          <table:table-cell office:value-type="float" office:value="202100181">
            <text:p>2021001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2-03">
            <text:p>2021-02-03</text:p>
          </table:table-cell>
          <table:table-cell office:value-type="string" office:string-value="2I - URBANISTICA - PIANO URBANO PER LA MOBILITÀ CICLABILE DENOMINATO BICIPLAN">
            <text:p>2I - URBANISTICA - PIANO URBANO PER LA MOBILITÀ CICLABILE DENOMINATO BICIPLAN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5">
            <text:p>202500695</text:p>
          </table:table-cell>
          <table:table-cell office:value-type="float" office:value="202100202">
            <text:p>2021002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1-02-05">
            <text:p>2021-02-05</text:p>
          </table:table-cell>
          <table:table-cell office:value-type="string" office:string-value="2C - EDILIZIA - SCIA - EFFETTI - ANNULLAMENTO - ABUSI - ORDINANZA - DEMOLIZIONE E RIPRISTINO STATO DEI LUOGHI">
            <text:p>2C - EDILIZIA - SCIA - EFFETTI - ANNULLAMENTO - ABUSI - ORDINANZA -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6">
            <text:p>202500696</text:p>
          </table:table-cell>
          <table:table-cell office:value-type="float" office:value="202100209">
            <text:p>2021002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2-08">
            <text:p>2021-02-08</text:p>
          </table:table-cell>
          <table:table-cell office:value-type="string" office:string-value="2C - EDILIZIA - DECORO URBANO - SGOMBERO MATERIALI DEPOSITATI">
            <text:p>2C - EDILIZIA - DECORO URBANO - SGOMBERO MATERIALI DEPOSITA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7">
            <text:p>202500697</text:p>
          </table:table-cell>
          <table:table-cell office:value-type="float" office:value="202100244">
            <text:p>2021002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2-12">
            <text:p>2021-02-12</text:p>
          </table:table-cell>
          <table:table-cell office:value-type="string" office:string-value="2I - URBANISTICA - DIFFIDA A PROCEDERE ALLA MANUTENZIONE AREE VERDI">
            <text:p>2I - URBANISTICA - DIFFIDA A PROCEDERE ALLA MANUTENZIONE AREE VERD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8">
            <text:p>202500698</text:p>
          </table:table-cell>
          <table:table-cell office:value-type="float" office:value="202100310">
            <text:p>2021003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2-24">
            <text:p>2021-02-24</text:p>
          </table:table-cell>
          <table:table-cell office:value-type="string" office:string-value="2B - AGRICOLTURA E FORESTE - PROGRAMMA DI SVILUPPO RURALE - SUPPORTO AI COSTI DI IMPIANTO PER FORESTAZIONE E IMBOSCHIMENTO - ISTANZA FINANZIAMENTO - NON AMMISSIONE">
            <text:p>2B - AGRICOLTURA E FORESTE - PROGRAMMA DI SVILUPPO RURALE - SUPPORTO AI COSTI DI IMPIANTO PER FORESTAZIONE E IMBOSCHIMENTO - ISTANZA FINANZIAMENTO - NON AMMIS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699">
            <text:p>202500699</text:p>
          </table:table-cell>
          <table:table-cell office:value-type="float" office:value="202000963">
            <text:p>2020009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11">
            <text:p>2020-06-11</text:p>
          </table:table-cell>
          <table:table-cell office:value-type="string" office:string-value="2I - URBANISTICA - PGT - APPROVAZIONE DEFINITIVA - AREA SITA IN VIA RIPAMONTI N. 435">
            <text:p>2I - URBANISTICA - PGT - APPROVAZIONE DEFINITIVA - AREA SITA IN VIA RIPAMONTI N. 435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0">
            <text:p>202500700</text:p>
          </table:table-cell>
          <table:table-cell office:value-type="float" office:value="202000966">
            <text:p>2020009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11">
            <text:p>2020-06-11</text:p>
          </table:table-cell>
          <table:table-cell office:value-type="string" office:string-value="2I - URBANISTICA - PIANO DI GOVERNO DEL TERRITORIO - APPROVAZIONE DEFINITIVA - AREA ADP CERBA">
            <text:p>2I - URBANISTICA - PIANO DI GOVERNO DEL TERRITORIO - APPROVAZIONE DEFINITIVA - AREA ADP CERB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1">
            <text:p>202500701</text:p>
          </table:table-cell>
          <table:table-cell office:value-type="float" office:value="202100768">
            <text:p>2021007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07">
            <text:p>2021-05-07</text:p>
          </table:table-cell>
          <table:table-cell office:value-type="string" office:string-value="2C - EDILIZIA - ISTANZA PERMESSO DI COSTRUIRE - RIGETTO">
            <text:p>2C - EDILIZIA - ISTANZA PERMESSO DI COSTRUIRE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2">
            <text:p>202500702</text:p>
          </table:table-cell>
          <table:table-cell office:value-type="float" office:value="202101109">
            <text:p>2021011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1">
            <text:p>2021-07-01</text:p>
          </table:table-cell>
          <table:table-cell office:value-type="string" office:string-value="2C - EDILIZIA - CILA - REALIZZAZIONE IMPIANTO AUTOLAVAGGIO - RIGETTO">
            <text:p>2C - EDILIZIA - CILA - REALIZZAZIONE IMPIANTO AUTOLAVAGGI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3">
            <text:p>202500703</text:p>
          </table:table-cell>
          <table:table-cell office:value-type="float" office:value="202101162">
            <text:p>2021011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2">
            <text:p>2021-07-12</text:p>
          </table:table-cell>
          <table:table-cell office:value-type="string" office:string-value="2C - EDILIZIA - OPERE ABUSIVE - INOTTEMPERANZA ORDINANZA DI DEMOLIZIONE - SANZIONE AMMINISTRATIVA PECUNIARIA - FISSAZIONE VISITA COATTA PER VERIFICA DELLO STATO DEI LUOGHI">
            <text:p>2C - EDILIZIA - OPERE ABUSIVE - INOTTEMPERANZA ORDINANZA DI DEMOLIZIONE - SANZIONE AMMINISTRATIVA PECUNIARIA - FISSAZIONE VISITA COATTA PER VERIFICA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4">
            <text:p>202500704</text:p>
          </table:table-cell>
          <table:table-cell office:value-type="float" office:value="202001066">
            <text:p>2020010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4">
            <text:p>2020-06-24</text:p>
          </table:table-cell>
          <table:table-cell office:value-type="string" office:string-value="2I - URBANISTICA - PGT- APPROVAZIONE DEFINITIVA">
            <text:p>2I - URBANISTICA - PGT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5">
            <text:p>202500705</text:p>
          </table:table-cell>
          <table:table-cell office:value-type="float" office:value="202001068">
            <text:p>2020010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4">
            <text:p>2020-06-24</text:p>
          </table:table-cell>
          <table:table-cell office:value-type="string" office:string-value="2I - URBANISTICA - PGT - APPROVAZIONE DEFINITIVA">
            <text:p>2I - URBANISTICA - PGT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06">
            <text:p>202500706</text:p>
          </table:table-cell>
          <table:table-cell office:value-type="float" office:value="202001084">
            <text:p>2020010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5">
            <text:p>2020-06-25</text:p>
          </table:table-cell>
          <table:table-cell office:value-type="string" office:string-value="2I - URBANISTICA - PGT - APPROVAZIONE DEFINITIVA - LADDOVE INCLUDE L’IMMOBILE DI PROPRIETÀ DEL RICORRENTE NELLE AREE A PERICOLOSITÀ DI INONDAZIONE">
            <text:p>2I - URBANISTICA - PGT - APPROVAZIONE DEFINITIVA - LADDOVE INCLUDE L’IMMOBILE DI PROPRIETÀ DEL RICORRENTE NELLE AREE A PERICOLOSITÀ DI INONDAZ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1">
            <text:p>202500711</text:p>
          </table:table-cell>
          <table:table-cell office:value-type="float" office:value="202001099">
            <text:p>20200109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6">
            <text:p>2020-06-26</text:p>
          </table:table-cell>
          <table:table-cell office:value-type="string" office:string-value="2I - URBANISTICA - PGT - APPROVAZIONE DEFINITIVA">
            <text:p>2I - URBANISTICA - PGT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2">
            <text:p>202500712</text:p>
          </table:table-cell>
          <table:table-cell office:value-type="float" office:value="202001100">
            <text:p>20200110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6">
            <text:p>2020-06-26</text:p>
          </table:table-cell>
          <table:table-cell office:value-type="string" office:string-value="2I - URBANISTICA - PGT - APPROVAZIONE DEFINITIVA">
            <text:p>2I - URBANISTICA - PGT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5">
            <text:p>202500715</text:p>
          </table:table-cell>
          <table:table-cell office:value-type="float" office:value="202001101">
            <text:p>20200110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6-26">
            <text:p>2020-06-26</text:p>
          </table:table-cell>
          <table:table-cell office:value-type="string" office:string-value="2I - URBANISTICA - PGT - APPROVAZIONE DEFINITIVA">
            <text:p>2I - URBANISTICA - PGT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6">
            <text:p>202500716</text:p>
          </table:table-cell>
          <table:table-cell office:value-type="float" office:value="202001121">
            <text:p>20200112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7-01">
            <text:p>2020-07-01</text:p>
          </table:table-cell>
          <table:table-cell office:value-type="string" office:string-value="2I - URBANISTICA - PGT - APPROVAZIONE DEFINITIVA">
            <text:p>2I - URBANISTICA - PGT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7">
            <text:p>202500717</text:p>
          </table:table-cell>
          <table:table-cell office:value-type="float" office:value="202100342">
            <text:p>20210034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3-01">
            <text:p>2021-03-01</text:p>
          </table:table-cell>
          <table:table-cell office:value-type="string" office:string-value="1G- AFFIDAMENTI - FORNITURE - PROCEDURA NEGOZIATA D’URGENZA PER LA FORNITURA DI VACCINI ANTINFLUENZALI DESTINATI ALLA CAMPAGNA VACCINALE 2020/2021 ED ALL’EMERGENZA SANITARIA COVID-19 - REVOCA AGGIUDICAZIONE - RISARCIMENTO DANNI">
            <text:p>1G- AFFIDAMENTI - FORNITURE - PROCEDURA NEGOZIATA D’URGENZA PER LA FORNITURA DI VACCINI ANTINFLUENZALI DESTINATI ALLA CAMPAGNA VACCINALE 2020/2021 ED ALL’EMERGENZA SANITARIA COVID-19 - REVOCA AGGIUDICAZIONE - RISARCIMENTO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8">
            <text:p>202500718</text:p>
          </table:table-cell>
          <table:table-cell office:value-type="float" office:value="202001249">
            <text:p>20200124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7-16">
            <text:p>2020-07-16</text:p>
          </table:table-cell>
          <table:table-cell office:value-type="string" office:string-value="2C - EDILIZIA - CONTRIBUTO DI COSTRUZIONE/SANZIONE PECUNIARIA (RIASSUNZIONE A SEGUITO DI SENT. TRIBUNALE CIVILE DI MILANO N. 2460/2020)">
            <text:p>2C - EDILIZIA - CONTRIBUTO DI COSTRUZIONE/SANZIONE PECUNIARIA (RIASSUNZIONE A SEGUITO DI SENT. TRIBUNALE CIVILE DI MILANO N. 2460/2020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19">
            <text:p>202500719</text:p>
          </table:table-cell>
          <table:table-cell office:value-type="float" office:value="202001475">
            <text:p>20200147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7">
            <text:p>2020-09-07</text:p>
          </table:table-cell>
          <table:table-cell office:value-type="string" office:string-value="2C - EDILIZIA - CHIOSCO SOMMINISTRAZIONE ALIMENTI E BEVANDE - PERMESSO DI COSTRUIRE IN SANATORIA - RIGETTO - ORDINANZA RIPRISTINO STATO DEI LUOGHI">
            <text:p>2C - EDILIZIA - CHIOSCO SOMMINISTRAZIONE ALIMENTI E BEVANDE - PERMESSO DI COSTRUIRE IN SANATORIA - RIGETTO - ORDINANZA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26">
            <text:p>202500726</text:p>
          </table:table-cell>
          <table:table-cell office:value-type="float" office:value="202001759">
            <text:p>20200175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16">
            <text:p>2020-10-16</text:p>
          </table:table-cell>
          <table:table-cell office:value-type="string" office:string-value="2C - EDILIZIA - ANNULLAMENTO SEGNALAZIONE CERTIFICATA PER AGIBILITÀ">
            <text:p>2C - EDILIZIA - ANNULLAMENTO SEGNALAZIONE CERTIFICATA PER AG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27">
            <text:p>202500727</text:p>
          </table:table-cell>
          <table:table-cell office:value-type="float" office:value="202001829">
            <text:p>2020018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7">
            <text:p>2020-10-27</text:p>
          </table:table-cell>
          <table:table-cell office:value-type="string" office:string-value="2C - EDILIZIA - PERMESSO DI COSTRUIRE - DETERMINAZIONE MONETIZZAZIONE DEGLI STANDARD URBANISTICI">
            <text:p>2C - EDILIZIA - PERMESSO DI COSTRUIRE - DETERMINAZIONE MONETIZZAZIONE DEGLI STANDARD URBANIST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28">
            <text:p>202500728</text:p>
          </table:table-cell>
          <table:table-cell office:value-type="float" office:value="202002242">
            <text:p>20200224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2C- EDILIZIA - ISTANZA PERMESSO DI COSTRUIRE - ACCERTAMENTO INTERVENUTA FORMAZIONE DEL SILENZIO-ASSENSO/ILLEGITTIMITÀ SILENZIO">
            <text:p>2C- EDILIZIA - ISTANZA PERMESSO DI COSTRUIRE - ACCERTAMENTO INTERVENUTA FORMAZIONE DEL SILENZIO-ASSENSO/ILLEGITTIMITÀ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29">
            <text:p>202500729</text:p>
          </table:table-cell>
          <table:table-cell office:value-type="float" office:value="202002250">
            <text:p>20200225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2C - EDILIZIA - CILA - CONTRASTO CON PGT">
            <text:p>2C - EDILIZIA - CILA - CONTRASTO CON PGT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30">
            <text:p>202500730</text:p>
          </table:table-cell>
          <table:table-cell office:value-type="float" office:value="202100539">
            <text:p>20210053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07">
            <text:p>2021-04-07</text:p>
          </table:table-cell>
          <table:table-cell office:value-type="string" office:string-value="2C - EDILIZIA - ABUSI - ORDINANZA - DI SGOMBERO - ACQUISIZIONE GRATUITA AL PATRIMONIO DEL COMUNE - IMMISSIONE IN POSSESSO DELLE OPERE ABUSIVAMENTE REALIZZATE">
            <text:p>2C - EDILIZIA - ABUSI - ORDINANZA - DI SGOMBERO - ACQUISIZIONE GRATUITA AL PATRIMONIO DEL COMUNE - IMMISSIONE IN POSSESSO DELLE OPERE ABUSIVAMENTE REALIZZAT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734">
            <text:p>202500734</text:p>
          </table:table-cell>
          <table:table-cell office:value-type="float" office:value="202101015">
            <text:p>20210101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6-17">
            <text:p>2021-06-17</text:p>
          </table:table-cell>
          <table:table-cell office:value-type="string" office:string-value="2C - EDILIZIA - ABUSI - SANZIONE PECUNIARIA">
            <text:p>2C - EDILIZIA - ABUSI - 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2">
            <text:p>202500022</text:p>
          </table:table-cell>
          <table:table-cell office:value-type="float" office:value="202100840">
            <text:p>2021008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5-20">
            <text:p>2021-05-20</text:p>
          </table:table-cell>
          <table:table-cell office:value-type="string" office:string-value="3A - GESTIONE RIFIUTI - IMPIANTI DI SMALTIMENTO E RECUPERO RIFIUTI NON PERICOLOSI - PROVVEDIMENTO AUTORIZZATORIO UNICO (PAU) - RILASCIO">
            <text:p>3A - GESTIONE RIFIUTI - IMPIANTI DI SMALTIMENTO E RECUPERO RIFIUTI NON PERICOLOSI - PROVVEDIMENTO AUTORIZZATORIO UNICO (PAU) - RILAS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3">
            <text:p>202500023</text:p>
          </table:table-cell>
          <table:table-cell office:value-type="float" office:value="202101728">
            <text:p>2021017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07">
            <text:p>2021-10-07</text:p>
          </table:table-cell>
          <table:table-cell office:value-type="string" office:string-value="4E - COMMERCIO - AUTORIZZAZIONE NOLEGGIO CON CONDUCENTE - DECADENZA/REVOCA">
            <text:p>4E - COMMERCIO - AUTORIZZAZIONE NOLEGGIO CON CONDUCENTE - DECADENZA/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4">
            <text:p>202500024</text:p>
          </table:table-cell>
          <table:table-cell office:value-type="float" office:value="202302462">
            <text:p>2023024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2-18">
            <text:p>2023-12-18</text:p>
          </table:table-cell>
          <table:table-cell office:value-type="string" office:string-value="3B - BENI CULTURALI - REALIZZAZIONE SALA AUDITORIUM - PROGETTO DI FATTIBILITÀ - PARERE DI MASSIMA NON FAVOREVOLE">
            <text:p>3B - BENI CULTURALI - REALIZZAZIONE SALA AUDITORIUM - PROGETTO DI FATTIBILITÀ - PARERE DI MASSIMA NON FAVOREVO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5">
            <text:p>202500025</text:p>
          </table:table-cell>
          <table:table-cell office:value-type="float" office:value="202400048">
            <text:p>2024000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1-09">
            <text:p>2024-01-09</text:p>
          </table:table-cell>
          <table:table-cell office:value-type="string" office:string-value="3B - BENI CULTURALI - IMPIANTO FOTOVOLTAICO - PROGETTO DI FATTIBILITÀ - PARERE NON FAVOREVOLE">
            <text:p>3B - BENI CULTURALI - IMPIANTO FOTOVOLTAICO - PROGETTO DI FATTIBILITÀ - PARERE NON FAVOREVO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6">
            <text:p>202500026</text:p>
          </table:table-cell>
          <table:table-cell office:value-type="float" office:value="202101703">
            <text:p>2021017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10-05">
            <text:p>2021-10-05</text:p>
          </table:table-cell>
          <table:table-cell office:value-type="string" office:string-value="3A - INQUINAMENTO AMBIENTALE - DIFFIDA">
            <text:p>3A - INQUINAMENTO AMBIENTALE - DIFF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27">
            <text:p>202500027</text:p>
          </table:table-cell>
          <table:table-cell office:value-type="float" office:value="202101140">
            <text:p>2021011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7-08">
            <text:p>2021-07-08</text:p>
          </table:table-cell>
          <table:table-cell office:value-type="string" office:string-value="2G - PROFESSIONI - ALBO AVVOCATI - ISTANZA DI RE-ISCRIZIONE - RIGETTO">
            <text:p>2G - PROFESSIONI - ALBO AVVOCATI - ISTANZA DI RE-ISCRI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6">
            <text:p>202500056</text:p>
          </table:table-cell>
          <table:table-cell office:value-type="float" office:value="202101613">
            <text:p>2021016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9-21">
            <text:p>2021-09-21</text:p>
          </table:table-cell>
          <table:table-cell office:value-type="string" office:string-value="3I - IMMIGRAZIONE - PERMESSO DI SOGGIORNO - RIGETTO ISTANZA DI RINNOVO">
            <text:p>3I - IMMIGRAZIONE - PERMESSO DI SOGGIORNO - RIGETTO ISTANZA DI RINNO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7">
            <text:p>202500057</text:p>
          </table:table-cell>
          <table:table-cell office:value-type="float" office:value="202101161">
            <text:p>2021011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12">
            <text:p>2021-07-12</text:p>
          </table:table-cell>
          <table:table-cell office:value-type="string" office:string-value="3I - IMMIGRAZIONE - MISURE DI ACCOGLIENZA - CESSAZIONE - ISTANZA RIPRISTINO - RIGETTO">
            <text:p>3I - IMMIGRAZIONE - MISURE DI ACCOGLIENZA - CESSAZIONE - ISTANZA RIPRISTIN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8">
            <text:p>202500058</text:p>
          </table:table-cell>
          <table:table-cell office:value-type="float" office:value="202400584">
            <text:p>2024005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3-21">
            <text:p>2024-03-21</text:p>
          </table:table-cell>
          <table:table-cell office:value-type="string" office:string-value="3A -INQUINAMENTO/COMMERCIOAMBIENTALE/EDILIZIA -  ATTIVITA' MOVIMENTAZIONE MEZZI STORICI DEMILITARIZZATI - INQUINAMENTO/ABUSI EDILIZI - ORDINANZA CESSAZIONE CON EFFETTO IMMEDIATO DI QUALUNQUE ATTIVITÀ DI MOVIMENTAZIONE MEZZI STORICI DEMILITARIZZATI/REMISSIONE IN PRISTINO DELLO STATO DEI LUOGHI">
            <text:p>3A -INQUINAMENTO/COMMERCIOAMBIENTALE/EDILIZIA -  ATTIVITA' MOVIMENTAZIONE MEZZI STORICI DEMILITARIZZATI - INQUINAMENTO/ABUSI EDILIZI - ORDINANZA CESSAZIONE CON EFFETTO IMMEDIATO DI QUALUNQUE ATTIVITÀ DI MOVIMENTAZIONE MEZZI STORICI DEMILITARIZZATI/REMISSIONE IN 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1">
            <text:p>202500111</text:p>
          </table:table-cell>
          <table:table-cell office:value-type="float" office:value="202400254">
            <text:p>2024002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6">
            <text:p>2024-02-06</text:p>
          </table:table-cell>
          <table:table-cell office:value-type="string" office:string-value="3C - CIRCOLAZIONE STRADALE - ISTANZA ADOZIONE  PROVVEDIMENTI  DI  REGOLAMENTAZIONE  DEL  TRAFFICO - SILENZIO">
            <text:p>3C - CIRCOLAZIONE STRADALE - ISTANZA ADOZIONE  PROVVEDIMENTI  DI  REGOLAMENTAZIONE  DEL  TRAFFICO - SILEN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2">
            <text:p>202500112</text:p>
          </table:table-cell>
          <table:table-cell office:value-type="float" office:value="202101089">
            <text:p>2021010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28">
            <text:p>2021-06-28</text:p>
          </table:table-cell>
          <table:table-cell office:value-type="string" office:string-value="3X - CAVE - ISTANZA DI AUTORIZZAZIONE PAESAGGISTICA - COMUNICAZIONE IMPROCEDIBILITÀ ISTANZA">
            <text:p>3X - CAVE - ISTANZA DI AUTORIZZAZIONE PAESAGGISTICA - COMUNICAZIONE IMPROCEDIBILITÀ IST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3">
            <text:p>202500113</text:p>
          </table:table-cell>
          <table:table-cell office:value-type="float" office:value="202101615">
            <text:p>2021016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9-22">
            <text:p>2021-09-22</text:p>
          </table:table-cell>
          <table:table-cell office:value-type="string" office:string-value="3I - IMMIGRAZIONE - ISTANZA DI EMERSIONE LAVORO IRREGOLARE - RIGETTO">
            <text:p>3I - IMMIGRAZIONE - ISTANZA DI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5">
            <text:p>202500115</text:p>
          </table:table-cell>
          <table:table-cell office:value-type="float" office:value="202101417">
            <text:p>2021014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09">
            <text:p>2021-08-09</text:p>
          </table:table-cell>
          <table:table-cell office:value-type="string" office:string-value="3I - IMMIGRAZIONE - PERMESSO DI SOGGIORNO - RIGETTO ISTANZA DI RINNOVO">
            <text:p>3I - IMMIGRAZIONE - PERMESSO DI SOGGIORNO - RIGETTO ISTANZA DI RINNO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6">
            <text:p>202500116</text:p>
          </table:table-cell>
          <table:table-cell office:value-type="float" office:value="202402647">
            <text:p>2024026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3H - OTTEMPERANZA - TRIBUNALE DI MILANO - SEZIONE LAVORO - SENTENZA N. 2288/2023 - CARTA DOCENTI">
            <text:p>3H - OTTEMPERANZA - TRIBUNALE DI MILANO - SEZIONE LAVORO - SENTENZA N. 2288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7">
            <text:p>202500117</text:p>
          </table:table-cell>
          <table:table-cell office:value-type="float" office:value="202402667">
            <text:p>2024026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3H - OTTEMPERANZA - TRIBUNALE DI MILANO - SEZIONE LAVORO - SENTENZA N. 1750/2023 - CARTA DOCENTE">
            <text:p>3H - OTTEMPERANZA - TRIBUNALE DI MILANO - SEZIONE LAVORO - SENTENZA N. 1750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8">
            <text:p>202500118</text:p>
          </table:table-cell>
          <table:table-cell office:value-type="float" office:value="202402658">
            <text:p>2024026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2G/3H - OTTEMPERANZA - TRIBUNALE DI MILANO - SEZIONE LAVORO - SENTENZA N. 2288/2023 - CARTA DOCENTI">
            <text:p>2G/3H - OTTEMPERANZA - TRIBUNALE DI MILANO - SEZIONE LAVORO - SENTENZA N. 2288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19">
            <text:p>202500119</text:p>
          </table:table-cell>
          <table:table-cell office:value-type="float" office:value="202402623">
            <text:p>2024026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3H - OTTEMPERANZA - TRIBUNALE DI MILANO - SEZIONE LAVORO - SENTENZA N. 1939/2023 - CARTA DEL DOCENTE">
            <text:p>3H - OTTEMPERANZA - TRIBUNALE DI MILANO - SEZIONE LAVORO - SENTENZA N. 1939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0">
            <text:p>202500120</text:p>
          </table:table-cell>
          <table:table-cell office:value-type="float" office:value="202402705">
            <text:p>2024027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3H - OTTEMPERANZA - TRIBUNALE DI MILANO - SEZIONE LAVORO - SENTENZA N. 3503/2023 - CARTA DOCENTE">
            <text:p>3H - OTTEMPERANZA - TRIBUNALE DI MILANO - SEZIONE LAVORO - SENTENZA N. 3503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1">
            <text:p>202500121</text:p>
          </table:table-cell>
          <table:table-cell office:value-type="float" office:value="202402727">
            <text:p>2024027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3H - OTTEMPERANZA - TRIBUNALE DI MILANO - SEZIONE LAVORO - SENTENZA N. 24/2024 - CARTA DOCENTE">
            <text:p>3H - OTTEMPERANZA - TRIBUNALE DI MILANO - SEZIONE LAVORO - SENTENZA N. 24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2">
            <text:p>202500122</text:p>
          </table:table-cell>
          <table:table-cell office:value-type="float" office:value="202402725">
            <text:p>2024027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3H - OTTEMPERANZA - TRIBUNALE DI MILANO - SEZIONE LAVORO - SENTENZA N. 1614/2024 - CARTA DOCENTI">
            <text:p>3H - OTTEMPERANZA - TRIBUNALE DI MILANO - SEZIONE LAVORO - SENTENZA N. 161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3">
            <text:p>202500123</text:p>
          </table:table-cell>
          <table:table-cell office:value-type="float" office:value="202402759">
            <text:p>2024027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3H - OTTEMPERANZA - TRIBUNALE DI MILANO SEZIONE LAVORO - SENTENZA N. 984/2024 - CARTA DOCENTI">
            <text:p>3H - OTTEMPERANZA - TRIBUNALE DI MILANO SEZIONE LAVORO - SENTENZA N. 98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4">
            <text:p>202500124</text:p>
          </table:table-cell>
          <table:table-cell office:value-type="float" office:value="202402767">
            <text:p>2024027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3H - OTTEMPERANZA - TRIBUNALE DI MILANO - SEZIONE LAVORO - SENTENZA N. 840/2024 - CARTA DOCENTE">
            <text:p>3H - OTTEMPERANZA - TRIBUNALE DI MILANO - SEZIONE LAVORO - SENTENZA N. 840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5">
            <text:p>202500125</text:p>
          </table:table-cell>
          <table:table-cell office:value-type="float" office:value="202402723">
            <text:p>2024027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3H - OTTEMPERANZA - TRIBUNALE DI MILANO - SEZIONE LAVORO - SENTENZA N. 537/2024 - CARTA DOCENTI">
            <text:p>3H - OTTEMPERANZA - TRIBUNALE DI MILANO - SEZIONE LAVORO - SENTENZA N. 53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55">
            <text:p>2021017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- IMMIGRAZIONE - ISTANZA EMERSIONE LAVORO IRREGOLARE - RIGETTO (PROT. P-LC/L/N/2020/101373)">
            <text:p>3I - IMMIGRAZIONE - ISTANZA EMERSIONE LAVORO IRREGOLARE - RIGETTO (PROT. P-LC/L/N/2020/101373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56">
            <text:p>2021017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(ART. 3) - IMMIGRAZIONE - ISTANZA DI EMERSIONE DAL LAVORO IRREGOLARE - RIGETTO (PROT. P-LC/L/N/2020/101370)">
            <text:p>3I (ART. 3) - IMMIGRAZIONE - ISTANZA DI EMERSIONE DAL LAVORO IRREGOLARE - RIGETTO (PROT. P-LC/L/N/2020/101370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58">
            <text:p>2021017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(ART. 3) - IMMIGRAZIONE - ISTANZA DI EMERSIONE DAL LAVORO IRREGOLARE - RIGETTO (PROT. P-LC/L/N/2020/100730)">
            <text:p>3I (ART. 3) - IMMIGRAZIONE - ISTANZA DI EMERSIONE DAL LAVORO IRREGOLARE - RIGETTO (PROT. P-LC/L/N/2020/100730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59">
            <text:p>2021017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(ART. 3) - IMMIGRAZIONE - ISTANZA DI EMERSIONE DAL LAVORO IRREGOLARE - RIGETTO (PROT. P-LC/L/N/2020/101372)">
            <text:p>3I (ART. 3) - IMMIGRAZIONE - ISTANZA DI EMERSIONE DAL LAVORO IRREGOLARE - RIGETTO (PROT. P-LC/L/N/2020/101372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60">
            <text:p>2021017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(ART. 3) - IMMIGRAZIONE - ISTANZA DI EMERSIONE DAL LAVORO IRREGOLARE - RIGETTO (PROT. P-LC/L/N/2020/100731)">
            <text:p>3I (ART. 3) - IMMIGRAZIONE - ISTANZA DI EMERSIONE DAL LAVORO IRREGOLARE - RIGETTO (PROT. P-LC/L/N/2020/100731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6">
            <text:p>202500126</text:p>
          </table:table-cell>
          <table:table-cell office:value-type="float" office:value="202101761">
            <text:p>2021017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3I (ART. 3) - IMMIGRAZIONE - ISTANZA DI EMERSIONE DAL LAVORO IRREGOLARE - RIGETTO (PROT. P-LC/L/N/2020/101371)">
            <text:p>3I (ART. 3) - IMMIGRAZIONE - ISTANZA DI EMERSIONE DAL LAVORO IRREGOLARE - RIGETTO (PROT. P-LC/L/N/2020/101371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7">
            <text:p>202500127</text:p>
          </table:table-cell>
          <table:table-cell office:value-type="float" office:value="202402841">
            <text:p>2024028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1-08">
            <text:p>2024-11-08</text:p>
          </table:table-cell>
          <table:table-cell office:value-type="string" office:string-value="3H - OTTEMPERANZA - CORTE D'APPELLO DI MILANO - SEZIONE I CIVILE - SENTENZA N. 736/2022">
            <text:p>3H - OTTEMPERANZA - CORTE D'APPELLO DI MILANO - SEZIONE I CIVILE - SENTENZA N. 736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8">
            <text:p>202500128</text:p>
          </table:table-cell>
          <table:table-cell office:value-type="float" office:value="202402755">
            <text:p>2024027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3H - OTTEMPERANZA - TRIBUNALE DI MILANO - SETTORE LAVORO - SENTENZA N. 1877/2024 - CARTA DOCENTI">
            <text:p>3H - OTTEMPERANZA - TRIBUNALE DI MILANO - SETTORE LAVORO - SENTENZA N. 187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29">
            <text:p>202500129</text:p>
          </table:table-cell>
          <table:table-cell office:value-type="float" office:value="202402677">
            <text:p>2024026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3H - OTTEMPERANZA - TRIBUNALE DI MILANO - SEZIONE LAVORO - SENTENZA N. 2022/2023 - CARTA DOCENTE">
            <text:p>3H - OTTEMPERANZA - TRIBUNALE DI MILANO - SEZIONE LAVORO - SENTENZA N. 2022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0">
            <text:p>202500130</text:p>
          </table:table-cell>
          <table:table-cell office:value-type="float" office:value="202402669">
            <text:p>2024026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3H - OTTEMPERANZA - TRIBUNALE DI SONDRIO - SEZIONE UNICA CIVILE - GIUDICE DEL LAVORO - SENTENZA N. 56/2023 - RETRIBUZIONE PROFESSIONALE DOCENTE">
            <text:p>3H - OTTEMPERANZA - TRIBUNALE DI SONDRIO - SEZIONE UNICA CIVILE - GIUDICE DEL LAVORO - SENTENZA N. 56/2023 - RETRIBUZIONE PROFESSIONALE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1">
            <text:p>202500131</text:p>
          </table:table-cell>
          <table:table-cell office:value-type="float" office:value="202402729">
            <text:p>2024027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3H - OTTEMPERANZA - TRIBUNALE DI MILANO - SEZIONE LAVORO - SENTENZA N. 1517/2024 - CARTA DOCENTE">
            <text:p>3H - OTTEMPERANZA - TRIBUNALE DI MILANO - SEZIONE LAVORO - SENTENZA N. 1517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32">
            <text:p>202500132</text:p>
          </table:table-cell>
          <table:table-cell office:value-type="float" office:value="202402645">
            <text:p>2024026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9">
            <text:p>2024-10-19</text:p>
          </table:table-cell>
          <table:table-cell office:value-type="string" office:string-value="3H - OTTEMPERANZA - TRIBUNALE DI MILANO - SEZIONE LAVORO - SENTENZA N. 4/2024 - CARTA DEL DOCENTE">
            <text:p>3H - OTTEMPERANZA - TRIBUNALE DI MILANO - SEZIONE LAVORO - SENTENZA N. 4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3">
            <text:p>202500143</text:p>
          </table:table-cell>
          <table:table-cell office:value-type="float" office:value="202403021">
            <text:p>20240302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3L - IMMIGRAZIONE - PROCEDIMENTO RILASCIO PERMESSO DI SOGGIORNO - ISTANZA FISSAZIONE APPUNTAMENTO PER LA FIRMA DEL CONTRATTO DI SOGGIORNO - SILENZIO">
            <text:p>3L - IMMIGRAZIONE - PROCEDIMENTO RILASCIO PERMESSO DI SOGGIORNO - ISTANZA FISSAZIONE APPUNTAMENTO PER LA FIRMA DEL CONTRATTO DI SOGGIORN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4">
            <text:p>202500144</text:p>
          </table:table-cell>
          <table:table-cell office:value-type="float" office:value="202402707">
            <text:p>2024027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3H - OTTEMPERANZA - TRIBUNALE DI MILANO - SEZIONE LAVORO - SENTENZA N. 3155/2023 - CARTA DOCENTI">
            <text:p>3H - OTTEMPERANZA - TRIBUNALE DI MILANO - SEZIONE LAVORO - SENTENZA N. 3155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5">
            <text:p>202500145</text:p>
          </table:table-cell>
          <table:table-cell office:value-type="float" office:value="202402779">
            <text:p>2024027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1">
            <text:p>2024-11-01</text:p>
          </table:table-cell>
          <table:table-cell office:value-type="string" office:string-value="3H - OTTEMPERANZA - TRIBUNALE DI MILANO - SEZIONE LAVORO - SENTENZA N. 2429/2023 - CARTA DOCENTE">
            <text:p>3H - OTTEMPERANZA - TRIBUNALE DI MILANO - SEZIONE LAVORO - SENTENZA N. 242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6">
            <text:p>202500146</text:p>
          </table:table-cell>
          <table:table-cell office:value-type="float" office:value="202402719">
            <text:p>2024027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3H - OTTEMPERANZA - TRIBUNALE DI MILANO - SETTORE LAVORO - SENTENZA N. 1741/2023 - CARTA DOCENTI">
            <text:p>3H - OTTEMPERANZA - TRIBUNALE DI MILANO - SETTORE LAVORO - SENTENZA N. 1741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7">
            <text:p>202500147</text:p>
          </table:table-cell>
          <table:table-cell office:value-type="float" office:value="202402655">
            <text:p>2024026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3H - OTTEMPERANZA - TRIBUNALE DI MILANO - SEZIONE LAVORO - SENTENZA N. 3013/2023 - CARTA DOCENTE">
            <text:p>3H - OTTEMPERANZA - TRIBUNALE DI MILANO - SEZIONE LAVORO - SENTENZA N. 3013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8">
            <text:p>202500148</text:p>
          </table:table-cell>
          <table:table-cell office:value-type="float" office:value="202402769">
            <text:p>20240276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3H - OTTEMPERANZA - TRIBUNALE DI MILANO - SEZIONE LAVORO - SENTENZA N. 1861/2024 - CARTA DOCENTI">
            <text:p>3H - OTTEMPERANZA - TRIBUNALE DI MILANO - SEZIONE LAVORO - SENTENZA N. 186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49">
            <text:p>202500149</text:p>
          </table:table-cell>
          <table:table-cell office:value-type="float" office:value="202402749">
            <text:p>2024027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3H - OTTEMPERANZA - TRIBUNALE DI MILANO - SEZIONE LAVORO - SENTENZA N. 1460/2023 - CARTA DOCENTI">
            <text:p>3H - OTTEMPERANZA - TRIBUNALE DI MILANO - SEZIONE LAVORO - SENTENZA N. 146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0">
            <text:p>202500150</text:p>
          </table:table-cell>
          <table:table-cell office:value-type="float" office:value="202402637">
            <text:p>2024026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3H - OTTEMPERANZA - TRIBUNALE DI MILANO  SEZIONE LAVORO - SENTENZA N. 2109/2023 - CARTA DEL DOCENTE">
            <text:p>3H - OTTEMPERANZA - TRIBUNALE DI MILANO  SEZIONE LAVORO - SENTENZA N. 2109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52">
            <text:p>202500152</text:p>
          </table:table-cell>
          <table:table-cell office:value-type="float" office:value="202402663">
            <text:p>2024026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3H - OTTEMPERANZA - TRIBUNALE DI MILANO - SEZIONE LAVORO - SENTENZA N. 2894/2023 - CARTA DEL DOCENTE">
            <text:p>3H - OTTEMPERANZA - TRIBUNALE DI MILANO - SEZIONE LAVORO - SENTENZA N. 2894/2023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7">
            <text:p>202500177</text:p>
          </table:table-cell>
          <table:table-cell office:value-type="float" office:value="202101139">
            <text:p>2021011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7-08">
            <text:p>2021-07-08</text:p>
          </table:table-cell>
          <table:table-cell office:value-type="string" office:string-value="3I - IMMIGRAZIONE - PERMESSO DI SOGGIORNO DI LUNGO PERIODO - REVOCA - RICORSO GERARCHICO - RIGETTO">
            <text:p>3I - IMMIGRAZIONE - PERMESSO DI SOGGIORNO DI LUNGO PERIODO - REVOCA - RICORSO GERARCHICO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8">
            <text:p>202500178</text:p>
          </table:table-cell>
          <table:table-cell office:value-type="float" office:value="202402629">
            <text:p>2024026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18">
            <text:p>2024-10-18</text:p>
          </table:table-cell>
          <table:table-cell office:value-type="string" office:string-value="3H - OTTEMPERANZA - TRIBUNALE DI MONZA - SEZIONE LAVORO - SENTENZA N. 186/2024 - CARTA DOCENTE">
            <text:p>3H - OTTEMPERANZA - TRIBUNALE DI MONZA - SEZIONE LAVORO - SENTENZA N. 186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79">
            <text:p>202500179</text:p>
          </table:table-cell>
          <table:table-cell office:value-type="float" office:value="202402849">
            <text:p>2024028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09">
            <text:p>2024-11-09</text:p>
          </table:table-cell>
          <table:table-cell office:value-type="string" office:string-value="3H - OTTEMPERANZA - TRIBUNALE DI MILANO - SEZIONE LAVORO - SENTENZA N. 1842/2024 - CARTA DOCENTE">
            <text:p>3H - OTTEMPERANZA - TRIBUNALE DI MILANO - SEZIONE LAVORO - SENTENZA N. 1842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0">
            <text:p>202500180</text:p>
          </table:table-cell>
          <table:table-cell office:value-type="float" office:value="202402679">
            <text:p>2024026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3">
            <text:p>2024-10-23</text:p>
          </table:table-cell>
          <table:table-cell office:value-type="string" office:string-value="3H - OTTEMPERANZA - TRIBUNALE DI MILANO - SEZIONE LAVORO - SENTENZA N. 3225/2024 - SPESE LEGALI/CARTA DOCENTE">
            <text:p>3H - OTTEMPERANZA - TRIBUNALE DI MILANO - SEZIONE LAVORO - SENTENZA N. 3225/2024 - SPESE LEGALI/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81">
            <text:p>202500181</text:p>
          </table:table-cell>
          <table:table-cell office:value-type="float" office:value="202402713">
            <text:p>2024027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6">
            <text:p>2024-10-26</text:p>
          </table:table-cell>
          <table:table-cell office:value-type="string" office:string-value="3H - OTTEMPERANZA - TRIBUNALE DI MONZA - SEZIONE LAVORO - SENTENZA N. 261/2024 - CARTA DEL DOCENTE">
            <text:p>3H - OTTEMPERANZA - TRIBUNALE DI MONZA - SEZIONE LAVORO - SENTENZA N. 261/2024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4">
            <text:p>202500194</text:p>
          </table:table-cell>
          <table:table-cell office:value-type="float" office:value="202302199">
            <text:p>2023021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11-13">
            <text:p>2023-11-13</text:p>
          </table:table-cell>
          <table:table-cell office:value-type="string" office:string-value="3L - PROFESSIONI/IMPIEGO PUBBLICO - PROFESSIONE DI TECNICO COMPETENTE IN ACUSTICA - ELENCO DEI TECNICI COMPETENTI IN ACUSTICA - ISTANZA ISCRIZIONE - DINIEGO">
            <text:p>3L - PROFESSIONI/IMPIEGO PUBBLICO - PROFESSIONE DI TECNICO COMPETENTE IN ACUSTICA - ELENCO DEI TECNICI COMPETENTI IN ACUSTICA - ISTANZA ISCRIZIONE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5">
            <text:p>202500195</text:p>
          </table:table-cell>
          <table:table-cell office:value-type="float" office:value="202101709">
            <text:p>2021017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10-05">
            <text:p>2021-10-05</text:p>
          </table:table-cell>
          <table:table-cell office:value-type="string" office:string-value="3I - IMMIGRAZIONE - ISTANZA RILASCIO PERMESSO DI SOGGIORNO - INAMMISSIBILITÀ - RICORSO GERARCHICO - RIGETTO">
            <text:p>3I - IMMIGRAZIONE - ISTANZA RILASCIO PERMESSO DI SOGGIORNO - INAMMISSIBILITÀ - RICORSO GERARCHIC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8">
            <text:p>202500198</text:p>
          </table:table-cell>
          <table:table-cell office:value-type="float" office:value="202401307">
            <text:p>2024013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7">
            <text:p>2024-06-07</text:p>
          </table:table-cell>
          <table:table-cell office:value-type="string" office:string-value="3I - IMMIGRAZIONE - RIGETTO PERMESSO DI SOGGIORNO PER MOTIVI DI LAVORO">
            <text:p>3I - IMMIGRAZIONE - RIGETTO PERMESSO DI SOGGIORNO PER MOTIVI DI LAVO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99">
            <text:p>202500199</text:p>
          </table:table-cell>
          <table:table-cell office:value-type="float" office:value="202101430">
            <text:p>2021014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11">
            <text:p>2021-08-11</text:p>
          </table:table-cell>
          <table:table-cell office:value-type="string" office:string-value="3A - AMBIENTE - INQUINAMENTO ACUSTICO - AUTORIZZAZIONE PER SVOLGIMENTO INTRATTENIMENTI MUSICALI IN DEROGA AI LIMITI ACUSTICI">
            <text:p>3A - AMBIENTE - INQUINAMENTO ACUSTICO - AUTORIZZAZIONE PER SVOLGIMENTO INTRATTENIMENTI MUSICALI IN DEROGA AI LIMITI ACUST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12">
            <text:p>202500212</text:p>
          </table:table-cell>
          <table:table-cell office:value-type="float" office:value="202101465">
            <text:p>2021014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26">
            <text:p>2021-08-26</text:p>
          </table:table-cell>
          <table:table-cell office:value-type="string" office:string-value="3I - IMMIGRAZIONE - PERMESSO DI SOGGIORNO UE - REVOCA - RICORSO GERARCHICO - RIGETTO">
            <text:p>3I - IMMIGRAZIONE - PERMESSO DI SOGGIORNO UE - REVOCA - RICORSO GERARCHIC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26">
            <text:p>202500226</text:p>
          </table:table-cell>
          <table:table-cell office:value-type="float" office:value="202400765">
            <text:p>2024007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3L - IMMIGRAZIONE - CITTADINANZA ITALIANA - REVOCA">
            <text:p>3L - IMMIGRAZIONE - CITTADINANZA ITALIAN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0">
            <text:p>202500240</text:p>
          </table:table-cell>
          <table:table-cell office:value-type="float" office:value="202401139">
            <text:p>2024011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3D/4B - COMMERCIO/EDILIZIA - SCIA PER SUBINGRESSO IN ATTIVITÀ DI AUTORIMESSA - RIGETTO">
            <text:p>3D/4B - COMMERCIO/EDILIZIA - SCIA PER SUBINGRESSO IN ATTIVITÀ DI AUTORIMESS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1">
            <text:p>202500241</text:p>
          </table:table-cell>
          <table:table-cell office:value-type="float" office:value="202403001">
            <text:p>2024030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PAVIA - SEZIONE LAVORO - SENTENZA N. 376/2023 - CARTA DOCENTE">
            <text:p>3H - OTTEMPERANZA - TRIBUNALE DI PAVIA - SEZIONE LAVORO - SENTENZA N. 376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2">
            <text:p>202500242</text:p>
          </table:table-cell>
          <table:table-cell office:value-type="float" office:value="202403003">
            <text:p>2024030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LODI - SEZIONE LAVORO - SENTENZA N. 279/2023 - CARTA DOCENTE">
            <text:p>3H - OTTEMPERANZA - TRIBUNALE DI LODI - SEZIONE LAVORO - SENTENZA N. 279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3">
            <text:p>202500243</text:p>
          </table:table-cell>
          <table:table-cell office:value-type="float" office:value="202402861">
            <text:p>20240286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3H - OTTEMPERANZA - TRIBUNALE DI MILANO - SEZIONE LAVORO - SENTENZA N. 516/2024 - CARTA DOCENTI">
            <text:p>3H - OTTEMPERANZA - TRIBUNALE DI MILANO - SEZIONE LAVORO - SENTENZA N. 51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5">
            <text:p>202500245</text:p>
          </table:table-cell>
          <table:table-cell office:value-type="float" office:value="202402963">
            <text:p>20240296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3H - OTTEMPERANZA - TRIBUNALE DI BUSTO ARSIZIO - SEZIONE LAVORO - SENTENZA N. 102/2024 - CARTA DOCENTE">
            <text:p>3H - OTTEMPERANZA - TRIBUNALE DI BUSTO ARSIZIO - SEZIONE LAVORO - SENTENZA N. 102/2024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6">
            <text:p>202500246</text:p>
          </table:table-cell>
          <table:table-cell office:value-type="float" office:value="202402982">
            <text:p>20240298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3H - OTTEMPERANZA - TRIBUNALE DI MONZA - SEZIONE LAVORO - SENTENZA N. 395/2023 - CARTA DOCENTI">
            <text:p>3H - OTTEMPERANZA - TRIBUNALE DI MONZA - SEZIONE LAVORO - SENTENZA N. 395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7">
            <text:p>202500247</text:p>
          </table:table-cell>
          <table:table-cell office:value-type="float" office:value="202403015">
            <text:p>202403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MONZA - SEZIONE LAVORO - SENTENZA N. 502/2023 - CARTA DOCENTI">
            <text:p>3H - OTTEMPERANZA - TRIBUNALE DI MONZA - SEZIONE LAVORO - SENTENZA N. 502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48">
            <text:p>202500248</text:p>
          </table:table-cell>
          <table:table-cell office:value-type="float" office:value="202402947">
            <text:p>2024029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3H - OTTEMPERANZA - TRIBUNALE DI MILANO - SEZIONE LAVORO - SENTENZA N. 3507/2023 - CARTA DOCENTI">
            <text:p>3H - OTTEMPERANZA - TRIBUNALE DI MILANO - SEZIONE LAVORO - SENTENZA N. 3507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57">
            <text:p>202500257</text:p>
          </table:table-cell>
          <table:table-cell office:value-type="float" office:value="202402960">
            <text:p>2024029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3D - PUBBLICITÀ - ISTANZA AUTORIZZAZIONE IMPIANTO PUBBLICITARIO LED MONITOR - SILENZIO">
            <text:p>3D - PUBBLICITÀ - ISTANZA AUTORIZZAZIONE IMPIANTO PUBBLICITARIO LED MONITOR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7">
            <text:p>202500287</text:p>
          </table:table-cell>
          <table:table-cell office:value-type="float" office:value="202300989">
            <text:p>2023009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06-01">
            <text:p>2023-06-01</text:p>
          </table:table-cell>
          <table:table-cell office:value-type="string" office:string-value="3A - ECOLOGIA - SERVIZIO DEPURAZIONE FRA I GESTORI DI ATO VARESE E ATO COMO (ANNI 2022 E 2023) - RAPPORTI DI SCAMBIO">
            <text:p>3A - ECOLOGIA - SERVIZIO DEPURAZIONE FRA I GESTORI DI ATO VARESE E ATO COMO (ANNI 2022 E 2023) - RAPPORTI DI SCAMB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88">
            <text:p>202500288</text:p>
          </table:table-cell>
          <table:table-cell office:value-type="float" office:value="202400883">
            <text:p>2024008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3D - PUBBLICITÀ - CONVENZIONE IN AUTORIZZAZIONE IMPIANTI PUBBLICITARI">
            <text:p>3D - PUBBLICITÀ - CONVENZIONE IN AUTORIZZAZIONE IMPIANTI PUBBLICIT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0">
            <text:p>202500290</text:p>
          </table:table-cell>
          <table:table-cell office:value-type="float" office:value="202403031">
            <text:p>2024030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3H - OTTEMPERANZA - TRIBUNALE DI MONZA - SEZIONE LAVORO - SENTENZA N. 519/2023 - CARTA DOCENTI">
            <text:p>3H - OTTEMPERANZA - TRIBUNALE DI MONZA - SEZIONE LAVORO - SENTENZA N. 51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1">
            <text:p>202500291</text:p>
          </table:table-cell>
          <table:table-cell office:value-type="float" office:value="202402949">
            <text:p>2024029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3H - OTTEMPERANZA - TRIBUNALE DI MILANO - SEZIONE LAVORO - SENTENZA N. 3504/2023 - CARTA DOCENTI">
            <text:p>3H - OTTEMPERANZA - TRIBUNALE DI MILANO - SEZIONE LAVORO - SENTENZA N. 3504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2">
            <text:p>202500292</text:p>
          </table:table-cell>
          <table:table-cell office:value-type="float" office:value="202402989">
            <text:p>2024029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PAVIA - SEZIONE LAVORO - SENTENZA N. 482/2023 - CARTA DOCENTE">
            <text:p>3H - OTTEMPERANZA - TRIBUNALE DI PAVIA - SEZIONE LAVORO - SENTENZA N. 482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3">
            <text:p>202500293</text:p>
          </table:table-cell>
          <table:table-cell office:value-type="float" office:value="202402991">
            <text:p>2024029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LODI - SEZIONE LAVORO - SENTENZA N. 347/2023 - CARTA DOCENTE">
            <text:p>3H - OTTEMPERANZA - TRIBUNALE DI LODI - SEZIONE LAVORO - SENTENZA N. 347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4">
            <text:p>202500294</text:p>
          </table:table-cell>
          <table:table-cell office:value-type="float" office:value="202402993">
            <text:p>2024029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MILANO - SEZIONE LAVORO - SENTENZA N. 506/2023 - CARTA DOCENTE">
            <text:p>3H - OTTEMPERANZA - TRIBUNALE DI MILANO - SEZIONE LAVORO - SENTENZA N. 506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95">
            <text:p>202500295</text:p>
          </table:table-cell>
          <table:table-cell office:value-type="float" office:value="202402995">
            <text:p>2024029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MILANO - SEZIONE LAVORO - SENTENZA N. 2726/2023 - CARTA DOCENTE">
            <text:p>3H - OTTEMPERANZA - TRIBUNALE DI MILANO - SEZIONE LAVORO - SENTENZA N. 2726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02">
            <text:p>202500302</text:p>
          </table:table-cell>
          <table:table-cell office:value-type="float" office:value="202101087">
            <text:p>2021010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28">
            <text:p>2021-06-28</text:p>
          </table:table-cell>
          <table:table-cell office:value-type="string" office:string-value="3I - IMMIGRAZIONE - PERMESSO DI SOGGIORNO UE - REVOCA">
            <text:p>3I - IMMIGRAZIONE - PERMESSO DI SOGGIORNO UE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04">
            <text:p>202500304</text:p>
          </table:table-cell>
          <table:table-cell office:value-type="float" office:value="202402853">
            <text:p>2024028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0">
            <text:p>2024-11-10</text:p>
          </table:table-cell>
          <table:table-cell office:value-type="string" office:string-value="3H - OTTEMPERANZA - TRIBUNALE DI PAVIA - SEZIONE LAVORO - SENTENZA N. 257/2024 - CARTA DOCENTI">
            <text:p>3H - OTTEMPERANZA - TRIBUNALE DI PAVIA - SEZIONE LAVORO - SENTENZA N. 25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05">
            <text:p>202500305</text:p>
          </table:table-cell>
          <table:table-cell office:value-type="float" office:value="202402867">
            <text:p>2024028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2">
            <text:p>2024-11-12</text:p>
          </table:table-cell>
          <table:table-cell office:value-type="string" office:string-value="3H - OTTEMPERANZA - TRIBUNALE DI MILANO - SEZIONE LAVORO - SENTENZA N. 1616/2024 - CARTA DOCENTI">
            <text:p>3H - OTTEMPERANZA - TRIBUNALE DI MILANO - SEZIONE LAVORO - SENTENZA N. 161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07">
            <text:p>202500307</text:p>
          </table:table-cell>
          <table:table-cell office:value-type="float" office:value="202402875">
            <text:p>2024028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2">
            <text:p>2024-11-12</text:p>
          </table:table-cell>
          <table:table-cell office:value-type="string" office:string-value="3H - OTTEMPERANZA - TRIBUNALE DI MILANO - SEZIONE LAVORO - SENTENZA N. 3231/2024 - CARTA DOCENTI">
            <text:p>3H - OTTEMPERANZA - TRIBUNALE DI MILANO - SEZIONE LAVORO - SENTENZA N. 323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0">
            <text:p>202500320</text:p>
          </table:table-cell>
          <table:table-cell office:value-type="float" office:value="202402955">
            <text:p>20240295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18">
            <text:p>2024-11-18</text:p>
          </table:table-cell>
          <table:table-cell office:value-type="string" office:string-value="3H - OTTEMPERANZA - TRIBUNALE DI MILANO - SEZIONE LAVORO - SENTENZA N. 729/2024 - CARTA DOCENTI">
            <text:p>3H - OTTEMPERANZA - TRIBUNALE DI MILANO - SEZIONE LAVORO - SENTENZA N. 729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3">
            <text:p>202500323</text:p>
          </table:table-cell>
          <table:table-cell office:value-type="float" office:value="202403033">
            <text:p>2024030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3H - OTTEMPERANZA - TRIBUNALE DI MILANO - SEZIONE LAVORO - SENTENZA N. 2383/2024 - CARTA DOCENTE/SPESE LEGALI">
            <text:p>3H - OTTEMPERANZA - TRIBUNALE DI MILANO - SEZIONE LAVORO - SENTENZA N. 2383/2024 - CARTA DOCENTE/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4">
            <text:p>202500324</text:p>
          </table:table-cell>
          <table:table-cell office:value-type="float" office:value="202403203">
            <text:p>2024032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4141/2023 - CARTA DOCENTI">
            <text:p>3H - OTTEMPERANZA - TRIBUNALE DI MILANO - SEZIONE LAVORO - SENTENZA N. 4141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25">
            <text:p>202500325</text:p>
          </table:table-cell>
          <table:table-cell office:value-type="float" office:value="202402985">
            <text:p>2024029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3H - OTTEMPERANZA - TRIBUNALE DI MILANO - DECRETO INGIUNTIVO N. 44901/2013">
            <text:p>3H - OTTEMPERANZA - TRIBUNALE DI MILANO - DECRETO INGIUNTIVO N. 44901/2013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7">
            <text:p>202500337</text:p>
          </table:table-cell>
          <table:table-cell office:value-type="float" office:value="202403195">
            <text:p>2024031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2489/2023 - CARTA DOCENTI">
            <text:p>3H - OTTEMPERANZA - TRIBUNALE DI MILANO - SEZIONE LAVORO - SENTENZA N. 248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8">
            <text:p>202500338</text:p>
          </table:table-cell>
          <table:table-cell office:value-type="float" office:value="202403201">
            <text:p>2024032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3893/2023 - CARTA DOCENTI">
            <text:p>3H - OTTEMPERANZA - TRIBUNALE DI MILANO - SEZIONE LAVORO - SENTENZA N. 3893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39">
            <text:p>202500339</text:p>
          </table:table-cell>
          <table:table-cell office:value-type="float" office:value="202403199">
            <text:p>20240319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3339/2023 - CARTA DOCENTI">
            <text:p>3H - OTTEMPERANZA - TRIBUNALE DI MILANO - SEZIONE LAVORO - SENTENZA N. 333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0">
            <text:p>202500340</text:p>
          </table:table-cell>
          <table:table-cell office:value-type="float" office:value="202403209">
            <text:p>2024032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3876/2023 - CARTA DOCENTI">
            <text:p>3H - OTTEMPERANZA - TRIBUNALE DI MILANO - SEZIONE LAVORO - SENTENZA N. 3876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1">
            <text:p>202500341</text:p>
          </table:table-cell>
          <table:table-cell office:value-type="float" office:value="202403205">
            <text:p>2024032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206/2024 - CARTA DOCENTI">
            <text:p>3H - OTTEMPERANZA - TRIBUNALE DI MILANO - SEZIONE LAVORO - SENTENZA N. 20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42">
            <text:p>202500342</text:p>
          </table:table-cell>
          <table:table-cell office:value-type="float" office:value="202403207">
            <text:p>2024032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2277/2023 - CARTA DOCENTI">
            <text:p>3H - OTTEMPERANZA - TRIBUNALE DI MILANO - SEZIONE LAVORO - SENTENZA N. 2277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53">
            <text:p>202500353</text:p>
          </table:table-cell>
          <table:table-cell office:value-type="float" office:value="202402999">
            <text:p>2024029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MILANO - SEZIONE LAVORO - SENTENZA N. 3417/2023 - CARTA DOCENTE">
            <text:p>3H - OTTEMPERANZA - TRIBUNALE DI MILANO - SEZIONE LAVORO - SENTENZA N. 3417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54">
            <text:p>202500354</text:p>
          </table:table-cell>
          <table:table-cell office:value-type="float" office:value="202402997">
            <text:p>2024029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1">
            <text:p>2024-11-21</text:p>
          </table:table-cell>
          <table:table-cell office:value-type="string" office:string-value="3H - OTTEMPERANZA - TRIBUNALE DI MILANO - SEZIONE LAVORO - SENTENZA N. 2876/2023 - CARTA DOCENTE">
            <text:p>3H - OTTEMPERANZA - TRIBUNALE DI MILANO - SEZIONE LAVORO - SENTENZA N. 2876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55">
            <text:p>202500355</text:p>
          </table:table-cell>
          <table:table-cell office:value-type="float" office:value="202402986">
            <text:p>2024029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20">
            <text:p>2024-11-20</text:p>
          </table:table-cell>
          <table:table-cell office:value-type="string" office:string-value="3G - OTTEMPERANZA - TAR LOMBARDIA - SEDE DI MILANO - TERZA SEZIONE - SENTENZA N. 2494/2024">
            <text:p>3G - OTTEMPERANZA - TAR LOMBARDIA - SEDE DI MILANO - TERZA SEZIONE - SENTENZA N. 2494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16">
            <text:p>202500416</text:p>
          </table:table-cell>
          <table:table-cell office:value-type="float" office:value="202403065">
            <text:p>2024030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L - IMMIGRAZIONE - PERMESSO DI SOGGIORNO - FISSAZIONE APPUNTAMENTO - SILENZIO">
            <text:p>3L - IMMIGRAZIONE - PERMESSO DI SOGGIORNO - FISSAZIONE APPUNTAMENT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22">
            <text:p>202500422</text:p>
          </table:table-cell>
          <table:table-cell office:value-type="float" office:value="202101101">
            <text:p>2021011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30">
            <text:p>2021-06-30</text:p>
          </table:table-cell>
          <table:table-cell office:value-type="string" office:string-value="3I - IMMIGRAZIONE - ISTANZE EMERSIONE LAVORO IRREGOLARE - RIGETTO">
            <text:p>3I - IMMIGRAZIONE - ISTANZE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26">
            <text:p>202500426</text:p>
          </table:table-cell>
          <table:table-cell office:value-type="float" office:value="202101842">
            <text:p>2021018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10-25">
            <text:p>2021-10-25</text:p>
          </table:table-cell>
          <table:table-cell office:value-type="string" office:string-value="2G - PROFESSIONI - ESAME DI STATO PER L'ABILITAZIONE ALLA PROFESSIONE DI AVVOCATO - MANCATO SUPERAMENTO DELLA PROVA ORALE">
            <text:p>2G - PROFESSIONI - ESAME DI STATO PER L'ABILITAZIONE ALLA PROFESSIONE DI AVVOCATO - MANCATO SUPERAMENTO DELLA PROVA OR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55">
            <text:p>202500455</text:p>
          </table:table-cell>
          <table:table-cell office:value-type="float" office:value="202400729">
            <text:p>2024007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3B - BENI CULTURALI - DICHIARAZIONE DI INTERESSE STORICO ARTISTICO">
            <text:p>3B - BENI CULTURALI - DICHIARAZIONE DI INTERESSE STORICO ARTI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57">
            <text:p>202500457</text:p>
          </table:table-cell>
          <table:table-cell office:value-type="float" office:value="202401146">
            <text:p>2024011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3N - PROFESSIONI - ESAME DI ABILITAZIONE ALLA PROFESSIONE DI AVVOCATO - BOCCIATURA">
            <text:p>3N - PROFESSIONI - ESAME DI ABILITAZIONE ALLA PROFESSIONE DI AVVOCATO - BOCCIATU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62">
            <text:p>202500462</text:p>
          </table:table-cell>
          <table:table-cell office:value-type="float" office:value="202402751">
            <text:p>2024027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3L - IMMIGRAZIONE - ISTANZA MISURE DI ACCOGLIENZA - ACCOGLIMENTO A PARTIRE DAL 2025">
            <text:p>3L - IMMIGRAZIONE - ISTANZA MISURE DI ACCOGLIENZA - ACCOGLIMENTO A PARTIRE DAL 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76">
            <text:p>202500476</text:p>
          </table:table-cell>
          <table:table-cell office:value-type="float" office:value="202403197">
            <text:p>20240319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3H - OTTEMPERANZA - TRIBUNALE DI MILANO - SEZIONE LAVORO - SENTENZA N. 2200/2023 - CARTA DOCENTI">
            <text:p>3H - OTTEMPERANZA - TRIBUNALE DI MILANO - SEZIONE LAVORO - SENTENZA N. 220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77">
            <text:p>202500477</text:p>
          </table:table-cell>
          <table:table-cell office:value-type="float" office:value="202403039">
            <text:p>2024030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3H - OTTEMPERANZA - TRIBUNALE DI MILANO - SEZIONE LAVORO - SENTENZA N. 2992/2024 - RETRIBUZIONE PROFESSIONALE DOCENTI">
            <text:p>3H - OTTEMPERANZA - TRIBUNALE DI MILANO - SEZIONE LAVORO - SENTENZA N. 2992/2024 - RETRIBUZIONE PROFESSIONALE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78">
            <text:p>202500478</text:p>
          </table:table-cell>
          <table:table-cell office:value-type="float" office:value="202403131">
            <text:p>20240313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H - OTTEMPERANZA - TRIBUNALE DI BUSTO ARSIZIO - SEZIONE LAVORO - SENTENZA N. 281/2024 - CARTA DOCENTI">
            <text:p>3H - OTTEMPERANZA - TRIBUNALE DI BUSTO ARSIZIO - SEZIONE LAVORO - SENTENZA N. 28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79">
            <text:p>202500479</text:p>
          </table:table-cell>
          <table:table-cell office:value-type="float" office:value="202403233">
            <text:p>2024032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9">
            <text:p>2024-12-09</text:p>
          </table:table-cell>
          <table:table-cell office:value-type="string" office:string-value="3H - OTTEMPERANZA - TRIBUNALE DI MILANO - SEZIONE LAVORO - SENTENZA N. 2120/2024 - CARTA DOCENTI">
            <text:p>3H - OTTEMPERANZA - TRIBUNALE DI MILANO - SEZIONE LAVORO - SENTENZA N. 2120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80">
            <text:p>202500480</text:p>
          </table:table-cell>
          <table:table-cell office:value-type="float" office:value="202403301">
            <text:p>2024033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4">
            <text:p>2024-12-14</text:p>
          </table:table-cell>
          <table:table-cell office:value-type="string" office:string-value="3H - OTTEMPERANZA - TRIBUNALE DI MILANO - SEZIONE LAVORO - SENTENZA N. 4300/2023 - CARTA DOCENTI">
            <text:p>3H - OTTEMPERANZA - TRIBUNALE DI MILANO - SEZIONE LAVORO - SENTENZA N. 430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80">
            <text:p>202500480</text:p>
          </table:table-cell>
          <table:table-cell office:value-type="float" office:value="202403302">
            <text:p>2024033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4">
            <text:p>2024-12-14</text:p>
          </table:table-cell>
          <table:table-cell office:value-type="string" office:string-value="3H - OTTEMPERANZA - TRIBUNALE DI MILANO - SEZIONE LAVORO - SENTENZA N. 4300/2023 - SPESE LEGALI">
            <text:p>3H - OTTEMPERANZA - TRIBUNALE DI MILANO - SEZIONE LAVORO - SENTENZA N. 4300/2023 -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81">
            <text:p>202500481</text:p>
          </table:table-cell>
          <table:table-cell office:value-type="float" office:value="202403061">
            <text:p>20240306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H - OTTEMPERANZA - TRIBUNALE DI MONZA - SEZIONE LAVORO - SENTENZA N. 511/2023 - CARTA DOCENTI">
            <text:p>3H - OTTEMPERANZA - TRIBUNALE DI MONZA - SEZIONE LAVORO - SENTENZA N. 511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0">
            <text:p>202500490</text:p>
          </table:table-cell>
          <table:table-cell office:value-type="float" office:value="202403071">
            <text:p>2024030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H - OTTEMPERANZA - TRIBUNALE DI MONZA - SEZIONE LAVORO - SENTENZA N. 570/2023 - CARTA DOCENTI">
            <text:p>3H - OTTEMPERANZA - TRIBUNALE DI MONZA - SEZIONE LAVORO - SENTENZA N. 57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1">
            <text:p>202500491</text:p>
          </table:table-cell>
          <table:table-cell office:value-type="float" office:value="202403063">
            <text:p>2024030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H - OTTEMPERANZA - TRIBUNALE DI MILANO - SEZIONE LAVORO - SENTENZA N. 1127/2024 - CARTA DOCENTI">
            <text:p>3H - OTTEMPERANZA - TRIBUNALE DI MILANO - SEZIONE LAVORO - SENTENZA N. 112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2">
            <text:p>202500492</text:p>
          </table:table-cell>
          <table:table-cell office:value-type="float" office:value="202403111">
            <text:p>2024031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H - OTTEMPERANZA - TRIBUNALE DI LODI - SEZIONE LAVORO - SENTENZA N. 86/2024 - CARTA DOCENTI">
            <text:p>3H - OTTEMPERANZA - TRIBUNALE DI LODI - SEZIONE LAVORO - SENTENZA N. 8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5">
            <text:p>202500495</text:p>
          </table:table-cell>
          <table:table-cell office:value-type="float" office:value="202101275">
            <text:p>2021012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28">
            <text:p>2021-07-28</text:p>
          </table:table-cell>
          <table:table-cell office:value-type="string" office:string-value="3L - PUBBLICO IMPIEGO - CONCORSI - OPERATORE SOCIO SANITARIO - APPROVAZIONE GRADUATORIA">
            <text:p>3L - PUBBLICO IMPIEGO - CONCORSI - OPERATORE SOCIO SANITARIO - APPROVAZ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6">
            <text:p>202500496</text:p>
          </table:table-cell>
          <table:table-cell office:value-type="float" office:value="202100845">
            <text:p>2021008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5-20">
            <text:p>2021-05-20</text:p>
          </table:table-cell>
          <table:table-cell office:value-type="string" office:string-value="3I - IMMIGRAZIONE - DICHIARAZIONE DI EMERSIONE DAL LAVORO IRREGOLARE - RIGETTO">
            <text:p>3I - IMMIGRAZIONE - DICHIARAZIONE DI EMERSIONE DAL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7">
            <text:p>202500497</text:p>
          </table:table-cell>
          <table:table-cell office:value-type="float" office:value="202101010">
            <text:p>2021010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6-16">
            <text:p>2021-06-16</text:p>
          </table:table-cell>
          <table:table-cell office:value-type="string" office:string-value="3B- BELLEZZE NATURALI E PAESAGGIO - ISTITUZIONE DEL PARCO NATURALE NEL TERRITORIO DEL PARCO AGRICOLO SUD MILANO (PASM) - APPROVAZIONE PROPOSTA PERIMETRO">
            <text:p>3B- BELLEZZE NATURALI E PAESAGGIO - ISTITUZIONE DEL PARCO NATURALE NEL TERRITORIO DEL PARCO AGRICOLO SUD MILANO (PASM) - APPROVAZIONE PROPOSTA PERIMET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99">
            <text:p>202500499</text:p>
          </table:table-cell>
          <table:table-cell office:value-type="float" office:value="202403123">
            <text:p>2024031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H - OTTEMPERANZA - TRIBUNALE DI MONZA - SEZIONE LAVORO - SENTENZA N. 2/2024 - CARTA DOCENTI">
            <text:p>3H - OTTEMPERANZA - TRIBUNALE DI MONZA - SEZIONE LAVORO - SENTENZA N. 2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00">
            <text:p>202500500</text:p>
          </table:table-cell>
          <table:table-cell office:value-type="float" office:value="202403121">
            <text:p>2024031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H - OTTEMPERANZA - TRIBUNALE DI MILANO - SEZIONE LAVORO - SENTENZA N. 4418/2023 - CARTA DOCENTI">
            <text:p>3H - OTTEMPERANZA - TRIBUNALE DI MILANO - SEZIONE LAVORO - SENTENZA N. 4418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01">
            <text:p>202500501</text:p>
          </table:table-cell>
          <table:table-cell office:value-type="float" office:value="202403149">
            <text:p>2024031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3H - OTTEMPERANZA - TRIBUNALE DI MILANO - SEZIONE LAVORO - SENTENZA N. 4256/2023 - CARTA DOCENTI">
            <text:p>3H - OTTEMPERANZA - TRIBUNALE DI MILANO - SEZIONE LAVORO - SENTENZA N. 4256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02">
            <text:p>202500502</text:p>
          </table:table-cell>
          <table:table-cell office:value-type="float" office:value="202403153">
            <text:p>2024031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3H - OTTEMPERANZA - TRIBUNALE DI MILANO - SEZIONE LAVORO - SENTENZA N. 70/2024 - CARTA DOCENTI">
            <text:p>3H - OTTEMPERANZA - TRIBUNALE DI MILANO - SEZIONE LAVORO - SENTENZA N. 70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03">
            <text:p>202500503</text:p>
          </table:table-cell>
          <table:table-cell office:value-type="float" office:value="202403169">
            <text:p>20240316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3">
            <text:p>2024-12-03</text:p>
          </table:table-cell>
          <table:table-cell office:value-type="string" office:string-value="3H - OTTEMPERANZA - TRIBUNALE DI PAVIA - GIUDICE DEL LAVORO - SENTENZA N. 44/2024 - CARTA DOCENTI">
            <text:p>3H - OTTEMPERANZA - TRIBUNALE DI PAVIA - GIUDICE DEL LAVORO - SENTENZA N. 4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04">
            <text:p>202500504</text:p>
          </table:table-cell>
          <table:table-cell office:value-type="float" office:value="202403151">
            <text:p>2024031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3H - OTTEMPERANZA - TRIBUNALE DI MILANO - SEZIONE LAVORO - SENTENZA N. 3018/2023 - CARTA DOCENTI">
            <text:p>3H - OTTEMPERANZA - TRIBUNALE DI MILANO - SEZIONE LAVORO - SENTENZA N. 3018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27">
            <text:p>202500527</text:p>
          </table:table-cell>
          <table:table-cell office:value-type="float" office:value="202101749">
            <text:p>2021017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2">
            <text:p>2021-10-12</text:p>
          </table:table-cell>
          <table:table-cell office:value-type="string" office:string-value="4E - IMPIANTI PUBBLICITARI PERMANENTI - ISTANZA AUTORIZZAZIONE INSTALLAZIONE IMPIANTI PUBBLICITARI RIGETTO">
            <text:p>4E - IMPIANTI PUBBLICITARI PERMANENTI - ISTANZA AUTORIZZAZIONE INSTALLAZIONE IMPIANTI PUBBLICITARI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28">
            <text:p>202500528</text:p>
          </table:table-cell>
          <table:table-cell office:value-type="float" office:value="202400352">
            <text:p>20240035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3N - SERVIZI PUBBLICI IN MATERIA DI TRASPORTI - TAXI - SANZIONE DISCIPLINARE">
            <text:p>3N - SERVIZI PUBBLICI IN MATERIA DI TRASPORTI - TAXI - 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34">
            <text:p>202500534</text:p>
          </table:table-cell>
          <table:table-cell office:value-type="float" office:value="202400475">
            <text:p>2024004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07">
            <text:p>2024-03-07</text:p>
          </table:table-cell>
          <table:table-cell office:value-type="string" office:string-value="3L - IMMIGRAZIONE - ISTANZA ATTIVAZIONE MISURE DI ACCOGLIENZA PER RICHIEDENTI ASILO - RIGETTO">
            <text:p>3L - IMMIGRAZIONE - ISTANZA ATTIVAZIONE MISURE DI ACCOGLIENZA PER RICHIEDENTI ASIL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45">
            <text:p>202500545</text:p>
          </table:table-cell>
          <table:table-cell office:value-type="float" office:value="202101743">
            <text:p>2021017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1">
            <text:p>2021-10-11</text:p>
          </table:table-cell>
          <table:table-cell office:value-type="string" office:string-value="4E - INDUSTRIA - CIG IN DEROGA (CIGD) - COVID-19">
            <text:p>4E - INDUSTRIA - CIG IN DEROGA (CIGD) - COVID-19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97">
            <text:p>202500597</text:p>
          </table:table-cell>
          <table:table-cell office:value-type="float" office:value="202401363">
            <text:p>2024013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3C/2D - CIRCOLAZIONE STRADALE - ISTANZA AREA SOSTA PERSONALIZZATA CON IL CONTRASSEGNO DI PARCHEGGIO PER DISABILI - DINIEGO">
            <text:p>3C/2D - CIRCOLAZIONE STRADALE - ISTANZA AREA SOSTA PERSONALIZZATA CON IL CONTRASSEGNO DI PARCHEGGIO PER DISABILI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7">
            <text:p>202500627</text:p>
          </table:table-cell>
          <table:table-cell office:value-type="float" office:value="202402601">
            <text:p>2024026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0-16">
            <text:p>2024-10-16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8">
            <text:p>202500648</text:p>
          </table:table-cell>
          <table:table-cell office:value-type="float" office:value="202403391">
            <text:p>2024033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3H - OTTEMPERANZA - TRIBUNALE DI MILANO - DECRETO INGIUNTIVO N. 4245/2022">
            <text:p>3H - OTTEMPERANZA - TRIBUNALE DI MILANO - DECRETO INGIUNTIVO N. 4245/2022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9">
            <text:p>202500649</text:p>
          </table:table-cell>
          <table:table-cell office:value-type="float" office:value="202403335">
            <text:p>2024033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7">
            <text:p>2024-12-17</text:p>
          </table:table-cell>
          <table:table-cell office:value-type="string" office:string-value="3H - OTTEMPERANZA - TRIBUNALE DI MILANO - SEZIONE LAVORO - SENTENZA N. 3800/2023 - CARTA DOCENTI">
            <text:p>3H - OTTEMPERANZA - TRIBUNALE DI MILANO - SEZIONE LAVORO - SENTENZA N. 380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50">
            <text:p>202500650</text:p>
          </table:table-cell>
          <table:table-cell office:value-type="float" office:value="202403351">
            <text:p>2024033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3H - OTTEMPERANZA - TRIBUNALE DI MONZA - SEZIONE LAVORO - SENTENZA N. 545/2023 - CARTA DOCENTE">
            <text:p>3H - OTTEMPERANZA - TRIBUNALE DI MONZA - SEZIONE LAVORO - SENTENZA N. 545/2023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51">
            <text:p>202500651</text:p>
          </table:table-cell>
          <table:table-cell office:value-type="float" office:value="202403321">
            <text:p>2024033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3H - OTTEMPERANZA - TRIBUNALE DI BUSTO ARSIZIO - SEZIONE LAVORO - SENTENZA N. 77/2024 - CARTA DOCENTI">
            <text:p>3H - OTTEMPERANZA - TRIBUNALE DI BUSTO ARSIZIO - SEZIONE LAVORO - SENTENZA N. 77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52">
            <text:p>202500652</text:p>
          </table:table-cell>
          <table:table-cell office:value-type="float" office:value="202403373">
            <text:p>2024033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3H - OTTEMPERANZA - TRIBUNALE DI PAVIA - SEZIONE LAVORO - SENTENZA N. 205/2024 - CARTA DOCENTI">
            <text:p>3H - OTTEMPERANZA - TRIBUNALE DI PAVIA - SEZIONE LAVORO - SENTENZA N. 205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1">
            <text:p>202500661</text:p>
          </table:table-cell>
          <table:table-cell office:value-type="float" office:value="202403305">
            <text:p>2024033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5">
            <text:p>2024-12-15</text:p>
          </table:table-cell>
          <table:table-cell office:value-type="string" office:string-value="3H - OTTEMPERANZA - TRIBUNALE DI MILANO - SEZIONE LAVORO - SENTENZA N. 186/2024 - CARTA DOCENTI">
            <text:p>3H - OTTEMPERANZA - TRIBUNALE DI MILANO - SEZIONE LAVORO - SENTENZA N. 18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2">
            <text:p>202500662</text:p>
          </table:table-cell>
          <table:table-cell office:value-type="float" office:value="202403303">
            <text:p>2024033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4">
            <text:p>2024-12-14</text:p>
          </table:table-cell>
          <table:table-cell office:value-type="string" office:string-value="3H - OTTEMPERANZA - TRIBUNALE DI MILANO - SEZIONE LAVORO - SENTENZA N. 4209/2023 - CARTA DOCENTI">
            <text:p>3H - OTTEMPERANZA - TRIBUNALE DI MILANO - SEZIONE LAVORO - SENTENZA N. 420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3">
            <text:p>202500663</text:p>
          </table:table-cell>
          <table:table-cell office:value-type="float" office:value="202403289">
            <text:p>2024032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3H - OTTEMPERANZA - TRIBUNALE DI BUSTO ARSIZIO - SEZIONE LAVORO - SENTENZA N. 92/2024 - CARTA DOCENTI">
            <text:p>3H - OTTEMPERANZA - TRIBUNALE DI BUSTO ARSIZIO - SEZIONE LAVORO - SENTENZA N. 92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4">
            <text:p>202500664</text:p>
          </table:table-cell>
          <table:table-cell office:value-type="float" office:value="202403277">
            <text:p>2024032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H - OTTEMPERANZA - TRIBUNALE DI PAVIA - SEZIONE LAVORO - SENTENZA N. 484/2023 - CARTA DOCENTI">
            <text:p>3H - OTTEMPERANZA - TRIBUNALE DI PAVIA - SEZIONE LAVORO - SENTENZA N. 484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5">
            <text:p>202500665</text:p>
          </table:table-cell>
          <table:table-cell office:value-type="float" office:value="202403279">
            <text:p>2024032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H - OTTEMPERANZA - TRIBUNALE DI MILANO - SEZIONE LAVORO - SENTENZA N. 3459/2023 - CARTA DOCENTI">
            <text:p>3H - OTTEMPERANZA - TRIBUNALE DI MILANO - SEZIONE LAVORO - SENTENZA N. 3459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6">
            <text:p>202500666</text:p>
          </table:table-cell>
          <table:table-cell office:value-type="float" office:value="202403073">
            <text:p>2024030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H - OTTEMPERANZA - TRIBUNALE DI MILANO - SEZIONE LAVORO - SENTENZA N. 2954/2024 - CARTA DOCENTI">
            <text:p>3H - OTTEMPERANZA - TRIBUNALE DI MILANO - SEZIONE LAVORO - SENTENZA N. 2954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6">
            <text:p>202500666</text:p>
          </table:table-cell>
          <table:table-cell office:value-type="float" office:value="202403285">
            <text:p>20240328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3H - OTTEMPERANZA - TRIBUNALE DI MILANO - SEZIONE LAVORO - SENTENZA N. 2954/2024 - SPESE LEGALI">
            <text:p>3H - OTTEMPERANZA - TRIBUNALE DI MILANO - SEZIONE LAVORO - SENTENZA N. 2954/2024 -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67">
            <text:p>202500667</text:p>
          </table:table-cell>
          <table:table-cell office:value-type="float" office:value="202403281">
            <text:p>2024032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H - OTTEMPERANZA - TRIBUNALE DI LODI - SEZIONE LAVORO - SENTENZA N. 280/2023 - CARTA DOCENTI">
            <text:p>3H - OTTEMPERANZA - TRIBUNALE DI LODI - SEZIONE LAVORO - SENTENZA N. 28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75">
            <text:p>202500675</text:p>
          </table:table-cell>
          <table:table-cell office:value-type="float" office:value="202403275">
            <text:p>2024032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H - OTTEMPERANZA - TRIBUNALE DI PAVIA - SEZIONE LAVORO - SENTENZA N. 56/2024 - CARTA DOCENTI">
            <text:p>3H - OTTEMPERANZA - TRIBUNALE DI PAVIA - SEZIONE LAVORO - SENTENZA N. 56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76">
            <text:p>202500676</text:p>
          </table:table-cell>
          <table:table-cell office:value-type="float" office:value="202403283">
            <text:p>2024032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H - OTTEMPERANZA - TRIBUNALE DI LODI - SEZIONE LAVORO - SENTENZA N. 382/2023 - CARTA DOCENTI">
            <text:p>3H - OTTEMPERANZA - TRIBUNALE DI LODI - SEZIONE LAVORO - SENTENZA N. 382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77">
            <text:p>202500677</text:p>
          </table:table-cell>
          <table:table-cell office:value-type="float" office:value="202403293">
            <text:p>2024032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3">
            <text:p>2024-12-13</text:p>
          </table:table-cell>
          <table:table-cell office:value-type="string" office:string-value="3H - OTTEMPERANZA - TRIBUNALE DI PAVIA - SEZIONE LAVORO - SENTENZA N. 60/2023 - CARTA DOCENTI">
            <text:p>3H - OTTEMPERANZA - TRIBUNALE DI PAVIA - SEZIONE LAVORO - SENTENZA N. 60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78">
            <text:p>202500678</text:p>
          </table:table-cell>
          <table:table-cell office:value-type="float" office:value="202302044">
            <text:p>2023020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0-25">
            <text:p>2023-10-25</text:p>
          </table:table-cell>
          <table:table-cell office:value-type="string" office:string-value="3A - AMBIENTE - INQUINAMENTO ACUSTICO CAUSATO DA ATTIVITÀ DI RISTORAZIONE - DIVIETO IN PERIODO NOTTURNO UTILIZZO IMPIANTI DIFFUSIONE SONORA">
            <text:p>3A - AMBIENTE - INQUINAMENTO ACUSTICO CAUSATO DA ATTIVITÀ DI RISTORAZIONE - DIVIETO IN PERIODO NOTTURNO UTILIZZO IMPIANTI DIFFUSIONE SONO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79">
            <text:p>202500679</text:p>
          </table:table-cell>
          <table:table-cell office:value-type="float" office:value="202401922">
            <text:p>2024019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3A - GESTIONE RIFIUTI - RIESAME AUTORIZZAZIONI INTEGRATE AMBIENTALI - TRATTAMENTO DEI RIFIUTI - INTRODUZIONE CRITERI DI MAGGIOR DETTAGLIO">
            <text:p>3A - GESTIONE RIFIUTI - RIESAME AUTORIZZAZIONI INTEGRATE AMBIENTALI - TRATTAMENTO DEI RIFIUTI - INTRODUZIONE CRITERI DI MAGGIOR DETTAGL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1">
            <text:p>202500001</text:p>
          </table:table-cell>
          <table:table-cell office:value-type="float" office:value="201802604">
            <text:p>2018026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18-11-15">
            <text:p>2018-11-15</text:p>
          </table:table-cell>
          <table:table-cell office:value-type="string" office:string-value="2 - EDILIZIA - RISPETTO LIMITE DISTANZA DI RISPETTO FERROVIARIO - CONFERMA DEROGA - SILENZIO">
            <text:p>2 - EDILIZIA - RISPETTO LIMITE DISTANZA DI RISPETTO FERROVIARIO - CONFERMA DEROGA - SILEN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2">
            <text:p>202500002</text:p>
          </table:table-cell>
          <table:table-cell office:value-type="float" office:value="202101030">
            <text:p>2021010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1-06-21">
            <text:p>2021-06-21</text:p>
          </table:table-cell>
          <table:table-cell office:value-type="string" office:string-value="2C - EDILIZIA - ISTANZA AUTORIZZAZIONE PAESAGGISTICA - PROVVEDIMENTO DI DINIEGO">
            <text:p>2C - EDILIZIA - ISTANZA AUTORIZZAZIONE PAESAGGISTICA - PROVVEDIMENTO DI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3">
            <text:p>202500003</text:p>
          </table:table-cell>
          <table:table-cell office:value-type="float" office:value="202101726">
            <text:p>2021017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7">
            <text:p>2021-10-07</text:p>
          </table:table-cell>
          <table:table-cell office:value-type="string" office:string-value="2C - EDILIZIA - ABUSI - ORDINANZA DEMOLIZIONE E RIPRISTINO STATO DEI LUOGHI">
            <text:p>2C - EDILIZIA - ABUSI - ORDINANZA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4">
            <text:p>202500004</text:p>
          </table:table-cell>
          <table:table-cell office:value-type="float" office:value="202101830">
            <text:p>20210183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2">
            <text:p>2021-10-22</text:p>
          </table:table-cell>
          <table:table-cell office:value-type="string" office:string-value="4L - IMMIGRAZIONE - PERMESSO DI SOGGIORNO LUNGO PERIODO - REVOCA">
            <text:p>4L - IMMIGRAZIONE - PERMESSO DI SOGGIORNO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5">
            <text:p>202500005</text:p>
          </table:table-cell>
          <table:table-cell office:value-type="float" office:value="202101888">
            <text:p>2021018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1-10-29">
            <text:p>2021-10-29</text:p>
          </table:table-cell>
          <table:table-cell office:value-type="string" office:string-value="2C - EDILIZIA  - ABUSI - ORDINANZA DEMOLIZIONE E RIPRISTINO STATO DEI LUOGHI">
            <text:p>2C - EDILIZIA  - ABUSI - ORDINANZA 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6">
            <text:p>202500006</text:p>
          </table:table-cell>
          <table:table-cell office:value-type="float" office:value="202101910">
            <text:p>2021019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3">
            <text:p>2021-11-03</text:p>
          </table:table-cell>
          <table:table-cell office:value-type="string" office:string-value="4F - EDILIZIA RESIDENZIALE PUBBLICA (ERP) - ISTANZA DI ACCESSO AI SERVIZI ABITATIVI TRANSITORI  (SAT) - RIGETTO">
            <text:p>4F - EDILIZIA RESIDENZIALE PUBBLICA (ERP) - ISTANZA DI ACCESSO AI SERVIZI ABITATIVI TRANSITORI  (SAT)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7">
            <text:p>202500007</text:p>
          </table:table-cell>
          <table:table-cell office:value-type="float" office:value="202101990">
            <text:p>2021019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1">
            <text:p>2021-11-11</text:p>
          </table:table-cell>
          <table:table-cell office:value-type="string" office:string-value="2I - URBANISTICA - NUOVO PIANO DEL GOVERNO DEL TERRITORIO (PGT) ADEGUATO ALLA L.R. 31/2014 - APPROVAZIONE DEFINITIVA">
            <text:p>2I - URBANISTICA - NUOVO PIANO DEL GOVERNO DEL TERRITORIO (PGT) ADEGUATO ALLA L.R. 31/2014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8">
            <text:p>202500008</text:p>
          </table:table-cell>
          <table:table-cell office:value-type="float" office:value="202301742">
            <text:p>2023017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08">
            <text:p>2023-09-08</text:p>
          </table:table-cell>
          <table:table-cell office:value-type="string" office:string-value="4F - IMMIGRAZIONE - ISTANZA EMERSIONE LAVORO IRREGOLARE - RIGETTO">
            <text:p>4F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09">
            <text:p>202500009</text:p>
          </table:table-cell>
          <table:table-cell office:value-type="float" office:value="202400462">
            <text:p>2024004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06">
            <text:p>2024-03-06</text:p>
          </table:table-cell>
          <table:table-cell office:value-type="string" office:string-value="4B - EDILIZIA - SCIA ALTERNATIVA AL PERMESSO DI COSTRUIRE - RICHIESTA DOCUMENTAZIONE INTEGRATIVA - DIFFIDA A INIZIARE I LAVORI">
            <text:p>4B - EDILIZIA - SCIA ALTERNATIVA AL PERMESSO DI COSTRUIRE - RICHIESTA DOCUMENTAZIONE INTEGRATIVA - DIFFIDA A INIZIARE I LAVO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0">
            <text:p>202500010</text:p>
          </table:table-cell>
          <table:table-cell office:value-type="float" office:value="202400753">
            <text:p>2024007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2">
            <text:p>2025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6">
            <text:p>202500016</text:p>
          </table:table-cell>
          <table:table-cell office:value-type="float" office:value="202400672">
            <text:p>2024006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4">
            <text:p>2025-0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30">
            <text:p>2024-03-30</text:p>
          </table:table-cell>
          <table:table-cell office:value-type="string" office:string-value="4E - POLIZIA DI STATO - INDENNITÀ DI MISSIONE ALL'ESTERO">
            <text:p>4E - POLIZIA DI STATO - INDENNITÀ DI MISSIONE ALL'ESTE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7">
            <text:p>202500017</text:p>
          </table:table-cell>
          <table:table-cell office:value-type="float" office:value="202300040">
            <text:p>2023000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4">
            <text:p>2025-0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09">
            <text:p>2023-01-09</text:p>
          </table:table-cell>
          <table:table-cell office:value-type="string" office:string-value="4H - POLIZIA - RICOMPENSE PER MERITI STRAORDINARI - PROMOZIONE - PARERE CONTRARIO - ENCOMIO SOLENNE - PARERE FAVOREVOLE">
            <text:p>4H - POLIZIA - RICOMPENSE PER MERITI STRAORDINARI - PROMOZIONE - PARERE CONTRARIO - ENCOMIO SOLENNE - PARERE FAVOREVO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18">
            <text:p>202500018</text:p>
          </table:table-cell>
          <table:table-cell office:value-type="float" office:value="202400053">
            <text:p>2024000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0">
            <text:p>2024-01-10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46">
            <text:p>202500046</text:p>
          </table:table-cell>
          <table:table-cell office:value-type="float" office:value="201900432">
            <text:p>2019004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19-02-26">
            <text:p>2019-02-26</text:p>
          </table:table-cell>
          <table:table-cell office:value-type="string" office:string-value="AGRICOLTURA E FORESTE - QUOTE LATTE - RATEIZZAZIONE ">
            <text:p>AGRICOLTURA E FORESTE - QUOTE LATTE - RATEIZZAZIONE 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47">
            <text:p>202500047</text:p>
          </table:table-cell>
          <table:table-cell office:value-type="float" office:value="202302015">
            <text:p>20230201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1">
            <text:p>2023-10-21</text:p>
          </table:table-cell>
          <table:table-cell office:value-type="string" office:string-value="4C - EDILIZIA - ABUSI - ORDINANZA DI DEMOLIZIONE">
            <text:p>4C - EDILIZIA - ABUSI - 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48">
            <text:p>202500048</text:p>
          </table:table-cell>
          <table:table-cell office:value-type="float" office:value="202101791">
            <text:p>2021017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10-18">
            <text:p>2021-10-18</text:p>
          </table:table-cell>
          <table:table-cell office:value-type="string" office:string-value="2C - EDILIZIA - SCIA - ORDINANZA DI DIVIETO PROSECUZIONE ATTIVITÀ EDILIZIA">
            <text:p>2C - EDILIZIA - SCIA - ORDINANZA DI DIVIETO PROSECUZIONE ATTIVITÀ EDILIZ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49">
            <text:p>202500049</text:p>
          </table:table-cell>
          <table:table-cell office:value-type="float" office:value="202401501">
            <text:p>2024015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4A/N - AFFIDAMENTI - LAVORI - RISOLUZIONE - ISTANZA ACCESSO CIVICO GENERALIZZATO MODALITÀ AFFIDAMENTO APPALTI PUBBLICI - DINIEGO">
            <text:p>4A/N - AFFIDAMENTI - LAVORI - RISOLUZIONE - ISTANZA ACCESSO CIVICO GENERALIZZATO MODALITÀ AFFIDAMENTO APPALTI PUBBLICI - DINIEG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055">
            <text:p>202500055</text:p>
          </table:table-cell>
          <table:table-cell office:value-type="float" office:value="202100837">
            <text:p>2021008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5-20">
            <text:p>2021-05-20</text:p>
          </table:table-cell>
          <table:table-cell office:value-type="string" office:string-value="2C - EDILIZIA - ISTANZA DI PERMESSO DI COSTRUIRE IN SANATORIA - RILASCIO - CONDIZIONI">
            <text:p>2C - EDILIZIA - ISTANZA DI PERMESSO DI COSTRUIRE IN SANATORIA - RILASCIO - CONDIZION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07">
            <text:p>202500107</text:p>
          </table:table-cell>
          <table:table-cell office:value-type="float" office:value="202100534">
            <text:p>2021005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06">
            <text:p>2021-04-06</text:p>
          </table:table-cell>
          <table:table-cell office:value-type="string" office:string-value="2C - EDILIZIA - PERMESSO DI COSTRUIRE - ONERI DI URBANIZZAZIONE - ISTANZA DI RIMBORSO PARZIALE - RIGETTO">
            <text:p>2C - EDILIZIA - PERMESSO DI COSTRUIRE - ONERI DI URBANIZZAZIONE - ISTANZA DI RIMBORSO PARZIAL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35">
            <text:p>202500135</text:p>
          </table:table-cell>
          <table:table-cell office:value-type="float" office:value="202101734">
            <text:p>2021017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08">
            <text:p>2021-10-08</text:p>
          </table:table-cell>
          <table:table-cell office:value-type="string" office:string-value="4H - FORZE ARMATE - AERONAUTICA - ISTANZA RICONOSCIMENTO CAUSA DI SERVIZIO/EQUO INDENNIZZO - DINIEGO">
            <text:p>4H - FORZE ARMATE - AERONAUTICA - ISTANZA RICONOSCIMENTO CAUSA DI SERVIZIO/EQUO INDENNIZZO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38">
            <text:p>202500138</text:p>
          </table:table-cell>
          <table:table-cell office:value-type="float" office:value="202301140">
            <text:p>2023011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13">
            <text:p>2023-06-13</text:p>
          </table:table-cell>
          <table:table-cell office:value-type="string" office:string-value="4F - IMMIGRAZIONE - ISTANZA RINNOVO PERMESSO DI SOGGIORNO - RIGETTO">
            <text:p>4F - IMMIGRAZIONE - ISTANZA RINNOVO PERMESSO DI SOGGIORNO - RIGET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39">
            <text:p>202500139</text:p>
          </table:table-cell>
          <table:table-cell office:value-type="float" office:value="202401140">
            <text:p>2024011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4E - POLIZIA DI STATO - TFS - 6 SCATTI STIPENDIALI - MANCATO COMPUTO">
            <text:p>4E - POLIZIA DI STATO - TFS - 6 SCATTI STIPENDIALI - MANCATO COMP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40">
            <text:p>202500140</text:p>
          </table:table-cell>
          <table:table-cell office:value-type="float" office:value="202403340">
            <text:p>2024033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4H - ESPROPRIAZIONI - PROVVEDIMENTO ACQUISIZIONE SANANTE - ISTANZA ACCESSO AGLI ATTI">
            <text:p>4H - ESPROPRIAZIONI - PROVVEDIMENTO ACQUISIZIONE SANANTE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41">
            <text:p>202500141</text:p>
          </table:table-cell>
          <table:table-cell office:value-type="float" office:value="202403342">
            <text:p>20240334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4H - ESPROPRIAZIONI - PROVVEDIMENTO ACQUISIZIONE SANANTE - ISTANZA ACCESSO AGLI ATTI">
            <text:p>4H - ESPROPRIAZIONI - PROVVEDIMENTO ACQUISIZIONE SANANTE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42">
            <text:p>202500142</text:p>
          </table:table-cell>
          <table:table-cell office:value-type="float" office:value="202401548">
            <text:p>20240154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04">
            <text:p>2024-07-04</text:p>
          </table:table-cell>
          <table:table-cell office:value-type="string" office:string-value="4G/N - IMMIGRAZIONE - ISTANZA DI ACCESSO ALLE MISURE DI ACCOGLIENZA - SILENZIO">
            <text:p>4G/N - IMMIGRAZIONE - ISTANZA DI ACCESSO ALLE MISURE DI ACCOGLIENZA - 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54">
            <text:p>202500154</text:p>
          </table:table-cell>
          <table:table-cell office:value-type="float" office:value="202402314">
            <text:p>2024023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9-13">
            <text:p>2024-09-13</text:p>
          </table:table-cell>
          <table:table-cell office:value-type="string" office:string-value="4A - AFFIDAMENTI - SERVIZI - NOLEGGIO, INSTALLAZIONE E MANUTENZIONE ORDINARIA E STRAORDINARIA DI DISPOSITIVI OMOLOGATI PER IL RILEVAMENTO DI VIOLAZIONI SEMAFORICHE">
            <text:p>4A - AFFIDAMENTI - SERVIZI - NOLEGGIO, INSTALLAZIONE E MANUTENZIONE ORDINARIA E STRAORDINARIA DI DISPOSITIVI OMOLOGATI PER IL RILEVAMENTO DI VIOLAZIONI SEMAFORICH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55">
            <text:p>202500155</text:p>
          </table:table-cell>
          <table:table-cell office:value-type="float" office:value="202101302">
            <text:p>2021013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29">
            <text:p>2021-07-29</text:p>
          </table:table-cell>
          <table:table-cell office:value-type="string" office:string-value="2I - URBANISTICA - PIANO DI GOVERNO DEL TERRITORIO (PGT) - APPROVAZIONE DEFINITIVA">
            <text:p>2I - URBANISTICA - PIANO DI GOVERNO DEL TERRITORIO (PGT)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1">
            <text:p>202500161</text:p>
          </table:table-cell>
          <table:table-cell office:value-type="float" office:value="202401368">
            <text:p>2024013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3M/4E - IMPIEGO PUBBLICO/FORZE DI POLIZIA - CONSIGLIERE PENITENZIARIO - TIROCINIO - VOTO">
            <text:p>3M/4E - IMPIEGO PUBBLICO/FORZE DI POLIZIA - CONSIGLIERE PENITENZIARIO - TIROCINIO - VO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2">
            <text:p>202500162</text:p>
          </table:table-cell>
          <table:table-cell office:value-type="float" office:value="202002162">
            <text:p>2020021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2C - EDILIZIA - DINIEGO DI PERMESSO EDILIZIO">
            <text:p>2C - EDILIZIA - DINIEGO DI PERMESS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4">
            <text:p>202500164</text:p>
          </table:table-cell>
          <table:table-cell office:value-type="float" office:value="202002140">
            <text:p>20200214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27">
            <text:p>2020-11-27</text:p>
          </table:table-cell>
          <table:table-cell office:value-type="string" office:string-value="2I - URBANISTICA -VARIANTE GENERALE AL PIANO DI GOVERNO DEL TERRITORIO (PGT) - APPROVAZIONE DEFINITIVA">
            <text:p>2I - URBANISTICA -VARIANTE GENERALE AL PIANO DI GOVERNO DEL TERRITORIO (PGT)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5">
            <text:p>202500165</text:p>
          </table:table-cell>
          <table:table-cell office:value-type="float" office:value="202400126">
            <text:p>20240012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9">
            <text:p>2024-01-19</text:p>
          </table:table-cell>
          <table:table-cell office:value-type="string" office:string-value="4G - IMMIGRAZIONE - ISTANZA RINNOVO PERMESSO DI SOGGIORNO - RIGETTO">
            <text:p>4G - IMMIGRAZIONE - ISTANZA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66">
            <text:p>202500166</text:p>
          </table:table-cell>
          <table:table-cell office:value-type="float" office:value="202400543">
            <text:p>2024005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15">
            <text:p>2024-03-15</text:p>
          </table:table-cell>
          <table:table-cell office:value-type="string" office:string-value="4B - EDILIZIA/URBANISTICA - PERMESSO DI COSTRUIRE CONVENZIONATO - CONVENZIONE - CONTESTAZIONE INADEMPIMENTI - RICHIESTA PAGAMENTO A TITOLO DI PENALE">
            <text:p>4B - EDILIZIA/URBANISTICA - PERMESSO DI COSTRUIRE CONVENZIONATO - CONVENZIONE - CONTESTAZIONE INADEMPIMENTI - RICHIESTA PAGAMENTO A TITOLO DI PE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5">
            <text:p>202500185</text:p>
          </table:table-cell>
          <table:table-cell office:value-type="float" office:value="202100941">
            <text:p>2021009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07">
            <text:p>2021-06-07</text:p>
          </table:table-cell>
          <table:table-cell office:value-type="string" office:string-value="2C - EDILIZIA - PERMESSO DI COSTRUIRE - DINIEGO">
            <text:p>2C - EDILIZIA - PERMESSO DI COSTRUIRE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6">
            <text:p>202500186</text:p>
          </table:table-cell>
          <table:table-cell office:value-type="float" office:value="202400625">
            <text:p>20240062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8">
            <text:p>2025-01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4B - EDILIZIA- ORDINANZA DI DEMOLIZIONE E RIMESSA IN PRISTINO - INOTTEMPERANZA">
            <text:p>4B - EDILIZIA- ORDINANZA DI DEMOLIZIONE E RIMESSA IN PRISTINO - INOTTEMPERANZ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7">
            <text:p>202500187</text:p>
          </table:table-cell>
          <table:table-cell office:value-type="float" office:value="202401305">
            <text:p>20240130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7">
            <text:p>2024-06-07</text:p>
          </table:table-cell>
          <table:table-cell office:value-type="string" office:string-value="4C - EDILIZIA RESIDENZIALE PUBBLICA (ERP) - ALLOGGIO - ISTANZA DI SUBENTRO - RIGETTO">
            <text:p>4C - EDILIZIA RESIDENZIALE PUBBLICA (ERP) - ALLOGGIO - ISTANZA DI SUBENTR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88">
            <text:p>202500188</text:p>
          </table:table-cell>
          <table:table-cell office:value-type="float" office:value="202101810">
            <text:p>2021018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20">
            <text:p>2021-10-20</text:p>
          </table:table-cell>
          <table:table-cell office:value-type="string" office:string-value="2I - URBANISTICA - PIANO DI GOVERNO DEL TERRITORIO (PGT) - APPROVAZIONE DEFINITIVA">
            <text:p>2I - URBANISTICA - PIANO DI GOVERNO DEL TERRITORIO (PGT)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96">
            <text:p>202500196</text:p>
          </table:table-cell>
          <table:table-cell office:value-type="float" office:value="201801888">
            <text:p>2018018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8-03">
            <text:p>2018-08-03</text:p>
          </table:table-cell>
          <table:table-cell office:value-type="string" office:string-value="URBANISTICA - REVISIONE PIANO DI GOVERNO DEL TERRITORIO (PGT) - APPROVAZIONE">
            <text:p>URBANISTICA - REVISIONE PIANO DI GOVERNO DEL TERRITORIO (PGT) - APPROV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4">
            <text:p>202500214</text:p>
          </table:table-cell>
          <table:table-cell office:value-type="float" office:value="202400424">
            <text:p>2024004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29">
            <text:p>2024-02-29</text:p>
          </table:table-cell>
          <table:table-cell office:value-type="string" office:string-value="4G - IMMIGRAZIONE - ISTANZA RILASCIO PERMESSO DI SOGGIORNO - IRRICEVIBILITÀ">
            <text:p>4G - IMMIGRAZIONE - ISTANZA RILASCIO PERMESSO DI SOGGIORN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5">
            <text:p>202500215</text:p>
          </table:table-cell>
          <table:table-cell office:value-type="float" office:value="202401700">
            <text:p>20240170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4G/N - IMMIGRAZIONE - PRATICA DECRETO FLUSSI - SILENZIO">
            <text:p>4G/N - IMMIGRAZIONE - PRATICA DECRETO FLUSSI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6">
            <text:p>202500216</text:p>
          </table:table-cell>
          <table:table-cell office:value-type="float" office:value="202400764">
            <text:p>20240076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4G - IMMIGRAZIONE - PERMESSO DI SOGGIORNO - ISTANZA DI CONVERSIONE - INAMMISSIBILITÀ">
            <text:p>4G - IMMIGRAZIONE - PERMESSO DI SOGGIORNO - ISTANZA DI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7">
            <text:p>202500217</text:p>
          </table:table-cell>
          <table:table-cell office:value-type="float" office:value="202400756">
            <text:p>2024007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4G - IMMIGRAZIONE - PERMESSO DI SOGGIORNO - ISTANZA DI CONVERSIONE - INAMMISSIBILITÀ">
            <text:p>4G - IMMIGRAZIONE - PERMESSO DI SOGGIORNO - ISTANZA DI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18">
            <text:p>202500218</text:p>
          </table:table-cell>
          <table:table-cell office:value-type="float" office:value="202400720">
            <text:p>2024007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4G - IMMIGRAZIONE - PERMESSO DI SOGGIORNO - ISTANZA DI CONVERSIONE - INAMMISSIBILITÀ">
            <text:p>4G - IMMIGRAZIONE - PERMESSO DI SOGGIORNO - ISTANZA DI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1">
            <text:p>202500221</text:p>
          </table:table-cell>
          <table:table-cell office:value-type="float" office:value="202400736">
            <text:p>2024007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7">
            <text:p>202500227</text:p>
          </table:table-cell>
          <table:table-cell office:value-type="float" office:value="202100593">
            <text:p>2021005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14">
            <text:p>2021-04-14</text:p>
          </table:table-cell>
          <table:table-cell office:value-type="string" office:string-value="2C - EDILIZIA - ORDINANZA DI DEMOLIZIONE E RIPRISTINO DELLO STATO DEI LUOGHI - ORDINANZA N.6/2021">
            <text:p>2C - EDILIZIA - ORDINANZA DI DEMOLIZIONE E RIPRISTINO DELLO STATO DEI LUOGHI - ORDINANZA N.6/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8">
            <text:p>202500228</text:p>
          </table:table-cell>
          <table:table-cell office:value-type="float" office:value="202100594">
            <text:p>20210059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14">
            <text:p>2021-04-14</text:p>
          </table:table-cell>
          <table:table-cell office:value-type="string" office:string-value="2C - EDILIZIA - DIFFIDA A DEMOLIRE OPERE ESEGUITE IN ASSENZA DI PERMESSO DI COSTRUIRE SU SUOLI DEL DEMANIO O DEL PATRIMONIO DELLO STATO E DEGLI ENTI PUBBLICI TERRITORIALI - ORDINANZA N.7/2021">
            <text:p>2C - EDILIZIA - DIFFIDA A DEMOLIRE OPERE ESEGUITE IN ASSENZA DI PERMESSO DI COSTRUIRE SU SUOLI DEL DEMANIO O DEL PATRIMONIO DELLO STATO E DEGLI ENTI PUBBLICI TERRITORIALI - ORDINANZA N.7/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30">
            <text:p>202500230</text:p>
          </table:table-cell>
          <table:table-cell office:value-type="float" office:value="202100692">
            <text:p>2021006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4-26">
            <text:p>2021-04-26</text:p>
          </table:table-cell>
          <table:table-cell office:value-type="string" office:string-value="2I - URBANISTICA - VARIANTE GENERALE DEL PIANO DI GOVERNO DEL TERRITORIO (PGT) - APPROVAZIONE DEFINITIVA">
            <text:p>2I - URBANISTICA - VARIANTE GENERALE DEL PIANO DI GOVERNO DEL TERRITORIO (PGT) - APPROVAZIONE DEFINI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31">
            <text:p>202500231</text:p>
          </table:table-cell>
          <table:table-cell office:value-type="float" office:value="202400973">
            <text:p>2024009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5-05">
            <text:p>2024-05-05</text:p>
          </table:table-cell>
          <table:table-cell office:value-type="string" office:string-value="4H - ESPROPRIAZIONI - ACQUISIZIONE SANANTE DIRITTO DI SERVITÙ - DELEGA POTERI ESPROPRIATIVI">
            <text:p>4H - ESPROPRIAZIONI - ACQUISIZIONE SANANTE DIRITTO DI SERVITÙ - DELEGA POTERI ESPROPRIATIV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32">
            <text:p>202500232</text:p>
          </table:table-cell>
          <table:table-cell office:value-type="float" office:value="202101487">
            <text:p>2021014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1-09-02">
            <text:p>2021-09-02</text:p>
          </table:table-cell>
          <table:table-cell office:value-type="string" office:string-value="2C - EDILIZIA - ABUSI - ORDINANZA INGIUNZIONE A DEMOLIRE">
            <text:p>2C - EDILIZIA - ABUSI - ORDINANZA INGIUNZIONE A DEMOLI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33">
            <text:p>202500233</text:p>
          </table:table-cell>
          <table:table-cell office:value-type="float" office:value="202102128">
            <text:p>20210212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8">
            <text:p>2021-11-28</text:p>
          </table:table-cell>
          <table:table-cell office:value-type="string" office:string-value="4L - IMMIGRAZIONE - ISTANZA EMERSIONE LAVORO IRREGOLARE - RIGETTO">
            <text:p>4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82">
            <text:p>202500282</text:p>
          </table:table-cell>
          <table:table-cell office:value-type="float" office:value="202402456">
            <text:p>2024024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4A - AFFIDAMENTI - LAVORI - APPALTO DI  LAVORI PER LA REALIZZAZIONE DI NUOVO EDIFICIO SCOLASTICO - AGGIUDICAZIONE">
            <text:p>4A - AFFIDAMENTI - LAVORI - APPALTO DI  LAVORI PER LA REALIZZAZIONE DI NUOVO EDIFICIO SCOLASTICO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83">
            <text:p>202500283</text:p>
          </table:table-cell>
          <table:table-cell office:value-type="float" office:value="202400931">
            <text:p>20240093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4B - EDILIZIA - ORDINANZA DEMOLIZIONE">
            <text:p>4B - EDILIZIA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84">
            <text:p>202500284</text:p>
          </table:table-cell>
          <table:table-cell office:value-type="float" office:value="202302060">
            <text:p>2023020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4C - EDILIZIA - SCIA ALTERNATIVA AL PERMESSO DI COSTRUIRE - ANNULLAMENTO D’UFFICIO IN AUTOTUTELA">
            <text:p>4C - EDILIZIA - SCIA ALTERNATIVA AL PERMESSO DI COSTRUIRE - ANNULLAMENTO D’UFFICIO IN AUTOTUTEL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96">
            <text:p>202500296</text:p>
          </table:table-cell>
          <table:table-cell office:value-type="float" office:value="202402083">
            <text:p>2024020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9">
            <text:p>2024-08-09</text:p>
          </table:table-cell>
          <table:table-cell office:value-type="string" office:string-value="4A - AFFIDAMENTI - SERVIZI - AFFIDAMENTO IN CONCESSIONE DEL SERVIZIO DI GESTIONE ASILO NIDO COMUNALE - AGGIUDICAZIONE">
            <text:p>4A - AFFIDAMENTI - SERVIZI - AFFIDAMENTO IN CONCESSIONE DEL SERVIZIO DI GESTIONE ASILO NIDO COMUNAL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97">
            <text:p>202500297</text:p>
          </table:table-cell>
          <table:table-cell office:value-type="float" office:value="202401381">
            <text:p>2024013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7">
            <text:p>2024-06-17</text:p>
          </table:table-cell>
          <table:table-cell office:value-type="string" office:string-value="4E - CARABINIERI - TRASFERIMENTO D'AUTORITÀ">
            <text:p>4E - CARABINIERI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98">
            <text:p>202500298</text:p>
          </table:table-cell>
          <table:table-cell office:value-type="float" office:value="202400181">
            <text:p>20240018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27">
            <text:p>2024-01-27</text:p>
          </table:table-cell>
          <table:table-cell office:value-type="string" office:string-value="4E - POLIZIA - ISTANZA EX LEGE 104/1992 - DINIEGO">
            <text:p>4E - POLIZIA - ISTANZA EX LEGE 104/1992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99">
            <text:p>202500299</text:p>
          </table:table-cell>
          <table:table-cell office:value-type="float" office:value="202401227">
            <text:p>2024012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4C - EDILIZIA RESIDENZIALE PUBBLICA (ERP) - ISTANZA ASSEGNAZIONE ALLOGGIO SAT - RIGETTO">
            <text:p>4C - EDILIZIA RESIDENZIALE PUBBLICA (ERP) - ISTANZA ASSEGNAZIONE ALLOGGIO SAT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48">
            <text:p>202500348</text:p>
          </table:table-cell>
          <table:table-cell office:value-type="float" office:value="202101024">
            <text:p>2021010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18">
            <text:p>2021-06-18</text:p>
          </table:table-cell>
          <table:table-cell office:value-type="string" office:string-value="2C/I - EDILIZIA/URBANISTICA - ISTANZA DI CONVENZIONAMENTO PLANIVOLUMETRICO E DI PERMESSO DI COSTRUIRE - DINIEGO">
            <text:p>2C/I - EDILIZIA/URBANISTICA - ISTANZA DI CONVENZIONAMENTO PLANIVOLUMETRICO E DI PERMESSO DI COSTRUIRE - DINIE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49">
            <text:p>202500349</text:p>
          </table:table-cell>
          <table:table-cell office:value-type="float" office:value="202400746">
            <text:p>2024007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4B/3A - EDILIZIA/AMBIENTE - ISTANZA INSTALLAZIONE IMPIANTI FOTOVOLTAICI - RIGETTO">
            <text:p>4B/3A - EDILIZIA/AMBIENTE - ISTANZA INSTALLAZIONE IMPIANTI FOTOVOLTAICI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50">
            <text:p>202500350</text:p>
          </table:table-cell>
          <table:table-cell office:value-type="float" office:value="202402903">
            <text:p>20240290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3">
            <text:p>2024-11-13</text:p>
          </table:table-cell>
          <table:table-cell office:value-type="string" office:string-value="3A/4I - INQUINAMENTO/ORDINANZE CONTINGIBILI E URGENTI - SEGNALAZIONE INQUINAMENTO ACUSTICO - ISTANZA EMISSIONI PROVVEDIMENTI URGENTI EX ART. 50, COMMA 5, D.LGS. 267/200 - SILENZIO">
            <text:p>3A/4I - INQUINAMENTO/ORDINANZE CONTINGIBILI E URGENTI - SEGNALAZIONE INQUINAMENTO ACUSTICO - ISTANZA EMISSIONI PROVVEDIMENTI URGENTI EX ART. 50, COMMA 5, D.LGS. 267/200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51">
            <text:p>202500351</text:p>
          </table:table-cell>
          <table:table-cell office:value-type="float" office:value="202400798">
            <text:p>2024007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4B - EDILIZIA - REALIZZAZIONE DI UN IMPIANTO DI PRODUZIONE DA FONTE SOLARE (IMPIANTO FOTOVOLTAICO) - PROCEDURA ABILITATIVA SEMPLIFICATA (P.A.S.) - ANNULLAMENTO IN AUTOTUTELA DEL TITOLO FORMATISI PER SILENZIO-ASSENSO E ORDINE DI NON DARE CORSO ALL’INTERVENTO">
            <text:p>4B - EDILIZIA - REALIZZAZIONE DI UN IMPIANTO DI PRODUZIONE DA FONTE SOLARE (IMPIANTO FOTOVOLTAICO) - PROCEDURA ABILITATIVA SEMPLIFICATA (P.A.S.) - ANNULLAMENTO IN AUTOTUTELA DEL TITOLO FORMATISI PER SILENZIO-ASSENSO E ORDINE DI NON DARE CORSO ALL’INTERV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57">
            <text:p>202500357</text:p>
          </table:table-cell>
          <table:table-cell office:value-type="float" office:value="202300551">
            <text:p>2023005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04-03">
            <text:p>2023-04-03</text:p>
          </table:table-cell>
          <table:table-cell office:value-type="string" office:string-value="2I - URBANISTICA - PIANO ATTUATIVO - SOSPENSIONE ITER PROCEDURALE RELATIVO ALLA DOMANDA DI ADOZIONE DEL “PIANO ATTUATIVO VIA VOLTA&quot;">
            <text:p>2I - URBANISTICA - PIANO ATTUATIVO - SOSPENSIONE ITER PROCEDURALE RELATIVO ALLA DOMANDA DI ADOZIONE DEL “PIANO ATTUATIVO VIA VOLTA"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58">
            <text:p>202500358</text:p>
          </table:table-cell>
          <table:table-cell office:value-type="float" office:value="202302398">
            <text:p>20230239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12-07">
            <text:p>2023-12-07</text:p>
          </table:table-cell>
          <table:table-cell office:value-type="string" office:string-value="4C - URBANISTICA - ADOZIONE VARIANTE GENERALE AL P.G.T.">
            <text:p>4C - URBANISTICA - ADOZIONE VARIANTE GENERALE AL P.G.T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59">
            <text:p>202500359</text:p>
          </table:table-cell>
          <table:table-cell office:value-type="float" office:value="202401116">
            <text:p>2024011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4B - EDILIZIA - REALIZZAZIONE DI SVINCOLO STRADALE - VERIFICA REGOLARITÀ EDILIZIA E PAESAGGISTICA - ORDINANZA DEMOLIZIONE E RIMESSIONE IN PRISTINO DEI LUOGHI">
            <text:p>4B - EDILIZIA - REALIZZAZIONE DI SVINCOLO STRADALE - VERIFICA REGOLARITÀ EDILIZIA E PAESAGGISTICA - ORDINANZA DEMOLIZIONE E RIMESSIONE IN PRISTIN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60">
            <text:p>202500360</text:p>
          </table:table-cell>
          <table:table-cell office:value-type="float" office:value="202401213">
            <text:p>2024012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4B/5A - EDILIZIA/DEMANIO - OPERA ABUSIVA ESEGUITA SU AREA DI PROPRIETA’ COMUNALE - ORDINANZA DEMOLIZIONE E RIDUZIONE IN PRISTINO">
            <text:p>4B/5A - EDILIZIA/DEMANIO - OPERA ABUSIVA ESEGUITA SU AREA DI PROPRIETA’ COMUNALE - ORDINANZA DEMOLIZIONE E RIDUZIONE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84">
            <text:p>202500384</text:p>
          </table:table-cell>
          <table:table-cell office:value-type="float" office:value="202102001">
            <text:p>2021020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1-11-12">
            <text:p>2021-11-12</text:p>
          </table:table-cell>
          <table:table-cell office:value-type="string" office:string-value="2C/I - EDILIZIA/URBANISTICA - RILASCIO PERMESSO DI COSTRURE CONVENZIONATO - ISTANZA VERIFICHE URBANISTICHE - PROVVEDIMENTO ESITO VERIFICA">
            <text:p>2C/I - EDILIZIA/URBANISTICA - RILASCIO PERMESSO DI COSTRURE CONVENZIONATO - ISTANZA VERIFICHE URBANISTICHE - PROVVEDIMENTO ESITO VERIF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85">
            <text:p>202500385</text:p>
          </table:table-cell>
          <table:table-cell office:value-type="float" office:value="202001212">
            <text:p>2020012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7-14">
            <text:p>2020-07-14</text:p>
          </table:table-cell>
          <table:table-cell office:value-type="string" office:string-value="2I - URBANISTICA - CONVENZIONE URBANISTICA - INADEMPIMENTO OBBLIGAZIONI">
            <text:p>2I - URBANISTICA - CONVENZIONE URBANISTICA - INADEMPIMENTO OBBLIGAZION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88">
            <text:p>202500388</text:p>
          </table:table-cell>
          <table:table-cell office:value-type="float" office:value="202001557">
            <text:p>2020015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3">
            <text:p>2020-09-23</text:p>
          </table:table-cell>
          <table:table-cell office:value-type="string" office:string-value="2C - RISARCIMENTO DANNO - SENTENZA TAR MILANO N. 2210/2019, SEZ. II">
            <text:p>2C - RISARCIMENTO DANNO - SENTENZA TAR MILANO N. 2210/2019, SEZ. I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89">
            <text:p>202500389</text:p>
          </table:table-cell>
          <table:table-cell office:value-type="float" office:value="202301456">
            <text:p>20230145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5">
            <text:p>2025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07-18">
            <text:p>2023-07-18</text:p>
          </table:table-cell>
          <table:table-cell office:value-type="string" office:string-value="4C - URBANISTICA - INDIVIDUAZIONE DEGLI AMBITI NEI QUALI AVVIARE I PROCESSI DI RIGENERAZIONE URBANA E TERRITORIALE, NONCHE’ PER IL RECUPERO DEL PATRIMONIO EDILIZIO ESISTENTE">
            <text:p>4C - URBANISTICA - INDIVIDUAZIONE DEGLI AMBITI NEI QUALI AVVIARE I PROCESSI DI RIGENERAZIONE URBANA E TERRITORIALE, NONCHE’ PER IL RECUPERO DEL PATRIMONIO EDILIZIO ESIST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2">
            <text:p>202500392</text:p>
          </table:table-cell>
          <table:table-cell office:value-type="float" office:value="202401482">
            <text:p>2024014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4E - GUARDIA DI FINANZA - TFS - 6 SCATTI STIPENDIALI - MANCATO COMPUTO">
            <text:p>4E - GUARDIA DI FINANZA - TFS - 6 SCATTI STIPENDIALI - MANCATO COMP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3">
            <text:p>202500393</text:p>
          </table:table-cell>
          <table:table-cell office:value-type="float" office:value="202400927">
            <text:p>2024009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4E - POLIZIA DI STATO - TFS - 6 SCATTI STIPENDIALI - MANCATO COMPUTO">
            <text:p>4E - POLIZIA DI STATO - TFS - 6 SCATTI STIPENDIALI - MANCATO COMP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9">
            <text:p>202500399</text:p>
          </table:table-cell>
          <table:table-cell office:value-type="float" office:value="202401623">
            <text:p>2024016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09">
            <text:p>2024-07-09</text:p>
          </table:table-cell>
          <table:table-cell office:value-type="string" office:string-value="4B - EDILIZIA - ABUSI - ORDINANZA RIPRISTINO STATO DEI LUOGHI">
            <text:p>4B - EDILIZIA - ABUSI - ORDINANZA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9">
            <text:p>202500399</text:p>
          </table:table-cell>
          <table:table-cell office:value-type="float" office:value="202401668">
            <text:p>2024016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4B - EDILIZIA - ABUSI - ORDINANZA RIPRISTINO STATO DEI LUOGHI">
            <text:p>4B - EDILIZIA - ABUSI - ORDINANZA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0">
            <text:p>202500400</text:p>
          </table:table-cell>
          <table:table-cell office:value-type="float" office:value="202500057">
            <text:p>2025000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1-09">
            <text:p>2025-01-09</text:p>
          </table:table-cell>
          <table:table-cell office:value-type="string" office:string-value="4A - AFFIDAMENTI/ACCESSO AGLI ATTI - AFFIDAMENTO SERVIZIO EDUCATIVO DI ASSISTENZA SPECIALISTICA ALL’AUTONOMIA E ALLA COMUNICAZIONEDEGLI ALUNNI CON DISABILITÀ INSERITI NELLE STRUTTURE EDUCATIVE E SCOLASTICHE - AGGIUDICAZIONE - DIRITTO DI ACCESSO AGLI ATTI DELLA PROCEDURA DI AFFIDAMENTO - OSTENSIONE PARZIALE">
            <text:p>4A - AFFIDAMENTI/ACCESSO AGLI ATTI - AFFIDAMENTO SERVIZIO EDUCATIVO DI ASSISTENZA SPECIALISTICA ALL’AUTONOMIA E ALLA COMUNICAZIONEDEGLI ALUNNI CON DISABILITÀ INSERITI NELLE STRUTTURE EDUCATIVE E SCOLASTICHE - AGGIUDICAZIONE - DIRITTO DI ACCESSO AGLI ATTI DELLA PROCEDURA DI AFFIDAMENTO - OSTENSIONE PARZIAL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9">
            <text:p>202500409</text:p>
          </table:table-cell>
          <table:table-cell office:value-type="float" office:value="202400258">
            <text:p>2024002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4G - IMMIGRAZIONE - NULLA OSTA ALL'INGRESSO PER LAVORO SUBORDINATO - REVOCA">
            <text:p>4G - IMMIGRAZIONE - NULLA OSTA ALL'INGRESSO PER 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12">
            <text:p>202500412</text:p>
          </table:table-cell>
          <table:table-cell office:value-type="float" office:value="202402353">
            <text:p>2024023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19">
            <text:p>2024-09-19</text:p>
          </table:table-cell>
          <table:table-cell office:value-type="string" office:string-value="4A -AFFIDAMENTI - SERVIZI- AFFIDAMENTO INCARICO DI COLLAUDO">
            <text:p>4A -AFFIDAMENTI - SERVIZI- AFFIDAMENTO INCARICO DI COLLAU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13">
            <text:p>202500413</text:p>
          </table:table-cell>
          <table:table-cell office:value-type="float" office:value="202403308">
            <text:p>2024033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4G - IMMIGRAZIONE - ISTANZA CONVERSIONE PERMESSO DI SOGGIORNO - SILENZIO">
            <text:p>4G - IMMIGRAZIONE - ISTANZA CONVERSIONE PERMESSO DI SOGGIORN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14">
            <text:p>202500414</text:p>
          </table:table-cell>
          <table:table-cell office:value-type="float" office:value="202400273">
            <text:p>2024002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2-09">
            <text:p>2024-02-09</text:p>
          </table:table-cell>
          <table:table-cell office:value-type="string" office:string-value="4B - EDILIZIA - ISTANZA PERMESSO DI COSTRUIRE - ACCERTAMENTO FORMAZIONE SILENZIO-ASSENSO - SILENZIO">
            <text:p>4B - EDILIZIA - ISTANZA PERMESSO DI COSTRUIRE - ACCERTAMENTO FORMAZIONE SILENZIO-ASSENSO - SILEN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28">
            <text:p>202500428</text:p>
          </table:table-cell>
          <table:table-cell office:value-type="float" office:value="202402965">
            <text:p>2024029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11-19">
            <text:p>2024-11-19</text:p>
          </table:table-cell>
          <table:table-cell office:value-type="string" office:string-value="4H/5A - OPERE PUBBLICHE/ESPROPRIAZIONE/BENI DEMANIALI - ISTANZA DEFINIZIONE SITUAZIONE CATASTALE/PROPRIETARIA - SILENZIO">
            <text:p>4H/5A - OPERE PUBBLICHE/ESPROPRIAZIONE/BENI DEMANIALI - ISTANZA DEFINIZIONE SITUAZIONE CATASTALE/PROPRIETARI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31">
            <text:p>202500431</text:p>
          </table:table-cell>
          <table:table-cell office:value-type="float" office:value="202401189">
            <text:p>2024011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5-27">
            <text:p>2024-05-27</text:p>
          </table:table-cell>
          <table:table-cell office:value-type="string" office:string-value="1E/4A - MISURE AMMINISTRATIVE DI CONTRASTO ALLA CRIMINALITÀ ORGANIZZATA/AFFIDAMENTI - SERVIZI - AFFIDAMENTO DEL SERVIZIO DI PULIZIA DEGLI EDIFICI - ESCLUSIONE">
            <text:p>1E/4A - MISURE AMMINISTRATIVE DI CONTRASTO ALLA CRIMINALITÀ ORGANIZZATA/AFFIDAMENTI - SERVIZI - AFFIDAMENTO DEL SERVIZIO DI PULIZIA DEGLI EDIFICI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32">
            <text:p>202500432</text:p>
          </table:table-cell>
          <table:table-cell office:value-type="float" office:value="202302464">
            <text:p>2023024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2-18">
            <text:p>2023-12-18</text:p>
          </table:table-cell>
          <table:table-cell office:value-type="string" office:string-value="4E - OTTEMPERANZA - TAR LOMBARDIA - SEDE DI MILANO - SEZIONE IV - SENTENZA N. 2632/2023">
            <text:p>4E - OTTEMPERANZA - TAR LOMBARDIA - SEDE DI MILANO - SEZIONE IV - SENTENZA N. 2632/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32">
            <text:p>202500432</text:p>
          </table:table-cell>
          <table:table-cell office:value-type="float" office:value="202400442">
            <text:p>2024004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4E - AERONAUTICA MILITARE - TRASFERIMENTO D'AUTORITÀ">
            <text:p>4E - AERONAUTICA MILITARE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33">
            <text:p>202500433</text:p>
          </table:table-cell>
          <table:table-cell office:value-type="float" office:value="202102122">
            <text:p>20210212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6">
            <text:p>2021-11-26</text:p>
          </table:table-cell>
          <table:table-cell office:value-type="string" office:string-value="4L - IMMIGRAZIONE - ISTANZA PERMESSO DI SOGGIORNO DI LUNGO PERIODO - RIGETTO">
            <text:p>4L - IMMIGRAZIONE - ISTANZA PERMESSO DI SOGGIORNO DI LUNGO PERIOD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34">
            <text:p>202500434</text:p>
          </table:table-cell>
          <table:table-cell office:value-type="float" office:value="202401210">
            <text:p>20240121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4E - CARABINIERI - TRASFERIMENTO D'AUTORITÀ">
            <text:p>4E - CARABINIERI - 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48">
            <text:p>202500448</text:p>
          </table:table-cell>
          <table:table-cell office:value-type="float" office:value="202301484">
            <text:p>2023014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7-21">
            <text:p>2023-07-21</text:p>
          </table:table-cell>
          <table:table-cell office:value-type="string" office:string-value="4F - IMMIGRAZIONE - ISTANZA EMERSIONE LAVORO IRREGOLARE - ARCHIVIAZIONE">
            <text:p>4F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53">
            <text:p>202500453</text:p>
          </table:table-cell>
          <table:table-cell office:value-type="float" office:value="202200685">
            <text:p>20220068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4-14">
            <text:p>2022-04-14</text:p>
          </table:table-cell>
          <table:table-cell office:value-type="string" office:string-value="4H - CARABINIERI - RIMOZIONE PER MOTIVI DISCIPLINARI - PERDITA DEL GRADO">
            <text:p>4H - CARABINIERI - RIMOZIONE PER MOTIVI DISCIPLINARI - PERDITA DEL GRAD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54">
            <text:p>202500454</text:p>
          </table:table-cell>
          <table:table-cell office:value-type="float" office:value="202301377">
            <text:p>2023013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07">
            <text:p>2023-07-07</text:p>
          </table:table-cell>
          <table:table-cell office:value-type="string" office:string-value="4C - EDILIZIA - ABUSI - ORDINANZA DEMOLIZIONE">
            <text:p>4C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54">
            <text:p>202500454</text:p>
          </table:table-cell>
          <table:table-cell office:value-type="float" office:value="202400353">
            <text:p>2024003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4B - EDILIZIA - ABUSI - INOTTEMPERANZA PARZIALE ORDINANZA DI DEMOLIZIONE – IMMISSIONE IN POSSESSO DEI BENI E DELLE AREE AL PATRIMONIO COMUNALE -  APPLICAZIONE DELLA SANZIONE AMMINISTRATIVA PECUNIARIA - SEMBRA TRATTARSI DI RICORSO PER MOTIVI AGGIUNTI AL RICORSO 1377/23">
            <text:p>4B - EDILIZIA - ABUSI - INOTTEMPERANZA PARZIALE ORDINANZA DI DEMOLIZIONE – IMMISSIONE IN POSSESSO DEI BENI E DELLE AREE AL PATRIMONIO COMUNALE -  APPLICAZIONE DELLA SANZIONE AMMINISTRATIVA PECUNIARIA - SEMBRA TRATTARSI DI RICORSO PER MOTIVI AGGIUNTI AL RICORSO 1377/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56">
            <text:p>202500456</text:p>
          </table:table-cell>
          <table:table-cell office:value-type="float" office:value="202400216">
            <text:p>2024002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1">
            <text:p>2024-02-01</text:p>
          </table:table-cell>
          <table:table-cell office:value-type="string" office:string-value="4C - EDILIZIA RESIDENZIALE PUBBLICA (ERP) - ISTANZA ASSEGNAZIONE ALLOGGIO (SAT) - RIGETTO - RICORSO AMMINISTRATIVO IN OPPOSIZIONE - RIGETTO">
            <text:p>4C - EDILIZIA RESIDENZIALE PUBBLICA (ERP) - ISTANZA ASSEGNAZIONE ALLOGGIO (SAT) - RIGETTO - RICORSO AMMINISTRATIVO IN OPPOSI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89">
            <text:p>202500489</text:p>
          </table:table-cell>
          <table:table-cell office:value-type="float" office:value="202400845">
            <text:p>2024008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8">
            <text:p>2024-04-18</text:p>
          </table:table-cell>
          <table:table-cell office:value-type="string" office:string-value="4B - EDILIZIA - SEGNALAZIONE CERTIFICATA DI INIZIO ATTIVITÀ ALTERNATIVA AL PERMESSO DI COSTRUIRE PER INTERVENTI DI RISTRUTTURAZIONE TOTALE IMMOBILE DISMESSO - INEFFICACIA">
            <text:p>4B - EDILIZIA - SEGNALAZIONE CERTIFICATA DI INIZIO ATTIVITÀ ALTERNATIVA AL PERMESSO DI COSTRUIRE PER INTERVENTI DI RISTRUTTURAZIONE TOTALE IMMOBILE DISMESSO - INEFFICA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98">
            <text:p>202500498</text:p>
          </table:table-cell>
          <table:table-cell office:value-type="float" office:value="202402717">
            <text:p>2024027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4A - AFFIDAMENTI - SERVIZI - AFFIDAMENTO DELLA GESTIONE DEL SERVIZIO DI REFEZIONE RSA CDI E MENSA DOMICILIARE - AGGIUDICAZIONE">
            <text:p>4A - AFFIDAMENTI - SERVIZI - AFFIDAMENTO DELLA GESTIONE DEL SERVIZIO DI REFEZIONE RSA CDI E MENSA DOMICILIARE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41">
            <text:p>202500541</text:p>
          </table:table-cell>
          <table:table-cell office:value-type="float" office:value="202400749">
            <text:p>2024007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4B - URBANISTICA - CONVENZIONE URBANISTICA - OBBLIGO TRASFERIMENTO PROPRIETÀ AREE - ACCERTAMENTO DECADENZA">
            <text:p>4B - URBANISTICA - CONVENZIONE URBANISTICA - OBBLIGO TRASFERIMENTO PROPRIETÀ AREE - ACCERTAMENTO DECAD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0">
            <text:p>202500560</text:p>
          </table:table-cell>
          <table:table-cell office:value-type="float" office:value="202400984">
            <text:p>2024009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1">
            <text:p>202500561</text:p>
          </table:table-cell>
          <table:table-cell office:value-type="float" office:value="202200713">
            <text:p>2022007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4-21">
            <text:p>2022-04-21</text:p>
          </table:table-cell>
          <table:table-cell office:value-type="string" office:string-value="4H - FORZE ARMATE - COMPUTO TFS - RICALCOLO CON RICONOSCIMENTO SEI SCATTI STIPENDIALI">
            <text:p>4H - FORZE ARMATE - COMPUTO TFS - RICALCOLO CON RICONOSCIMENTO SEI SCATTI STIPEND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2">
            <text:p>202500562</text:p>
          </table:table-cell>
          <table:table-cell office:value-type="float" office:value="202400972">
            <text:p>2024009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5">
            <text:p>2024-05-05</text:p>
          </table:table-cell>
          <table:table-cell office:value-type="string" office:string-value="4G/N - IMMIGRAZIONE - ISTANZA RILASCIO PERMESSO DI SOGGIORNO">
            <text:p>4G/N - IMMIGRAZIONE - ISTANZA RILASCI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3">
            <text:p>202500563</text:p>
          </table:table-cell>
          <table:table-cell office:value-type="float" office:value="202403020">
            <text:p>2024030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2">
            <text:p>2024-11-22</text:p>
          </table:table-cell>
          <table:table-cell office:value-type="string" office:string-value="4G - IMMIGRAZIONE - PROCEDIMENTO RILASCIO PERMESSO DI SOGGIORNO -  ISTANZA FISSAZIONE APPUNTAMENTO PER LA FIRMA DEL CONTRATTO DI SOGGIORNO - SILENZIO">
            <text:p>4G - IMMIGRAZIONE - PROCEDIMENTO RILASCIO PERMESSO DI SOGGIORNO -  ISTANZA FISSAZIONE APPUNTAMENTO PER LA FIRMA DEL CONTRATTO DI SOGGIORN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4">
            <text:p>202500564</text:p>
          </table:table-cell>
          <table:table-cell office:value-type="float" office:value="202102076">
            <text:p>2021020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2C - EDILIZIA - PERMESSO DI COSTRUIRE RILASCIATO ALLA PARTE CONTROINTERESSATA">
            <text:p>2C - EDILIZIA - PERMESSO DI COSTRUIRE RILASCIATO ALLA PARTE CONTROINTERESS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5">
            <text:p>202500565</text:p>
          </table:table-cell>
          <table:table-cell office:value-type="float" office:value="202401800">
            <text:p>2024018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9">
            <text:p>2024-07-19</text:p>
          </table:table-cell>
          <table:table-cell office:value-type="string" office:string-value="4H - ESPROPRIAZIONI - OCCUPAZIONE D'URGENZA">
            <text:p>4H - ESPROPRIAZIONI - 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6">
            <text:p>202500566</text:p>
          </table:table-cell>
          <table:table-cell office:value-type="float" office:value="202401799">
            <text:p>2024017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9">
            <text:p>2024-07-19</text:p>
          </table:table-cell>
          <table:table-cell office:value-type="string" office:string-value="4H - ESPROPRIAZIONI - OCCUPAZIONE D'URGENZA">
            <text:p>4H - ESPROPRIAZIONI - 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3">
            <text:p>202500573</text:p>
          </table:table-cell>
          <table:table-cell office:value-type="float" office:value="202403036">
            <text:p>20240303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3">
            <text:p>2024-11-23</text:p>
          </table:table-cell>
          <table:table-cell office:value-type="string" office:string-value="4G - IMMIGRAZIONE - ISTANZA CONVERSIONE PERMESSO DI SOGGIORNO DA LAVORO STAGIONALE A LAVORO SUBORDINATO - SILENZIO">
            <text:p>4G - IMMIGRAZIONE - ISTANZA CONVERSIONE PERMESSO DI SOGGIORNO DA LAVORO STAGIONALE A LAVORO SUBORDINAT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8">
            <text:p>202500578</text:p>
          </table:table-cell>
          <table:table-cell office:value-type="float" office:value="202401344">
            <text:p>2024013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9">
            <text:p>202500579</text:p>
          </table:table-cell>
          <table:table-cell office:value-type="float" office:value="202401388">
            <text:p>2024013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6-18">
            <text:p>2024-06-18</text:p>
          </table:table-cell>
          <table:table-cell office:value-type="string" office:string-value="4B - EDILIZIA - ABUSI - ORDINANZA DEMOLIZIONE">
            <text:p>4B - EDILIZIA - ABUSI - ORDINANZA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0">
            <text:p>202500580</text:p>
          </table:table-cell>
          <table:table-cell office:value-type="float" office:value="202402108">
            <text:p>2024021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8-13">
            <text:p>2024-08-13</text:p>
          </table:table-cell>
          <table:table-cell office:value-type="string" office:string-value="4G - IMMIGRAZIONE - MISURE DI ACCOGLIENZA - CESSAZIONE">
            <text:p>4G - IMMIGRAZIONE - MISURE DI ACCOGLIENZA - CESS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2">
            <text:p>202500582</text:p>
          </table:table-cell>
          <table:table-cell office:value-type="float" office:value="202400976">
            <text:p>2024009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4C - EDILIZIA RESIDENZIALE PUBBLICA (ERP) - ASSEGNAZIONE ALLOGGIO - DECADENZA">
            <text:p>4C - EDILIZIA RESIDENZIALE PUBBLICA (ERP) - ASSEGNAZIONE ALLOGGIO - DECAD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7">
            <text:p>202500587</text:p>
          </table:table-cell>
          <table:table-cell office:value-type="float" office:value="202201681">
            <text:p>2022016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9-07">
            <text:p>2022-09-07</text:p>
          </table:table-cell>
          <table:table-cell office:value-type="string" office:string-value="2I - URBANISTICA - RISARCIMENTO DANNI">
            <text:p>2I - URBANISTIC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8">
            <text:p>202500588</text:p>
          </table:table-cell>
          <table:table-cell office:value-type="float" office:value="202201679">
            <text:p>2022016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9-07">
            <text:p>2022-09-07</text:p>
          </table:table-cell>
          <table:table-cell office:value-type="string" office:string-value="2I - URBANISTICA - RISARCIMENTO DANNI">
            <text:p>2I - URBANISTIC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9">
            <text:p>202500589</text:p>
          </table:table-cell>
          <table:table-cell office:value-type="float" office:value="202400692">
            <text:p>2024006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4E - POLIZIA DI STATO - ISTANZA DI TRASFERIMENTO - DINIEGO">
            <text:p>4E - POLIZIA DI STATO - ISTANZA DI TRASFERIMEN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21">
            <text:p>202500621</text:p>
          </table:table-cell>
          <table:table-cell office:value-type="float" office:value="202202445">
            <text:p>2022024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9-27">
            <text:p>2022-09-27</text:p>
          </table:table-cell>
          <table:table-cell office:value-type="string" office:string-value="2I - URBANISTICA -  PIANO DI GOVERNO DEL TERRITORIO (PGT) - VARIANTE PARZIALE - DELIBERA C.C. 26 APRILE 2022, N. 31 - APPROVAZIONE PROGETTO DEFINITIVO  NUOVO HUB COMUNALE">
            <text:p>2I - URBANISTICA -  PIANO DI GOVERNO DEL TERRITORIO (PGT) - VARIANTE PARZIALE - DELIBERA C.C. 26 APRILE 2022, N. 31 - APPROVAZIONE PROGETTO DEFINITIVO  NUOVO HUB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21">
            <text:p>202500621</text:p>
          </table:table-cell>
          <table:table-cell office:value-type="float" office:value="202300574">
            <text:p>2023005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4-05">
            <text:p>2023-04-05</text:p>
          </table:table-cell>
          <table:table-cell office:value-type="string" office:string-value="2I - URBANISTICA - PIANO DI GOVERNO DEL TERRITORIO (PGT) - VARIANTE PARZIALE - DELIBERA C.C. 22 DICEMBRE 2022, N. 68 - AUTORIZZAZIONE REALIZZAZIONE HUB COMUNALE">
            <text:p>2I - URBANISTICA - PIANO DI GOVERNO DEL TERRITORIO (PGT) - VARIANTE PARZIALE - DELIBERA C.C. 22 DICEMBRE 2022, N. 68 - AUTORIZZAZIONE REALIZZAZIONE HUB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23">
            <text:p>202500623</text:p>
          </table:table-cell>
          <table:table-cell office:value-type="float" office:value="202400240">
            <text:p>2024002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4C - EDILIZIA RESIDENZIALE PUBBLICA - ISTANZA ASSEGNAZIONE ALLOGGIO - CANCELLAZIONE DALLA GRADUATORIA - RICORSO AMMINISTRATIVO IN OPPOSIZIONE - RIGETTO">
            <text:p>4C - EDILIZIA RESIDENZIALE PUBBLICA - ISTANZA ASSEGNAZIONE ALLOGGIO - CANCELLAZIONE DALLA GRADUATORIA - RICORSO AMMINISTRATIVO IN OPPOSI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42">
            <text:p>202500642</text:p>
          </table:table-cell>
          <table:table-cell office:value-type="float" office:value="202301164">
            <text:p>2023011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14">
            <text:p>2023-06-14</text:p>
          </table:table-cell>
          <table:table-cell office:value-type="string" office:string-value="4F - IMMIGRAZIONE - ISTANZA RINNOVO PERMESSO DI SOGGIORNO - RIGETTO">
            <text:p>4F - IMMIGRAZIONE - ISTANZA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71">
            <text:p>202500671</text:p>
          </table:table-cell>
          <table:table-cell office:value-type="float" office:value="202402170">
            <text:p>2024021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30">
            <text:p>2024-08-30</text:p>
          </table:table-cell>
          <table:table-cell office:value-type="string" office:string-value="4E - VIGILI DEL FUOCO - SOSPENSIONE CAUTELARE DAL SERVIZIO">
            <text:p>4E - VIGILI DEL FUOCO - SOSPENSIONE CAUTELARE D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92">
            <text:p>202500692</text:p>
          </table:table-cell>
          <table:table-cell office:value-type="float" office:value="202401371">
            <text:p>2024013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4H/1M - ESPROPRIAZIONE - RESTITUZIONE AREA/RISARCIMENTO DANNI">
            <text:p>4H/1M - ESPROPRIAZIONE - RESTITUZIONE AREA/RISARCIMENTO DANN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13">
            <text:p>202500713</text:p>
          </table:table-cell>
          <table:table-cell office:value-type="float" office:value="202400812">
            <text:p>20240081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6">
            <text:p>2024-04-16</text:p>
          </table:table-cell>
          <table:table-cell office:value-type="string" office:string-value="4E - POLIZIA DI STATO - RETRIBUZIONE/TRATTAMENTO ECONOMICO">
            <text:p>4E - POLIZIA DI STATO - RETRIBUZIONE/TRATTAMENTO ECONOM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14">
            <text:p>202500714</text:p>
          </table:table-cell>
          <table:table-cell office:value-type="float" office:value="202401292">
            <text:p>20240129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4G - IMMIGRAZIONE - MISURE DI ACCOGLIENZA - REVOCA">
            <text:p>4G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31">
            <text:p>202500731</text:p>
          </table:table-cell>
          <table:table-cell office:value-type="float" office:value="202203240">
            <text:p>20220324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2">
            <text:p>2022-12-02</text:p>
          </table:table-cell>
          <table:table-cell office:value-type="string" office:string-value="2C/I EDILIZIA-URBANISTICA - CONVENZIONE DI LOTTIZZAZIONE - INADEMPIMENTO - INGIUNZIONE PAGAMENTO">
            <text:p>2C/I EDILIZIA-URBANISTICA - CONVENZIONE DI LOTTIZZAZIONE - INADEMPIMENTO - INGIUNZIONE PAGA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33">
            <text:p>202500733</text:p>
          </table:table-cell>
          <table:table-cell office:value-type="float" office:value="202403370">
            <text:p>202403370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9">
            <text:p>2024-12-19</text:p>
          </table:table-cell>
          <table:table-cell office:value-type="string" office:string-value="4H - ESPROPRIAZIONI - ACQUISIZIONE SANANTE EX ART. 42 BIS COMMA 6 DEL D.P.R. 327/2001 DEL DIRITTO DI SERVITÙ INERENTE CABINA ELETTRICA DI TRASFORMAZIONE - SILENZIO">
            <text:p>4H - ESPROPRIAZIONI - ACQUISIZIONE SANANTE EX ART. 42 BIS COMMA 6 DEL D.P.R. 327/2001 DEL DIRITTO DI SERVITÙ INERENTE CABINA ELETTRICA DI TRASFORMAZIONE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36">
            <text:p>202500736</text:p>
          </table:table-cell>
          <table:table-cell office:value-type="float" office:value="202401083">
            <text:p>202401083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4B - EDILIZIA - ISTANZA PERMESSO DI COSTRUIRE - DINIEGO DEFINITIVO">
            <text:p>4B - EDILIZIA - ISTANZA PERMESSO DI COSTRUIRE - DINIEGO DEFINI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739">
            <text:p>202500739</text:p>
          </table:table-cell>
          <table:table-cell office:value-type="float" office:value="202301529">
            <text:p>20230152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26">
            <text:p>2023-07-26</text:p>
          </table:table-cell>
          <table:table-cell office:value-type="string" office:string-value="4C- EDILIZIA - RIPRISTINO DELLO STATO DEI LUOGHI">
            <text:p>4C- EDILIZIA -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15">
            <text:p>202500015</text:p>
          </table:table-cell>
          <table:table-cell office:value-type="float" office:value="202401383">
            <text:p>2024013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7">
            <text:p>2024-06-17</text:p>
          </table:table-cell>
          <table:table-cell office:value-type="string" office:string-value="5A - BENI PATRIMONIALI - CONCESSIONE DI SPAZI AD USO COMMERCIALE - ISTANZA CAMBIO INSEGNA - RIGETTO">
            <text:p>5A - BENI PATRIMONIALI - CONCESSIONE DI SPAZI AD USO COMMERCIALE - ISTANZA CAMBIO INSEGN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0">
            <text:p>202500030</text:p>
          </table:table-cell>
          <table:table-cell office:value-type="float" office:value="202301478">
            <text:p>2023014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21">
            <text:p>2023-07-21</text:p>
          </table:table-cell>
          <table:table-cell office:value-type="string" office:string-value="5C - PUBBLICA ISTRUZIONE - STUDENTI - VOTO DI CONDOTTA">
            <text:p>5C - PUBBLICA ISTRUZIONE - STUDENTI - VOTO DI CONDOT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1">
            <text:p>202500031</text:p>
          </table:table-cell>
          <table:table-cell office:value-type="float" office:value="202301584">
            <text:p>2023015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8-01">
            <text:p>2023-08-01</text:p>
          </table:table-cell>
          <table:table-cell office:value-type="string" office:string-value="5D - ASSISTENZA PUBBLICA - ISTANZA DI COMPARTECIPAZIONE AL COSTO DEL SERVIZIO CSE - RIGETTO - INTERRUZIONE SERVIZIO CSE">
            <text:p>5D - ASSISTENZA PUBBLICA - ISTANZA DI COMPARTECIPAZIONE AL COSTO DEL SERVIZIO CSE - RIGETTO - INTERRUZIONE SERVIZIO C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2">
            <text:p>202500032</text:p>
          </table:table-cell>
          <table:table-cell office:value-type="float" office:value="202400195">
            <text:p>2024001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30">
            <text:p>2024-01-30</text:p>
          </table:table-cell>
          <table:table-cell office:value-type="string" office:string-value="3N - TRASPORTO PUBBLICO LOCALE - RIDETERMINAZIONE DEI TERMINI DI SCADENZA DEI CONTRATTI - ISTANZA DI PROROGA - RIGETTO">
            <text:p>3N - TRASPORTO PUBBLICO LOCALE - RIDETERMINAZIONE DEI TERMINI DI SCADENZA DEI CONTRATTI - ISTANZA DI PROROG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3">
            <text:p>202500033</text:p>
          </table:table-cell>
          <table:table-cell office:value-type="float" office:value="202001596">
            <text:p>20200159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30">
            <text:p>2020-09-30</text:p>
          </table:table-cell>
          <table:table-cell office:value-type="string" office:string-value="1B - BENI PATRIMONIALI - CONCESSIONE D'USO IMPIANTO SPORTIVO - DECADENZA DALL'AGGIUDICAZIONE">
            <text:p>1B - BENI PATRIMONIALI - CONCESSIONE D'USO IMPIANTO SPORTIVO - DECADENZA DALL'AGGIUD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4">
            <text:p>202500034</text:p>
          </table:table-cell>
          <table:table-cell office:value-type="float" office:value="202001650">
            <text:p>20200165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06">
            <text:p>2020-10-06</text:p>
          </table:table-cell>
          <table:table-cell office:value-type="string" office:string-value="3O - SANITÀ - SERVIZIO SANITARIO - DELIBERAZIONE DGR LOMBARDIA N. XI/3263 DEL 16 GIUGNO 2020">
            <text:p>3O - SANITÀ - SERVIZIO SANITARIO - DELIBERAZIONE DGR LOMBARDIA N. XI/3263 DEL 16 GIUGNO 20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5">
            <text:p>202500035</text:p>
          </table:table-cell>
          <table:table-cell office:value-type="float" office:value="202001385">
            <text:p>2020013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4">
            <text:p>2020-08-04</text:p>
          </table:table-cell>
          <table:table-cell office:value-type="string" office:string-value="3N - PUBBLICA ISTRUZIONE - CONCORSO - PROFILO PROFESSIONALE DSGA - MANCATA AMMISSIONE PROVE ORALI">
            <text:p>3N - PUBBLICA ISTRUZIONE - CONCORSO - PROFILO PROFESSIONALE DSGA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6">
            <text:p>202500036</text:p>
          </table:table-cell>
          <table:table-cell office:value-type="float" office:value="202001549">
            <text:p>2020015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3O - SANITÀ - SERVIZIO SANITARIO REGIONALE - DELIBERAZIONE DGR LOMBARDIA N. XI/3263 DEL 16 GIUGNO - REMUNERAZIONE DI ALCUNE FUNZIONI NON COPERTE DA TARIFFE PREDEFINITE">
            <text:p>3O - SANITÀ - SERVIZIO SANITARIO REGIONALE - DELIBERAZIONE DGR LOMBARDIA N. XI/3263 DEL 16 GIUGNO - REMUNERAZIONE DI ALCUNE FUNZIONI NON COPERTE DA TARIFFE PREDEFINI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7">
            <text:p>202500037</text:p>
          </table:table-cell>
          <table:table-cell office:value-type="float" office:value="202001656">
            <text:p>2020016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06">
            <text:p>2020-10-06</text:p>
          </table:table-cell>
          <table:table-cell office:value-type="string" office:string-value="3O - SANITÀ - SERVIZIO SANITARIO - DELIBERAZIONE DGR LOMBARDIA N. XI/3263 DEL 16 GIUGNO 2020">
            <text:p>3O - SANITÀ - SERVIZIO SANITARIO - DELIBERAZIONE DGR LOMBARDIA N. XI/3263 DEL 16 GIUGNO 20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8">
            <text:p>202500038</text:p>
          </table:table-cell>
          <table:table-cell office:value-type="float" office:value="202001570">
            <text:p>2020015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09-25">
            <text:p>2020-09-25</text:p>
          </table:table-cell>
          <table:table-cell office:value-type="string" office:string-value="1B - BENI PATRIMONIALI COMUNALI - UNITÀ IMMOBILIARI - CONCESSIONE">
            <text:p>1B - BENI PATRIMONIALI COMUNALI - UNITÀ IMMOBILIARI - CONCESS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39">
            <text:p>202500039</text:p>
          </table:table-cell>
          <table:table-cell office:value-type="float" office:value="202001392">
            <text:p>2020013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5">
            <text:p>2020-08-05</text:p>
          </table:table-cell>
          <table:table-cell office:value-type="string" office:string-value="3N - PUBBLICA ISTRUZIONE - CONCORSO - PROFILO PROFESSIONALE DSGA - MANCATA AMMISSIONE PROVE ORALI">
            <text:p>3N - PUBBLICA ISTRUZIONE - CONCORSO - PROFILO PROFESSIONALE DSGA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40">
            <text:p>202500040</text:p>
          </table:table-cell>
          <table:table-cell office:value-type="float" office:value="202001393">
            <text:p>2020013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08-05">
            <text:p>2020-08-05</text:p>
          </table:table-cell>
          <table:table-cell office:value-type="string" office:string-value="3N - PUBBLICA ISTRUZIONE - CONCORSO - PROFILO PROFESSIONALE DSGA - MANCATA AMMISSIONE PROVE ORALI">
            <text:p>3N - PUBBLICA ISTRUZIONE - CONCORSO - PROFILO PROFESSIONALE DSGA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41">
            <text:p>202500041</text:p>
          </table:table-cell>
          <table:table-cell office:value-type="float" office:value="202001391">
            <text:p>2020013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5">
            <text:p>2020-08-05</text:p>
          </table:table-cell>
          <table:table-cell office:value-type="string" office:string-value="3N - PUBBLICA ISTRUZIONE - CONCORSO - PROFILO PROFESSIONALE DSGA - MANCATA AMMISSIONE PROVE ORALI">
            <text:p>3N - PUBBLICA ISTRUZIONE - CONCORSO - PROFILO PROFESSIONALE DSGA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42">
            <text:p>202500042</text:p>
          </table:table-cell>
          <table:table-cell office:value-type="float" office:value="202001390">
            <text:p>20200139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5">
            <text:p>2020-08-05</text:p>
          </table:table-cell>
          <table:table-cell office:value-type="string" office:string-value="3N - PUBBLICA ISTRUZIONE - CONCORSO - PROFILO PROFESSIONALE DSGA - MANCATA AMMISSIONE PROVE ORALI">
            <text:p>3N - PUBBLICA ISTRUZIONE - CONCORSO - PROFILO PROFESSIONALE DSGA - MANCATA AMMISSIONE PROVE OR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45">
            <text:p>202500045</text:p>
          </table:table-cell>
          <table:table-cell office:value-type="float" office:value="202201471">
            <text:p>2022014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9">
            <text:p>2025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8-04">
            <text:p>2022-08-04</text:p>
          </table:table-cell>
          <table:table-cell office:value-type="string" office:string-value="3N - SANITÀ - PRESTAZIONI OSPEDALIERE A PAZIENTI AFFETTI DA COVID-19 - APPROVAZIONE ASSEGNAZIONI INCREMENTO TARIFFARIO">
            <text:p>3N - SANITÀ - PRESTAZIONI OSPEDALIERE A PAZIENTI AFFETTI DA COVID-19 - APPROVAZIONE ASSEGNAZIONI INCREMENTO TARIFF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54">
            <text:p>202500054</text:p>
          </table:table-cell>
          <table:table-cell office:value-type="float" office:value="202002035">
            <text:p>20200203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1-17">
            <text:p>2020-11-17</text:p>
          </table:table-cell>
          <table:table-cell office:value-type="string" office:string-value="1B - BENI PUBBLICI - ORDINANZA RILASCIO TERRENO PROPRIETÀ COMUNALE - OCCUPAZIONE ABUSIVA DI SUOLO PUBBLICO">
            <text:p>1B - BENI PUBBLICI - ORDINANZA RILASCIO TERRENO PROPRIETÀ COMUNALE - OCCUPAZIONE ABUSIVA DI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90">
            <text:p>202500190</text:p>
          </table:table-cell>
          <table:table-cell office:value-type="float" office:value="202301620">
            <text:p>20230162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08-07">
            <text:p>2023-08-07</text:p>
          </table:table-cell>
          <table:table-cell office:value-type="string" office:string-value="5C - PUBBLICA ISTRUZIONE - STUDENTI - BOCCIATURA">
            <text:p>5C - PUBBLICA ISTRUZIONE - STUDENTI - BOCCIA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91">
            <text:p>202500191</text:p>
          </table:table-cell>
          <table:table-cell office:value-type="float" office:value="202401423">
            <text:p>2024014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6-21">
            <text:p>2024-06-21</text:p>
          </table:table-cell>
          <table:table-cell office:value-type="string" office:string-value="5F - UNIVERSITÀ - DIPARTIMENTO DI SCIENZE FARMACEUTICHE - BIOLOGIA MOLECOLARE - PROCEDURA SELETTIVA PER LA COPERTURA DI N 1 POSTO DI PROFESSORE DI SECONDA FASCIA">
            <text:p>5F - UNIVERSITÀ - DIPARTIMENTO DI SCIENZE FARMACEUTICHE - BIOLOGIA MOLECOLARE - PROCEDURA SELETTIVA PER LA COPERTURA DI N 1 POSTO DI PROFESSORE DI SECOND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92">
            <text:p>202500192</text:p>
          </table:table-cell>
          <table:table-cell office:value-type="float" office:value="202300910">
            <text:p>2023009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23">
            <text:p>2023-05-23</text:p>
          </table:table-cell>
          <table:table-cell office:value-type="string" office:string-value="1B - BENI PATRIMONIALI - CONCESSIONE DELL'ACCESSO A LAGO E REGOLAMENTAZIONE PER L'UTILIZZO DELL'AREA PUBBLICA DEL PARCO PUBBLICO - DISSENSO AL RINNOVO TACITO DELLA CONVENZIONE - DINIEGO RINNOVO CONVENZIONE">
            <text:p>1B - BENI PATRIMONIALI - CONCESSIONE DELL'ACCESSO A LAGO E REGOLAMENTAZIONE PER L'UTILIZZO DELL'AREA PUBBLICA DEL PARCO PUBBLICO - DISSENSO AL RINNOVO TACITO DELLA CONVENZIONE - DINIEGO RINNOVO CONVEN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10">
            <text:p>202500210</text:p>
          </table:table-cell>
          <table:table-cell office:value-type="float" office:value="202401634">
            <text:p>2024016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1">
            <text:p>2025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10">
            <text:p>2024-07-10</text:p>
          </table:table-cell>
          <table:table-cell office:value-type="string" office:string-value="5C - ELEZIONI - CONSIGLIO COMUNALE - PROCLAMAZIONE DEGLI ELETTI">
            <text:p>5C - ELEZIONI - CONSIGLIO COMUNALE - PROCLAMAZIONE DEGLI ELETTI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44">
            <text:p>202500244</text:p>
          </table:table-cell>
          <table:table-cell office:value-type="float" office:value="202400910">
            <text:p>2024009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5F - UNIVERSITÀ - SELEZIONE PUBBLICA A N. 1 POSTO DI RICERCATORE A TEMPO DETERMINATO DI TIPO B - REGOLARITÀ FORMALE DEGLI ATTI">
            <text:p>5F - UNIVERSITÀ - SELEZIONE PUBBLICA A N. 1 POSTO DI RICERCATORE A TEMPO DETERMINATO DI TIPO B - REGOLARITÀ FORMALE DEGLI AT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0">
            <text:p>202500250</text:p>
          </table:table-cell>
          <table:table-cell office:value-type="float" office:value="202301758">
            <text:p>20230175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1">
            <text:p>202500251</text:p>
          </table:table-cell>
          <table:table-cell office:value-type="float" office:value="202301745">
            <text:p>2023017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0">
            <text:p>2023-09-10</text:p>
          </table:table-cell>
          <table:table-cell office:value-type="string" office:string-value="5C - PUBBLICA ISTRUZIONE - STUDENTI - MANCATA AMMISSIONE CLASSE SUCCESSIVA">
            <text:p>5C - PUBBLICA ISTRUZIONE - STUDENTI - MANCATA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3">
            <text:p>202500253</text:p>
          </table:table-cell>
          <table:table-cell office:value-type="float" office:value="202301762">
            <text:p>20230176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4">
            <text:p>202500254</text:p>
          </table:table-cell>
          <table:table-cell office:value-type="float" office:value="202402057">
            <text:p>20240205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8-07">
            <text:p>2024-08-07</text:p>
          </table:table-cell>
          <table:table-cell office:value-type="string" office:string-value="5F - PUBBLICA ISTRUZIONE - STUDENTI - BOCCIATURA">
            <text:p>5F - PUBBLICA ISTRUZIONE - STUDENTI - BOCCIA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5">
            <text:p>202500255</text:p>
          </table:table-cell>
          <table:table-cell office:value-type="float" office:value="202301507">
            <text:p>2023015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7-24">
            <text:p>2023-07-24</text:p>
          </table:table-cell>
          <table:table-cell office:value-type="string" office:string-value="5A -BENI PATRIMONIALI - CONCESSIONE D'USO UNITÀ IMMOBILIARE - INVITO ALLA STIPULA">
            <text:p>5A -BENI PATRIMONIALI - CONCESSIONE D'USO UNITÀ IMMOBILIARE - INVITO ALLA STIPUL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6">
            <text:p>202500256</text:p>
          </table:table-cell>
          <table:table-cell office:value-type="float" office:value="202301468">
            <text:p>20230146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9">
            <text:p>2023-07-19</text:p>
          </table:table-cell>
          <table:table-cell office:value-type="string" office:string-value="5C - PUBBLICA ISTRUZIONE - STUDENTI - NON AMMISSIONE ALLA CLASSE SUCCESSIVA">
            <text:p>5C - PUBBLICA ISTRUZIONE - STUDENTI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89">
            <text:p>202500289</text:p>
          </table:table-cell>
          <table:table-cell office:value-type="float" office:value="202402772">
            <text:p>2024027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5F - PUBBLICA ISTRUZIONE - DOCENTI - CONCORSO PER TITOLI ED ESAMI PER L’ACCESSO AI RUOLI DEL PERSONALE DOCENTE DELLA SCUOLA SECONDARIA DI PRIMO E DI SECONDO GRADO SU POSTO COMUNE E DI SOSTEGNO - ISTANZA ACCESSO AGLI ATTI">
            <text:p>5F - PUBBLICA ISTRUZIONE - DOCENTI - CONCORSO PER TITOLI ED ESAMI PER L’ACCESSO AI RUOLI DEL PERSONALE DOCENTE DELLA SCUOLA SECONDARIA DI PRIMO E DI SECONDO GRADO SU POSTO COMUNE E DI SOSTEGNO - ISTANZA 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347">
            <text:p>202500347</text:p>
          </table:table-cell>
          <table:table-cell office:value-type="float" office:value="202401478">
            <text:p>20240147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5G - SANITÀ - ULTERIORI DETERMINAZIONI IN ORDINE AL CONTENIMENTO DEI TEMPI DI ATTESA PER LE PRESTAZIONI DI SPECIALISTICA AMBULATORIALE PREVISTE NEL PNGLA E PER I RICOVERI">
            <text:p>5G - SANITÀ - ULTERIORI DETERMINAZIONI IN ORDINE AL CONTENIMENTO DEI TEMPI DI ATTESA PER LE PRESTAZIONI DI SPECIALISTICA AMBULATORIALE PREVISTE NEL PNGLA E PER I RICOV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396">
            <text:p>202500396</text:p>
          </table:table-cell>
          <table:table-cell office:value-type="float" office:value="202301673">
            <text:p>2023016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8-25">
            <text:p>2023-08-25</text:p>
          </table:table-cell>
          <table:table-cell office:value-type="string" office:string-value="5D - ASSISTENZA PUBBLICA - INTEGRAZIONE RETTA DI RICOVERO IN FAVORE DI PERSONA CON DISABILITÀ IN STRUTTURA PROTETTA">
            <text:p>5D - ASSISTENZA PUBBLICA - INTEGRAZIONE RETTA DI RICOVERO IN FAVORE DI PERSONA CON DISABILITÀ IN STRUTTURA PROTET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397">
            <text:p>202500397</text:p>
          </table:table-cell>
          <table:table-cell office:value-type="float" office:value="202301725">
            <text:p>2023017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06">
            <text:p>2023-09-06</text:p>
          </table:table-cell>
          <table:table-cell office:value-type="string" office:string-value="5C - PUBBLICA ISTRUZIONE - STUDENTI - MANCATA AMMISSIONE CLASSE SUCCESSIVA">
            <text:p>5C - PUBBLICA ISTRUZIONE - STUDENTI - MANCATA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02">
            <text:p>202500402</text:p>
          </table:table-cell>
          <table:table-cell office:value-type="float" office:value="202301515">
            <text:p>2023015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7-25">
            <text:p>2023-07-25</text:p>
          </table:table-cell>
          <table:table-cell office:value-type="string" office:string-value="4B - SPORT-  RICHIESTA UTILIZZO ARENA CIVICA GIANNI BRERA PER IL CAMPIONATO LEGA PRO 2023/2024 E COPPA ITALIA DI CATEGORIA - PARERE NEGATIVO">
            <text:p>4B - SPORT-  RICHIESTA UTILIZZO ARENA CIVICA GIANNI BRERA PER IL CAMPIONATO LEGA PRO 2023/2024 E COPPA ITALIA DI CATEGORIA - PARERE NEG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03">
            <text:p>202500403</text:p>
          </table:table-cell>
          <table:table-cell office:value-type="float" office:value="202301759">
            <text:p>2023017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04">
            <text:p>202500404</text:p>
          </table:table-cell>
          <table:table-cell office:value-type="float" office:value="202301757">
            <text:p>2023017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 ASSEGNAZIONE RISORSE AGGIUNTIVE  - RICONOSCIMENTO DELLE QUOTE &quot;OBIETTIVO&quot; DI BUDGET CONTRATTUALE">
            <text:p>5D - SERVIZIO SANITARIO NAZIONALE - DETERMINAZIONE CRITERI  ASSEGNAZIONE RISORSE AGGIUNTIVE 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05">
            <text:p>202500405</text:p>
          </table:table-cell>
          <table:table-cell office:value-type="float" office:value="202301729">
            <text:p>2023017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07">
            <text:p>2023-09-07</text:p>
          </table:table-cell>
          <table:table-cell office:value-type="string" office:string-value="4B- SPETTACOLI - ATTRAZIONI DI SPETTACOLO VIAGGIANTE - ISTANZA AUTORIZZAZIONE INSTALLAZIONE - RIGETTO">
            <text:p>4B- SPETTACOLI - ATTRAZIONI DI SPETTACOLO VIAGGIANTE - ISTANZA AUTORIZZAZIONE INSTALLAZION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17">
            <text:p>202500417</text:p>
          </table:table-cell>
          <table:table-cell office:value-type="float" office:value="202301766">
            <text:p>2023017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18">
            <text:p>202500418</text:p>
          </table:table-cell>
          <table:table-cell office:value-type="float" office:value="202301782">
            <text:p>2023017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5">
            <text:p>2023-09-15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19">
            <text:p>202500419</text:p>
          </table:table-cell>
          <table:table-cell office:value-type="float" office:value="202301784">
            <text:p>2023017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5">
            <text:p>2023-09-15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20">
            <text:p>202500420</text:p>
          </table:table-cell>
          <table:table-cell office:value-type="float" office:value="202301760">
            <text:p>2023017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58">
            <text:p>202500458</text:p>
          </table:table-cell>
          <table:table-cell office:value-type="float" office:value="202301764">
            <text:p>2023017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59">
            <text:p>202500459</text:p>
          </table:table-cell>
          <table:table-cell office:value-type="float" office:value="202301765">
            <text:p>2023017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60">
            <text:p>202500460</text:p>
          </table:table-cell>
          <table:table-cell office:value-type="float" office:value="202301827">
            <text:p>2023018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61">
            <text:p>202500461</text:p>
          </table:table-cell>
          <table:table-cell office:value-type="float" office:value="202400559">
            <text:p>20240055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5G - SANITÀ - REGIONE LOMBARDIA - DGR XII/1513 DEL 13/12/2023">
            <text:p>5G - SANITÀ - REGIONE LOMBARDIA - DGR XII/1513 DEL 13/12/202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494">
            <text:p>202500494</text:p>
          </table:table-cell>
          <table:table-cell office:value-type="float" office:value="202400975">
            <text:p>2024009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5A/3C - DEMANIO/VIABILITÀ - ISTANZA DI OCCUPAZIONE DI SUOLO PUBBLICO - DINIEGO">
            <text:p>5A/3C - DEMANIO/VIABILITÀ - ISTANZA DI OCCUPAZIONE DI SUOLO PUBBLICO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05">
            <text:p>202500505</text:p>
          </table:table-cell>
          <table:table-cell office:value-type="float" office:value="202301368">
            <text:p>20230136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06">
            <text:p>2023-07-06</text:p>
          </table:table-cell>
          <table:table-cell office:value-type="string" office:string-value="5D - SANITÀ - REGIONE LOMBARDIA - GIUNTA - DELIBERAZIONE N° XII/179 DEL 27/04/2023 - DETERMINAZIONI IN MERITO ALLA REMUNERAZIONE DI ALCUNE FUNZIONI NON COPERTE DA TARIFFE PREDEFINITE SVOLTE DALLE AZIENDE ED ENTI SANITARI PUBBLICI E PRIVATI ACCREDITATI PER L’ANNO 2022">
            <text:p>5D - SANITÀ - REGIONE LOMBARDIA - GIUNTA - DELIBERAZIONE N° XII/179 DEL 27/04/2023 - DETERMINAZIONI IN MERITO ALLA REMUNERAZIONE DI ALCUNE FUNZIONI NON COPERTE DA TARIFFE PREDEFINITE SVOLTE DALLE AZIENDE ED ENTI SANITARI PUBBLICI E PRIVATI ACCREDITATI PER L’ANNO 202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42">
            <text:p>202500542</text:p>
          </table:table-cell>
          <table:table-cell office:value-type="float" office:value="202401625">
            <text:p>2024016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7-09">
            <text:p>2024-07-09</text:p>
          </table:table-cell>
          <table:table-cell office:value-type="string" office:string-value="5C - ELEZIONI - ATTO DI PROCLAMAZIONE DEGLI ELETTI ALLA CARICA DI CONSIGLIERE COMUNALE">
            <text:p>5C - ELEZIONI - ATTO DI PROCLAMAZIONE DEGLI ELETTI ALLA CARICA DI CONSIGLIERE COMUNALE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43">
            <text:p>202500543</text:p>
          </table:table-cell>
          <table:table-cell office:value-type="float" office:value="202300379">
            <text:p>2023003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3-08">
            <text:p>2023-03-08</text:p>
          </table:table-cell>
          <table:table-cell office:value-type="string" office:string-value="3N - SERVIZIO SANITARIO - INDIRIZZI PROGRAMMAZIONE SERVIZIO SANITARIO REGIONALE">
            <text:p>3N - SERVIZIO SANITARIO - INDIRIZZI PROGRAMMAZIONE SERVIZIO SANITARIO RE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58">
            <text:p>202500558</text:p>
          </table:table-cell>
          <table:table-cell office:value-type="float" office:value="202401323">
            <text:p>20240132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5G - SANITÀ - STRUTTURE DIPARTIMENTO DI SALUTE MENTALE - COLLABORAZIONE GESTIONALE PUBBLICO-PRIVATO">
            <text:p>5G - SANITÀ - STRUTTURE DIPARTIMENTO DI SALUTE MENTALE - COLLABORAZIONE GESTIONALE PUBBLICO-PRIVA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0">
            <text:p>202500590</text:p>
          </table:table-cell>
          <table:table-cell office:value-type="float" office:value="202101386">
            <text:p>2021013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1">
            <text:p>202500591</text:p>
          </table:table-cell>
          <table:table-cell office:value-type="float" office:value="202101409">
            <text:p>2021014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9">
            <text:p>2021-08-09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2">
            <text:p>202500592</text:p>
          </table:table-cell>
          <table:table-cell office:value-type="float" office:value="202101389">
            <text:p>2021013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3">
            <text:p>202500593</text:p>
          </table:table-cell>
          <table:table-cell office:value-type="float" office:value="202101413">
            <text:p>2021014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9">
            <text:p>2021-08-09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4">
            <text:p>202500594</text:p>
          </table:table-cell>
          <table:table-cell office:value-type="float" office:value="202101392">
            <text:p>2021013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8">
            <text:p>202500598</text:p>
          </table:table-cell>
          <table:table-cell office:value-type="float" office:value="202101890">
            <text:p>20210189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9">
            <text:p>2021-10-29</text:p>
          </table:table-cell>
          <table:table-cell office:value-type="string" office:string-value="1B - BENI COMUNALI - CONCESSIONE DI OCCUPAZIONE TEMPORANEA SUOLO PUBBLICO CONNESSA ALL’ESERCIZIO DI ATTIVITÀ COMMERCIALE - REVOCA PARZIALE">
            <text:p>1B - BENI COMUNALI - CONCESSIONE DI OCCUPAZIONE TEMPORANEA SUOLO PUBBLICO CONNESSA ALL’ESERCIZIO DI ATTIVITÀ COMMERCIALE - REVOCA PARZ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99">
            <text:p>202500599</text:p>
          </table:table-cell>
          <table:table-cell office:value-type="float" office:value="202001964">
            <text:p>2020019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11">
            <text:p>2020-11-11</text:p>
          </table:table-cell>
          <table:table-cell office:value-type="string" office:string-value="3N - ISTRUZIONE - ESAME DI STATO (MATURITÀ) - BOCCIATURA">
            <text:p>3N - ISTRUZIONE - ESAME DI STATO (MATURITÀ) - BOCCIATUR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00">
            <text:p>202500600</text:p>
          </table:table-cell>
          <table:table-cell office:value-type="float" office:value="202100466">
            <text:p>2021004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24">
            <text:p>2021-03-24</text:p>
          </table:table-cell>
          <table:table-cell office:value-type="string" office:string-value="3N - SANITÀ - SERVIZIO SANITARIO REGIONALE - D.G.R. LOMBARDIA N. XI/4049 E N. XI/4061 DEL 2020 - FISSAZIONE TETTO MASSIMO SPESA EROGABILE">
            <text:p>3N - SANITÀ - SERVIZIO SANITARIO REGIONALE - D.G.R. LOMBARDIA N. XI/4049 E N. XI/4061 DEL 2020 - FISSAZIONE TETTO MASSIMO SPESA EROGABI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01">
            <text:p>202500601</text:p>
          </table:table-cell>
          <table:table-cell office:value-type="float" office:value="202101889">
            <text:p>2021018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9">
            <text:p>2021-10-29</text:p>
          </table:table-cell>
          <table:table-cell office:value-type="string" office:string-value="1B - BENI COMUNALI - CONCESSIONE DI OCCUPAZIONE TEMPORANEA SUOLO PUBBLICO CONNESSA ALL’ESERCIZIO DI ATTIVITÀ COMMERCIALE - REVOCA PARZIALE">
            <text:p>1B - BENI COMUNALI - CONCESSIONE DI OCCUPAZIONE TEMPORANEA SUOLO PUBBLICO CONNESSA ALL’ESERCIZIO DI ATTIVITÀ COMMERCIALE - REVOCA PARZ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2">
            <text:p>202500632</text:p>
          </table:table-cell>
          <table:table-cell office:value-type="float" office:value="202001888">
            <text:p>2020018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03">
            <text:p>2020-11-03</text:p>
          </table:table-cell>
          <table:table-cell office:value-type="string" office:string-value="1I - UNIVERSITÀ - PROCEDURA COMPARATIVA PER LA CHIAMATA DI UN PROFESSORE ORDINARIO - SETTORE CONCORSUALE 12/H1  DIRITTO ROMANO - APPROVAZIONE GRADUATORIA">
            <text:p>1I - UNIVERSITÀ - PROCEDURA COMPARATIVA PER LA CHIAMATA DI UN PROFESSORE ORDINARIO - SETTORE CONCORSUALE 12/H1  DIRITTO ROMANO - APPROVAZ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3">
            <text:p>202500633</text:p>
          </table:table-cell>
          <table:table-cell office:value-type="float" office:value="202100043">
            <text:p>2021000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3">
            <text:p>2021-01-13</text:p>
          </table:table-cell>
          <table:table-cell office:value-type="string" office:string-value="1L - UNIVERSITÀ - PROCEDURA DI VALUTAZIONE COMPARATIVA PER LA NOMINA DI PROFESSORE ORDINARIO - DICHIARAZIONE VINCITRICE - ANNULLAMENTO IN AUTOTUTELA - RINNOVAZIONE PROCEDURA PREVIA NOMINA NUOVA COMMISSIONE GIUDICATRICE">
            <text:p>1L - UNIVERSITÀ - PROCEDURA DI VALUTAZIONE COMPARATIVA PER LA NOMINA DI PROFESSORE ORDINARIO - DICHIARAZIONE VINCITRICE - ANNULLAMENTO IN AUTOTUTELA - RINNOVAZIONE PROCEDURA PREVIA NOMINA NUOVA COMMISSIONE GIUDICATRIC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4">
            <text:p>202500634</text:p>
          </table:table-cell>
          <table:table-cell office:value-type="float" office:value="202100887">
            <text:p>2021008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27">
            <text:p>2021-05-27</text:p>
          </table:table-cell>
          <table:table-cell office:value-type="string" office:string-value="3N - SANITÀ - SERVIZIO SANITARIO REGIONALE - DGR N. XI/4354/2021 - EMERGENZA PANDEMICA - RICONOSCIMENTO COSTI">
            <text:p>3N - SANITÀ - SERVIZIO SANITARIO REGIONALE - DGR N. XI/4354/2021 - EMERGENZA PANDEMICA - RICONOSCIMENTO COS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5">
            <text:p>202500635</text:p>
          </table:table-cell>
          <table:table-cell office:value-type="float" office:value="202101426">
            <text:p>2021014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1">
            <text:p>2021-08-11</text:p>
          </table:table-cell>
          <table:table-cell office:value-type="string" office:string-value="3N - SERVIZIO SANITARIO - STRUTTURE ACCREDITATE - D.G.R. N. XI/4773/2021 - DETERMINAZIONI IN ORDINE ALLA NEGOZIAZIONE 2021">
            <text:p>3N - SERVIZIO SANITARIO - STRUTTURE ACCREDITATE - D.G.R. N. XI/4773/2021 - DETERMINAZIONI IN ORDINE ALLA NEGOZIAZIONE 202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6">
            <text:p>202500636</text:p>
          </table:table-cell>
          <table:table-cell office:value-type="float" office:value="202101800">
            <text:p>2021018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3N - SERVIZIO SANITARIO - D.G.R. N. XI /4946/2021 - REMUNERAZIONE DI ALCUNE FUNZIONI NON COPERTE DA TARIFFE PREDEFINITE - ANNO 2020">
            <text:p>3N - SERVIZIO SANITARIO - D.G.R. N. XI /4946/2021 - REMUNERAZIONE DI ALCUNE FUNZIONI NON COPERTE DA TARIFFE PREDEFINITE - ANNO 202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7">
            <text:p>202500637</text:p>
          </table:table-cell>
          <table:table-cell office:value-type="float" office:value="202101801">
            <text:p>2021018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3N - SERVIZIO SANITARIO - D.G.R. N. XI /4946/2021 - REMUNERAZIONE DI ALCUNE FUNZIONI NON COPERTE DA TARIFFE PREDEFINITE - ANNO 2020">
            <text:p>3N - SERVIZIO SANITARIO - D.G.R. N. XI /4946/2021 - REMUNERAZIONE DI ALCUNE FUNZIONI NON COPERTE DA TARIFFE PREDEFINITE - ANNO 202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8">
            <text:p>202500638</text:p>
          </table:table-cell>
          <table:table-cell office:value-type="float" office:value="202101802">
            <text:p>2021018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3N - SERVIZIO SANITARIO - D.G.R. N. XI /4946/2021 - REMUNERAZIONE DI ALCUNE FUNZIONI NON COPERTE DA TARIFFE PREDEFINITE - ANNO 2020">
            <text:p>3N - SERVIZIO SANITARIO - D.G.R. N. XI /4946/2021 - REMUNERAZIONE DI ALCUNE FUNZIONI NON COPERTE DA TARIFFE PREDEFINITE - ANNO 202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39">
            <text:p>202500639</text:p>
          </table:table-cell>
          <table:table-cell office:value-type="float" office:value="202101803">
            <text:p>20210180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3N - SERVIZIO SANITARIO - D.G.R. N. XI /4946/2021 - REMUNERAZIONE DI ALCUNE FUNZIONI NON COPERTE DA TARIFFE PREDEFINITE - ANNO 2020">
            <text:p>3N - SERVIZIO SANITARIO - D.G.R. N. XI /4946/2021 - REMUNERAZIONE DI ALCUNE FUNZIONI NON COPERTE DA TARIFFE PREDEFINITE - ANNO 202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40">
            <text:p>202500640</text:p>
          </table:table-cell>
          <table:table-cell office:value-type="float" office:value="202101809">
            <text:p>2021018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20">
            <text:p>2021-10-20</text:p>
          </table:table-cell>
          <table:table-cell office:value-type="string" office:string-value="3N - SERVIZIO SANITARIO - D.G.R. N. XI /4946/2021 - REMUNERAZIONE DI ALCUNE FUNZIONI NON COPERTE DA TARIFFE PREDEFINITE - ANNO 2020">
            <text:p>3N - SERVIZIO SANITARIO - D.G.R. N. XI /4946/2021 - REMUNERAZIONE DI ALCUNE FUNZIONI NON COPERTE DA TARIFFE PREDEFINITE - ANNO 2020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41">
            <text:p>202500641</text:p>
          </table:table-cell>
          <table:table-cell office:value-type="float" office:value="202102251">
            <text:p>2021022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4">
            <text:p>2021-12-14</text:p>
          </table:table-cell>
          <table:table-cell office:value-type="string" office:string-value="4M - ATTIVITÀ DI SCOMMESSE - ISTANZA DI RILASCIO LICENZA EX ART. 88 R.D. 18 GIUGNO 1973 N. 773 - RIGETTO - CHIUSURA ESERCIZIO COMMERCIALE">
            <text:p>4M - ATTIVITÀ DI SCOMMESSE - ISTANZA DI RILASCIO LICENZA EX ART. 88 R.D. 18 GIUGNO 1973 N. 773 - RIGETTO - 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3">
            <text:p>202500653</text:p>
          </table:table-cell>
          <table:table-cell office:value-type="float" office:value="202101382">
            <text:p>2021013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3O - SERVIZI PUBBLICI IN MATERIA DI TRASPORTI - TRASPORTO AEREO - GESTIONE CENTRALIZZATA ATTIVITÀ TRASPORTO DEI PASSEGGERI TRA L'AEREO E L'AEROSTAZIONE">
            <text:p>3O - SERVIZI PUBBLICI IN MATERIA DI TRASPORTI - TRASPORTO AEREO - GESTIONE CENTRALIZZATA ATTIVITÀ TRASPORTO DEI PASSEGGERI TRA L'AEREO E L'AEROSTA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4">
            <text:p>202500654</text:p>
          </table:table-cell>
          <table:table-cell office:value-type="float" office:value="202101419">
            <text:p>2021014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1-08-09">
            <text:p>2021-08-09</text:p>
          </table:table-cell>
          <table:table-cell office:value-type="string" office:string-value="3M - PUBBLICA ISTRUZIONE - STUDENTI - MANCATA AMMISSIONE ALLA CLASSE SUCCESSIVA">
            <text:p>3M - PUBBLICA ISTRUZIONE - STUDENTI - MANCATA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5">
            <text:p>202500655</text:p>
          </table:table-cell>
          <table:table-cell office:value-type="float" office:value="202101443">
            <text:p>2021014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7">
            <text:p>2021-08-17</text:p>
          </table:table-cell>
          <table:table-cell office:value-type="string" office:string-value="3M - PUBBLICA ISTRUZIONE - CONCORSO - SCUOLA SECONDARIA - GRADUATORIA - ESCLUSIONE">
            <text:p>3M - PUBBLICA ISTRUZIONE - CONCORSO - SCUOLA SECONDARIA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6">
            <text:p>202500656</text:p>
          </table:table-cell>
          <table:table-cell office:value-type="float" office:value="202101554">
            <text:p>20210155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14">
            <text:p>2021-09-14</text:p>
          </table:table-cell>
          <table:table-cell office:value-type="string" office:string-value="3M - PUBBLICA ISTRUZIONE - CONCORSO - PROCEDURA STRAORDINARIA - DOCENTI - CLASSE CONCORSUALE A049 - GRADUATORIA - ESCLUSIONE">
            <text:p>3M - PUBBLICA ISTRUZIONE - CONCORSO - PROCEDURA STRAORDINARIA - DOCENTI - CLASSE CONCORSUALE A049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7">
            <text:p>202500657</text:p>
          </table:table-cell>
          <table:table-cell office:value-type="float" office:value="202101555">
            <text:p>2021015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14">
            <text:p>2021-09-14</text:p>
          </table:table-cell>
          <table:table-cell office:value-type="string" office:string-value="3M - PUBBLICA ISTRUZIONE - CONCORSI - POSTO COMUNE E DI SOSTEGNO - CLASSE DI CONCORSO A011-  BANDO - GRADUATORIA">
            <text:p>3M - PUBBLICA ISTRUZIONE - CONCORSI - POSTO COMUNE E DI SOSTEGNO - CLASSE DI CONCORSO A011-  BANDO - GRADUATOR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8">
            <text:p>202500658</text:p>
          </table:table-cell>
          <table:table-cell office:value-type="float" office:value="202101578">
            <text:p>2021015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15">
            <text:p>2021-09-15</text:p>
          </table:table-cell>
          <table:table-cell office:value-type="string" office:string-value="3M - PUBBLICA ISTRUZIONE - CONCORSI - POSTO COMUNE E DI SOSTEGNO - CLASSE DI CONCORSO A011- BANDO - GRADUATORIA">
            <text:p>3M - PUBBLICA ISTRUZIONE - CONCORSI - POSTO COMUNE E DI SOSTEGNO - CLASSE DI CONCORSO A011- BANDO - GRADUATOR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59">
            <text:p>202500659</text:p>
          </table:table-cell>
          <table:table-cell office:value-type="float" office:value="202102262">
            <text:p>2021022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5">
            <text:p>2021-12-15</text:p>
          </table:table-cell>
          <table:table-cell office:value-type="string" office:string-value="4M - ATTIVITÀ DI SCOMMESSE - ISTANZA DI RILASCIO LICENZA EX ART. 88 T.U.L.P.S. - RIGETTO - CHIUSURA ESERCIZIO COMMERCIALE">
            <text:p>4M - ATTIVITÀ DI SCOMMESSE - ISTANZA DI RILASCIO LICENZA EX ART. 88 T.U.L.P.S. - RIGETTO - 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60">
            <text:p>202500660</text:p>
          </table:table-cell>
          <table:table-cell office:value-type="float" office:value="202000819">
            <text:p>2020008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5-08">
            <text:p>2020-05-08</text:p>
          </table:table-cell>
          <table:table-cell office:value-type="string" office:string-value="1I - UNIVERSITÀ - CONCORSI - POSTO PROFESSORE II FASCIA - NOMINA">
            <text:p>1I - UNIVERSITÀ - CONCORSI - POSTO PROFESSORE II FASCIA - NOMIN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72">
            <text:p>202500672</text:p>
          </table:table-cell>
          <table:table-cell office:value-type="float" office:value="202100387">
            <text:p>20210038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09">
            <text:p>2021-03-09</text:p>
          </table:table-cell>
          <table:table-cell office:value-type="string" office:string-value="3N - SERVIZIO SANITARIO REGIONALE - D.G.R. N. XI/4049 DEL 2020 - CALCOLO BUDGET ANNO 2020 - REMUNERAZIONE PRESTAZIONI SANITARIE PER EMERGENZA COVID">
            <text:p>3N - SERVIZIO SANITARIO REGIONALE - D.G.R. N. XI/4049 DEL 2020 - CALCOLO BUDGET ANNO 2020 - REMUNERAZIONE PRESTAZIONI SANITARIE PER EMERGENZA COVID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73">
            <text:p>202500673</text:p>
          </table:table-cell>
          <table:table-cell office:value-type="float" office:value="202002207">
            <text:p>20200220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08">
            <text:p>2020-12-08</text:p>
          </table:table-cell>
          <table:table-cell office:value-type="string" office:string-value="1I - UNIVERSITÀ - STUDENTI - ISCRIZIONE - MANCATO RICONOSCIMENTO ESAMI SOSTENUTI IN ATENEO ESTERO">
            <text:p>1I - UNIVERSITÀ - STUDENTI - ISCRIZIONE - MANCATO RICONOSCIMENTO ESAMI SOSTENUTI IN ATENEO ESTER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74">
            <text:p>202500674</text:p>
          </table:table-cell>
          <table:table-cell office:value-type="float" office:value="202100884">
            <text:p>2021008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5-27">
            <text:p>2021-05-27</text:p>
          </table:table-cell>
          <table:table-cell office:value-type="string" office:string-value="3N - SANITÀ - SERVIZIO SANITARIO REGIONALE - DGR N. XI/4354/2021 - EMERGENZA PANDEMICA - RICONOSCIMENTO COSTI">
            <text:p>3N - SANITÀ - SERVIZIO SANITARIO REGIONALE - DGR N. XI/4354/2021 - EMERGENZA PANDEMICA - RICONOSCIMENTO COS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0">
            <text:p>202500680</text:p>
          </table:table-cell>
          <table:table-cell office:value-type="float" office:value="202301826">
            <text:p>20230182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5D - SERVIZIO SANITARIO - STRUTTURE ACCREDITATE - REMUNERAZIONE PER PRESTAZIONI AMBULATORIALI EROGATE NEL CORSO DELL’ESERCIZIO 2022">
            <text:p>5D - SERVIZIO SANITARIO - STRUTTURE ACCREDITATE - REMUNERAZIONE PER PRESTAZIONI AMBULATORIALI EROGATE NEL CORSO DELL’ESERCIZIO 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2">
            <text:p>202500682</text:p>
          </table:table-cell>
          <table:table-cell office:value-type="float" office:value="202101029">
            <text:p>2021010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6-19">
            <text:p>2021-06-19</text:p>
          </table:table-cell>
          <table:table-cell office:value-type="string" office:string-value="3M - PUBBLICA ISTRUZIONE - STUDENTI - NON AMMISSIONE ALL'ESAME DI STATO">
            <text:p>3M - PUBBLICA ISTRUZIONE - STUDENTI -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3">
            <text:p>202500683</text:p>
          </table:table-cell>
          <table:table-cell office:value-type="float" office:value="202101458">
            <text:p>2021014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24">
            <text:p>2021-08-24</text:p>
          </table:table-cell>
          <table:table-cell office:value-type="string" office:string-value="3M - PUBBLICA ISTRUZIONE - CONCORSI - POSTO COMUNE E DI SOSTEGNO - PUNTEGGIO - GRADUATORIA - ESCLUSIONE">
            <text:p>3M - PUBBLICA ISTRUZIONE - CONCORSI - POSTO COMUNE E DI SOSTEGNO - PUNTEGGIO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4">
            <text:p>202500684</text:p>
          </table:table-cell>
          <table:table-cell office:value-type="float" office:value="202101424">
            <text:p>20210142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0">
            <text:p>2021-08-10</text:p>
          </table:table-cell>
          <table:table-cell office:value-type="string" office:string-value="3M - PUBBLICA ISTRUZIONE - STUDENTI - MANCATA AMMISSIONE ALLA CLASSE SUCCESSIVA">
            <text:p>3M - PUBBLICA ISTRUZIONE - STUDENTI - MANCATA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5">
            <text:p>202500685</text:p>
          </table:table-cell>
          <table:table-cell office:value-type="float" office:value="202101605">
            <text:p>2021016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0">
            <text:p>2021-09-20</text:p>
          </table:table-cell>
          <table:table-cell office:value-type="string" office:string-value="3M - PUBBLICA ISTRUZIONE - CONCORSI - POSTO COMUNE E DI SOSTEGNO - CLASSE DI CONCORSO A022- GRADUATORIA - ESCLUSIONE">
            <text:p>3M - PUBBLICA ISTRUZIONE - CONCORSI - POSTO COMUNE E DI SOSTEGNO - CLASSE DI CONCORSO A022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6">
            <text:p>202500686</text:p>
          </table:table-cell>
          <table:table-cell office:value-type="float" office:value="202101843">
            <text:p>20210184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5">
            <text:p>2021-10-25</text:p>
          </table:table-cell>
          <table:table-cell office:value-type="string" office:string-value="3M - PUBBLICA ISTRUZIONE - CONCORSI - POSTO COMUNE E DI SOSTEGNO -  GRADUATORIA - MANCATO SUPERAMENTO DELLA PROVA SCRITTA">
            <text:p>3M - PUBBLICA ISTRUZIONE - CONCORSI - POSTO COMUNE E DI SOSTEGNO -  GRADUATORIA - MANCATO SUPERAMENTO DELLA PROVA SCRITT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7">
            <text:p>202500687</text:p>
          </table:table-cell>
          <table:table-cell office:value-type="float" office:value="202101566">
            <text:p>2021015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9-15">
            <text:p>2021-09-15</text:p>
          </table:table-cell>
          <table:table-cell office:value-type="string" office:string-value="3M - PUBBLICA ISTRUZIONE - CONCORSO - PROCEDURA STRAORDINARIA - DOCENTI - CLASSE CONCORSUALE A030 - MANCATO SUPERAMENTO DELLA PROVA SCRITTA - ESCLUSIONE">
            <text:p>3M - PUBBLICA ISTRUZIONE - CONCORSO - PROCEDURA STRAORDINARIA - DOCENTI - CLASSE CONCORSUALE A030 - MANCATO SUPERAMENTO DELLA PROVA SCRITT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8">
            <text:p>202500688</text:p>
          </table:table-cell>
          <table:table-cell office:value-type="float" office:value="202101399">
            <text:p>2021013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09">
            <text:p>2021-08-09</text:p>
          </table:table-cell>
          <table:table-cell office:value-type="string" office:string-value="3M - PUBBLICA ISTRUZIONE - STUDENTI - MANCATA AMMISSIONE ALLA CLASSE SUCCESSIVA">
            <text:p>3M - PUBBLICA ISTRUZIONE - STUDENTI - MANCATA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89">
            <text:p>202500689</text:p>
          </table:table-cell>
          <table:table-cell office:value-type="float" office:value="202101649">
            <text:p>20210164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7">
            <text:p>2021-09-27</text:p>
          </table:table-cell>
          <table:table-cell office:value-type="string" office:string-value="3M - PUBBLICA ISTRUZIONE - CONCORSI - POSTO COMUNE E DI SOSTEGNO - CLASSE DI CONCORSO A025 - GRADUATORIA">
            <text:p>3M - PUBBLICA ISTRUZIONE - CONCORSI - POSTO COMUNE E DI SOSTEGNO - CLASSE DI CONCORSO A025 - GRADUATOR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90">
            <text:p>202500690</text:p>
          </table:table-cell>
          <table:table-cell office:value-type="float" office:value="202101429">
            <text:p>2021014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1">
            <text:p>2021-08-11</text:p>
          </table:table-cell>
          <table:table-cell office:value-type="string" office:string-value="3M - PUBBLICA ISTRUZIONE - STUDENTI - NON AMMISSIONE ALLA CLASSE SUCCESSIVA">
            <text:p>3M - PUBBLICA ISTRUZIONE - STUDENTI -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691">
            <text:p>202500691</text:p>
          </table:table-cell>
          <table:table-cell office:value-type="float" office:value="202101599">
            <text:p>2021015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9-20">
            <text:p>2021-09-20</text:p>
          </table:table-cell>
          <table:table-cell office:value-type="string" office:string-value="3M - PUBBLICA ISTRUZIONE - CONCORSI - POSTO COMUNE E DI SOSTEGNO - CLASSE DI CONCORSO A011- GRADUATORIA - ESCLUSIONE">
            <text:p>3M - PUBBLICA ISTRUZIONE - CONCORSI - POSTO COMUNE E DI SOSTEGNO - CLASSE DI CONCORSO A011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08">
            <text:p>202500708</text:p>
          </table:table-cell>
          <table:table-cell office:value-type="float" office:value="202301828">
            <text:p>20230182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5D - SERVIZIO SANITARIO NAZIONALE - DETERMINAZIONE CRITERI ASSEGNAZIONE RISORSE AGGIUNTIVE - RICONOSCIMENTO DELLE QUOTE &quot;OBIETTIVO&quot; DI BUDGET CONTRATTUALE">
            <text:p>5D - SERVIZIO SANITARIO NAZIONALE - DETERMINAZIONE CRITERI ASSEGNAZIONE RISORSE AGGIUNTIVE - RICONOSCIMENTO DELLE QUOTE "OBIETTIVO" DI BUDGET CONTRATT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09">
            <text:p>202500709</text:p>
          </table:table-cell>
          <table:table-cell office:value-type="float" office:value="202301889">
            <text:p>2023018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4">
            <text:p>2023-10-04</text:p>
          </table:table-cell>
          <table:table-cell office:value-type="string" office:string-value="5C - PUBBLICA ISTRUZIONE - STUDENTI - BOCCIATURA">
            <text:p>5C - PUBBLICA ISTRUZIONE - STUDENTI - BOCCIA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10">
            <text:p>202500710</text:p>
          </table:table-cell>
          <table:table-cell office:value-type="float" office:value="202301801">
            <text:p>2023018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20">
            <text:p>2023-09-20</text:p>
          </table:table-cell>
          <table:table-cell office:value-type="string" office:string-value="5C - PUBBLICA ISTRUZIONE - STUDENTI - MANCATA AMMISSIONE CLASSE SUCCESSIVA">
            <text:p>5C - PUBBLICA ISTRUZIONE - STUDENTI - MANCATA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35">
            <text:p>202500735</text:p>
          </table:table-cell>
          <table:table-cell office:value-type="float" office:value="202301644">
            <text:p>202301644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11">
            <text:p>2023-08-11</text:p>
          </table:table-cell>
          <table:table-cell office:value-type="string" office:string-value="5A - ISTRUZIONE - MANCATA AMMISSIONE CLASSE SUCCESSIVA">
            <text:p>5A - ISTRUZIONE - MANCATA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738">
            <text:p>202500738</text:p>
          </table:table-cell>
          <table:table-cell office:value-type="float" office:value="202400955">
            <text:p>20240095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5F - UNIVERSITÀ - STUDENTI - ISTANZA DI RICONOSCIMENTO CARRIERA ESTERA PREGRESSA - PROVVEDIMENTO DEFINITIVO DI RICONOSCIMENTO CARRIERA PREGRESSA">
            <text:p>5F - UNIVERSITÀ - STUDENTI - ISTANZA DI RICONOSCIMENTO CARRIERA ESTERA PREGRESSA - PROVVEDIMENTO DEFINITIVO DI RICONOSCIMENTO CARRIERA PREGRESS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34">
            <text:p>202500334</text:p>
          </table:table-cell>
          <table:table-cell office:value-type="float" office:value="202200836">
            <text:p>20220083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5-11">
            <text:p>2022-05-11</text:p>
          </table:table-cell>
          <table:table-cell office:value-type="string" office:string-value="1I - SICUREZZA PUBBLICA - DIVIETO ACCESSO AGLI ESERCIZI COMMERCIALI CHE SOMMINISTRANO BEVANDE">
            <text:p>1I - SICUREZZA PUBBLICA - DIVIETO ACCESSO AGLI ESERCIZI COMMERCIALI CHE SOMMINISTRANO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3">
            <text:p>202500373</text:p>
          </table:table-cell>
          <table:table-cell office:value-type="float" office:value="202200585">
            <text:p>20220058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3-30">
            <text:p>2022-03-30</text:p>
          </table:table-cell>
          <table:table-cell office:value-type="string" office:string-value="1F - MISURE AMMINISTRATIVE DI CONTRASTO ALLA CRIMINALITÀ ORGANIZZATA - SERVIZI DI FORMAZIONE PROFESSIONALE E SERVIZI AL LAVORO - ACCREDITAMENTO - REVOCA - ALBO REGIONALE - CANCELLAZIONE">
            <text:p>1F - MISURE AMMINISTRATIVE DI CONTRASTO ALLA CRIMINALITÀ ORGANIZZATA - SERVIZI DI FORMAZIONE PROFESSIONALE E SERVIZI AL LAVORO - ACCREDITAMENTO - REVOCA - ALBO REGIONALE - CANCELL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75">
            <text:p>202500375</text:p>
          </table:table-cell>
          <table:table-cell office:value-type="float" office:value="202201212">
            <text:p>2022012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6-30">
            <text:p>2022-06-30</text:p>
          </table:table-cell>
          <table:table-cell office:value-type="string" office:string-value="1I - SICUREZZA PUBBLICA - DIVIETO DETENZIONE ARMI">
            <text:p>1I - SICUREZZA PUBBLICA - 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0">
            <text:p>202500380</text:p>
          </table:table-cell>
          <table:table-cell office:value-type="float" office:value="202403148">
            <text:p>20240314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1A - AFFIDAMENTI - SERVIZI - CONCESSIONE SERVIZIO SOMMINISTRAZIONE ALIMENTI E BEVANDE MEDIANTE DISTRIBUTORI AUTOMATICI - GRADUATORIA - ISTANZA CORREZIONE ERRORE MATERIALE - RIGETTO">
            <text:p>1A - AFFIDAMENTI - SERVIZI - CONCESSIONE SERVIZIO SOMMINISTRAZIONE ALIMENTI E BEVANDE MEDIANTE DISTRIBUTORI AUTOMATICI - GRADUATORIA - ISTANZA CORREZIONE ERRORE MATERIALE - RIGETT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81">
            <text:p>202500381</text:p>
          </table:table-cell>
          <table:table-cell office:value-type="float" office:value="202403316">
            <text:p>2024033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1B - ARERA - DELIBERAZIONE 15 OTTOBRE 2024 N. 408/2024/S/EEL - IRROGAZIONE SANZIONE AMMINISTRATIVA PECUNIARIA">
            <text:p>1B - ARERA - DELIBERAZIONE 15 OTTOBRE 2024 N. 408/2024/S/EEL - IRROGAZIONE SANZIONE AMMINISTRATIVA PECUNIAR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512">
            <text:p>202500512</text:p>
          </table:table-cell>
          <table:table-cell office:value-type="float" office:value="202201394">
            <text:p>2022013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7">
            <text:p>2025-02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7-26">
            <text:p>2022-07-26</text:p>
          </table:table-cell>
          <table:table-cell office:value-type="string" office:string-value="1I - SICUREZZA PUBBLICA - DINIEGO  ISTANZA RINNOVO LICENZA DI PORTO D'ARMI PER DIFESA PERSONALE -  RICORSO GERARCHICO RIGETTO">
            <text:p>1I - SICUREZZA PUBBLICA - DINIEGO  ISTANZA RINNOVO LICENZA DI PORTO D'ARMI PER DIFESA PERSONALE -  RICORSO GERARCHICO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447">
            <text:p>202500447</text:p>
          </table:table-cell>
          <table:table-cell office:value-type="float" office:value="202402501">
            <text:p>20240250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2E - EDILIZIA - SCIA - ISTANZA ESERCIZIO POTERI EX ART. 19 241/1990 - RIGETTO">
            <text:p>2E - EDILIZIA - SCIA - ISTANZA ESERCIZIO POTERI EX ART. 19 241/1990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549">
            <text:p>202500549</text:p>
          </table:table-cell>
          <table:table-cell office:value-type="float" office:value="202500218">
            <text:p>2025002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1-28">
            <text:p>2025-01-28</text:p>
          </table:table-cell>
          <table:table-cell office:value-type="string" office:string-value="2E - EDILIZIA - SPORTELLO UNICO PER L'EDILIZIA - DISPOSIZIONE DI SERVIZIO N. 9/2024">
            <text:p>2E - EDILIZIA - SPORTELLO UNICO PER L'EDILIZIA - DISPOSIZIONE DI SERVIZIO N. 9/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0">
            <text:p>202500050</text:p>
          </table:table-cell>
          <table:table-cell office:value-type="float" office:value="202403175">
            <text:p>2024031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4">
            <text:p>2024-12-04</text:p>
          </table:table-cell>
          <table:table-cell office:value-type="string" office:string-value="3L - IMMIGRAZIONE - MISURE DI ACCOGLIENZA - REVOCA">
            <text:p>3L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1">
            <text:p>202500051</text:p>
          </table:table-cell>
          <table:table-cell office:value-type="float" office:value="202403051">
            <text:p>20240305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1-25">
            <text:p>2024-11-25</text:p>
          </table:table-cell>
          <table:table-cell office:value-type="string" office:string-value="3L - IMMIGRAZIONE - ISTANZA ACCESSO MISURE DI ACCOGLIENZA - SILENZIO">
            <text:p>3L - IMMIGRAZIONE - ISTANZA ACCESSO MISURE DI ACCOGLIE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2">
            <text:p>202500052</text:p>
          </table:table-cell>
          <table:table-cell office:value-type="float" office:value="202403145">
            <text:p>2024031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2-02">
            <text:p>2024-12-02</text:p>
          </table:table-cell>
          <table:table-cell office:value-type="string" office:string-value="3M/5G - IMPIEGO PUBBLICO/SANITÀ - MANIFESTAZIONE DI INTERESSE DEDICATA E RISERVATA AL PERSONALE DIPENDENTE DEGLI ENTI DEL SSR CONVENZIONATI CON AREU PER IL SERVIZIO DI EMERGENZA URGENZA PER LA COPERTURA DEI POSTI DISPONIBILI TRA LE ÉQUIPE SANITARIE DELLE ELIBASI -  CORSO FORMATIVO PER L'ANNO 2024 QUALE COMPONENTE DI EQUIPAGGIO HEMS PER LE ELIBASI REGIONALI DI AREU">
            <text:p>3M/5G - IMPIEGO PUBBLICO/SANITÀ - MANIFESTAZIONE DI INTERESSE DEDICATA E RISERVATA AL PERSONALE DIPENDENTE DEGLI ENTI DEL SSR CONVENZIONATI CON AREU PER IL SERVIZIO DI EMERGENZA URGENZA PER LA COPERTURA DEI POSTI DISPONIBILI TRA LE ÉQUIPE SANITARIE DELLE ELIBASI -  CORSO FORMATIVO PER L'ANNO 2024 QUALE COMPONENTE DI EQUIPAGGIO HEMS PER LE ELIBASI REGIONALI DI AREU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53">
            <text:p>202500053</text:p>
          </table:table-cell>
          <table:table-cell office:value-type="float" office:value="202403359">
            <text:p>2024033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18">
            <text:p>2024-12-18</text:p>
          </table:table-cell>
          <table:table-cell office:value-type="string" office:string-value="3C - CIRCOLAZIONE STRADALE - INSTALLAZIONE DEI DISPOSITIVI DI RILEVAZIONE E SEGNALAZIONE UTILI - ISTANZA DI ANNULLAMENTO IN AUTOTUTELA">
            <text:p>3C - CIRCOLAZIONE STRADALE - INSTALLAZIONE DEI DISPOSITIVI DI RILEVAZIONE E SEGNALAZIONE UTILI - ISTANZA DI ANNULLAMENTO IN AUTOTUTEL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4">
            <text:p>202500094</text:p>
          </table:table-cell>
          <table:table-cell office:value-type="float" office:value="202403117">
            <text:p>2024031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1-29">
            <text:p>2024-11-29</text:p>
          </table:table-cell>
          <table:table-cell office:value-type="string" office:string-value="3M - PUBBLICO IMPIEGO - SELEZIONI PER IL TRAMITE DEL CENTRO PER L’IMPIEGO - OPERATORE AMMINISTRATIVO - GRADUATORIA - ESCLUSIONE">
            <text:p>3M - PUBBLICO IMPIEGO - SELEZIONI PER IL TRAMITE DEL CENTRO PER L’IMPIEGO - OPERATORE AMMINISTRATIVO - GRADUATORIA - ESCLUS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5">
            <text:p>202500095</text:p>
          </table:table-cell>
          <table:table-cell office:value-type="float" office:value="202403273">
            <text:p>2024032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6">
            <text:p>202500096</text:p>
          </table:table-cell>
          <table:table-cell office:value-type="float" office:value="202403323">
            <text:p>2024033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7">
            <text:p>202500097</text:p>
          </table:table-cell>
          <table:table-cell office:value-type="float" office:value="202403237">
            <text:p>20240323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3L - IMMIGRAZIONE - ISTANZA ACCESSO MISURE DI ACCOGLIENZA PER RICHIEDENTI ASILO - SILENZIO">
            <text:p>3L - IMMIGRAZIONE - ISTANZA ACCESSO MISURE DI ACCOGLIENZA PER RICHIEDENTI ASILO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8">
            <text:p>202500098</text:p>
          </table:table-cell>
          <table:table-cell office:value-type="float" office:value="202403213">
            <text:p>2024032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06">
            <text:p>2024-12-06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099">
            <text:p>202500099</text:p>
          </table:table-cell>
          <table:table-cell office:value-type="float" office:value="202403059">
            <text:p>2024030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26">
            <text:p>2024-11-26</text:p>
          </table:table-cell>
          <table:table-cell office:value-type="string" office:string-value="3L - IMMIGRAZIONE - PERMESSO DI SOGGIORNO - ISTANZA DI CONVERSIONE - RIGETTO">
            <text:p>3L - IMMIGRAZIONE - PERMESSO DI SOGGIORNO - ISTANZA DI 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100">
            <text:p>202500100</text:p>
          </table:table-cell>
          <table:table-cell office:value-type="float" office:value="202403143">
            <text:p>20240314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3">
            <text:p>2025-0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2-01">
            <text:p>2024-12-01</text:p>
          </table:table-cell>
          <table:table-cell office:value-type="string" office:string-value="3L - IMMIGRAZIONE - RESPINGIMENTO ALLA FRONTIERA">
            <text:p>3L - IMMIGRAZIONE - RESPINGIMENTO ALLA FRONTIE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4">
            <text:p>202500234</text:p>
          </table:table-cell>
          <table:table-cell office:value-type="float" office:value="202403171">
            <text:p>2024031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03">
            <text:p>2024-12-03</text:p>
          </table:table-cell>
          <table:table-cell office:value-type="string" office:string-value="3G - OTTEMPERANZA - TAR LOMBARDIA - SEDE DI MILANO - TERZA SEZIONE - SENTENZA 2180/2023">
            <text:p>3G - OTTEMPERANZA - TAR LOMBARDIA - SEDE DI MILANO - TERZA SEZIONE - SENTENZA 2180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5">
            <text:p>202500235</text:p>
          </table:table-cell>
          <table:table-cell office:value-type="float" office:value="202403441">
            <text:p>2024034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30">
            <text:p>2024-12-30</text:p>
          </table:table-cell>
          <table:table-cell office:value-type="string" office:string-value="3L - IMMIGRAZIONE - ISTANZA ATTIVAZIONE IMMEDIATA MISURE DI ACCOGLIENZA - RIGETTO">
            <text:p>3L - IMMIGRAZIONE - ISTANZA ATTIVAZIONE IMMEDIATA MISURE DI ACCOGLIENZA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6">
            <text:p>202500236</text:p>
          </table:table-cell>
          <table:table-cell office:value-type="float" office:value="202402295">
            <text:p>20240229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11">
            <text:p>2024-09-11</text:p>
          </table:table-cell>
          <table:table-cell office:value-type="string" office:string-value="3L - IMMIGRAZIONE - EMERSIONE LAVORO IRREGOLARE">
            <text:p>3L - IMMIGRAZIONE - EMERSIONE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7">
            <text:p>202500237</text:p>
          </table:table-cell>
          <table:table-cell office:value-type="float" office:value="202500010">
            <text:p>20250001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1-03">
            <text:p>2025-01-03</text:p>
          </table:table-cell>
          <table:table-cell office:value-type="string" office:string-value="3N - PROFESSIONI - CANCELLAZIONE PROFESSIONISTA DALL’ELENCO INFORMATIZZATO DEI SOGGETTI ABILITATI AL RILASCIO DEL VISTO DI CONFORMITÀ EX ART. 35 D.LGS. N. 241/1997">
            <text:p>3N - PROFESSIONI - CANCELLAZIONE PROFESSIONISTA DALL’ELENCO INFORMATIZZATO DEI SOGGETTI ABILITATI AL RILASCIO DEL VISTO DI CONFORMITÀ EX ART. 35 D.LGS. N. 241/1997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8">
            <text:p>202500238</text:p>
          </table:table-cell>
          <table:table-cell office:value-type="float" office:value="202500085">
            <text:p>2025000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3">
            <text:p>2025-01-13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39">
            <text:p>202500239</text:p>
          </table:table-cell>
          <table:table-cell office:value-type="float" office:value="202402547">
            <text:p>2024025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7">
            <text:p>2025-01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9">
            <text:p>2024-10-09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1">
            <text:p>202500261</text:p>
          </table:table-cell>
          <table:table-cell office:value-type="float" office:value="202403387">
            <text:p>20240338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2">
            <text:p>202500262</text:p>
          </table:table-cell>
          <table:table-cell office:value-type="float" office:value="202403385">
            <text:p>2024033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2-20">
            <text:p>2024-12-20</text:p>
          </table:table-cell>
          <table:table-cell office:value-type="string" office:string-value="3L- IMMIGRAZIONE - RINNOVO PERMESSO DI SOGGIORNO- RIGETTO">
            <text:p>3L- IMMIGRAZIONE - RINNOVO PERMESSO DI SOGGIORNO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3">
            <text:p>202500263</text:p>
          </table:table-cell>
          <table:table-cell office:value-type="float" office:value="202401975">
            <text:p>20240197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4">
            <text:p>202500264</text:p>
          </table:table-cell>
          <table:table-cell office:value-type="float" office:value="202402297">
            <text:p>20240229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12">
            <text:p>2024-09-12</text:p>
          </table:table-cell>
          <table:table-cell office:value-type="string" office:string-value="3L - IMMIGRAZIONE - ISTANZA DI EMERSIONE DI LAVORO IRREGOLARE - RIGETTO">
            <text:p>3L - IMMIGRAZIONE - ISTANZA DI EMERSIONE DI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265">
            <text:p>202500265</text:p>
          </table:table-cell>
          <table:table-cell office:value-type="float" office:value="202402791">
            <text:p>2024027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11-04">
            <text:p>2024-11-04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15">
            <text:p>202500415</text:p>
          </table:table-cell>
          <table:table-cell office:value-type="float" office:value="202500021">
            <text:p>2025000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7">
            <text:p>2025-01-07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5">
            <text:p>202500435</text:p>
          </table:table-cell>
          <table:table-cell office:value-type="float" office:value="202402245">
            <text:p>2024022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9-05">
            <text:p>2024-09-05</text:p>
          </table:table-cell>
          <table:table-cell office:value-type="string" office:string-value="3L - IMMIGRAZIONE - RICHIESTA PROTEZIONE INTERNAZIONALE">
            <text:p>3L - IMMIGRAZIONE - RICHIESTA PROTEZIONE INTERNAZ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6">
            <text:p>202500436</text:p>
          </table:table-cell>
          <table:table-cell office:value-type="float" office:value="202403415">
            <text:p>2024034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2-24">
            <text:p>2024-12-24</text:p>
          </table:table-cell>
          <table:table-cell office:value-type="string" office:string-value="3L - IMMIGRAZIONE - NULLA OSTA LAVORO SUBORDINATO/VISTO D'INGRESSO - REVOCA (PRATICA P-SO/L/Q/2023/101343)">
            <text:p>3L - IMMIGRAZIONE - NULLA OSTA LAVORO SUBORDINATO/VISTO D'INGRESSO - REVOCA (PRATICA P-SO/L/Q/2023/101343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6">
            <text:p>202500436</text:p>
          </table:table-cell>
          <table:table-cell office:value-type="float" office:value="202403416">
            <text:p>2024034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2-24">
            <text:p>2024-12-24</text:p>
          </table:table-cell>
          <table:table-cell office:value-type="string" office:string-value="4G/3L - IMMIGRAZIONE - NULLA OSTA LAVORO SUBORDINATO/VISTO D'INGRESSO - REVOCA (PRATICA P-SO/L/Q/2023/101342)">
            <text:p>4G/3L - IMMIGRAZIONE - NULLA OSTA LAVORO SUBORDINATO/VISTO D'INGRESSO - REVOCA (PRATICA P-SO/L/Q/2023/101342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7">
            <text:p>202500437</text:p>
          </table:table-cell>
          <table:table-cell office:value-type="float" office:value="202402235">
            <text:p>2024022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9-04">
            <text:p>2024-09-04</text:p>
          </table:table-cell>
          <table:table-cell office:value-type="string" office:string-value="3L - IMMIGRAZIONE - PERMESSO DI SOGGIORNO - ISTANZA DI CONVERSIONE - RIGETTO">
            <text:p>3L - IMMIGRAZIONE - PERMESSO DI SOGGIORNO - ISTANZA DI 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8">
            <text:p>202500438</text:p>
          </table:table-cell>
          <table:table-cell office:value-type="float" office:value="202402125">
            <text:p>2024021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8-22">
            <text:p>2024-08-22</text:p>
          </table:table-cell>
          <table:table-cell office:value-type="string" office:string-value="3L - IMMIGRAZIONE - ISTANZA EMERSIONE LAVORO IRREGOLARE - RIGETTO">
            <text:p>3L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39">
            <text:p>202500439</text:p>
          </table:table-cell>
          <table:table-cell office:value-type="float" office:value="202401433">
            <text:p>20240143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6-23">
            <text:p>2024-06-23</text:p>
          </table:table-cell>
          <table:table-cell office:value-type="string" office:string-value="3L - IMMIGRAZIONE - NULLA OSTA ALL'INGRESSO/LAVORO SUBORDINATO - REVOCA">
            <text:p>3L - IMMIGRAZIONE - NULLA OSTA ALL'INGRESSO/LAVORO SUBORDINATO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40">
            <text:p>202500440</text:p>
          </table:table-cell>
          <table:table-cell office:value-type="float" office:value="202401265">
            <text:p>2024012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04">
            <text:p>2024-06-04</text:p>
          </table:table-cell>
          <table:table-cell office:value-type="string" office:string-value="3L - IMMIGRAZIONE - PERMESSO DI SOGGIORNO - ISTANZA CONVERSIONE - INAMMISSIBILITÀ">
            <text:p>3L - IMMIGRAZIONE - PERMESSO DI SOGGIORNO - ISTANZA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41">
            <text:p>202500441</text:p>
          </table:table-cell>
          <table:table-cell office:value-type="float" office:value="202402289">
            <text:p>20240228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9-11">
            <text:p>2024-09-11</text:p>
          </table:table-cell>
          <table:table-cell office:value-type="string" office:string-value="3L - IMMIGRAZIONE - ISTANZA RILASCIO/CONVERSIONE PERMESSO DI SOGGIORNO - RIGETTO">
            <text:p>3L - IMMIGRAZIONE - ISTANZA RILASCIO/CONVERSIONE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42">
            <text:p>202500442</text:p>
          </table:table-cell>
          <table:table-cell office:value-type="float" office:value="202500083">
            <text:p>2025000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5-01-13">
            <text:p>2025-01-13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463">
            <text:p>202500463</text:p>
          </table:table-cell>
          <table:table-cell office:value-type="float" office:value="202403267">
            <text:p>20240326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1">
            <text:p>2025-02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2-12">
            <text:p>2024-12-12</text:p>
          </table:table-cell>
          <table:table-cell office:value-type="string" office:string-value="3L/O - IMMIGRAZIONE - ISTANZA ACCESSO MISURE DI ACCOGLIENZA - SILENZIO">
            <text:p>3L/O - IMMIGRAZIONE - ISTANZA ACCESSO MISURE DI ACCOGLIENZA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596">
            <text:p>202500596</text:p>
          </table:table-cell>
          <table:table-cell office:value-type="float" office:value="202500013">
            <text:p>2025000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1">
            <text:p>2025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1-03">
            <text:p>2025-01-03</text:p>
          </table:table-cell>
          <table:table-cell office:value-type="string" office:string-value="3L - IMMIGRAZIONE - ISTANZA RILASCIO PERMESSO DI SOGGIORNO - IRRICEVIBILITÀ">
            <text:p>3L - IMMIGRAZIONE - ISTANZA RILASCIO PERMESSO DI SOGGIORNO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15">
            <text:p>202500615</text:p>
          </table:table-cell>
          <table:table-cell office:value-type="float" office:value="202500093">
            <text:p>2025000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1-14">
            <text:p>2025-01-14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16">
            <text:p>202500616</text:p>
          </table:table-cell>
          <table:table-cell office:value-type="float" office:value="202500295">
            <text:p>2025002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17">
            <text:p>202500617</text:p>
          </table:table-cell>
          <table:table-cell office:value-type="float" office:value="202500341">
            <text:p>2025003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2-06">
            <text:p>2025-02-06</text:p>
          </table:table-cell>
          <table:table-cell office:value-type="string" office:string-value="3L - IMMIGRAZIONE - PERMESSO DI SOGGIORNO - ISTANZA DI CONVERSIONE - RIGETTO">
            <text:p>3L - IMMIGRAZIONE - PERMESSO DI SOGGIORNO - ISTANZA DI 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18">
            <text:p>202500618</text:p>
          </table:table-cell>
          <table:table-cell office:value-type="float" office:value="202500241">
            <text:p>20250024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5-01-30">
            <text:p>2025-01-30</text:p>
          </table:table-cell>
          <table:table-cell office:value-type="string" office:string-value="3L - IMMIGRAZIONE - PERMESSO DI SOGGIORNO UE - REVOCA">
            <text:p>3L - IMMIGRAZIONE - PERMESSO DI SOGGIORNO UE - REVO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19">
            <text:p>202500619</text:p>
          </table:table-cell>
          <table:table-cell office:value-type="float" office:value="202500299">
            <text:p>20250029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03">
            <text:p>2025-02-03</text:p>
          </table:table-cell>
          <table:table-cell office:value-type="string" office:string-value="3L - IMMIGRAZIONE - ISTANZA EMERSIONE LAVORO IRREGOLARE - ARCHIVIAZIONE">
            <text:p>3L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20">
            <text:p>202500620</text:p>
          </table:table-cell>
          <table:table-cell office:value-type="float" office:value="202500135">
            <text:p>20250013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17">
            <text:p>2025-01-17</text:p>
          </table:table-cell>
          <table:table-cell office:value-type="string" office:string-value="3L - IMMIGRAZIONE - PERMESSO DI SOGGIORNO - ISTANZA RINNOVO/CONVERSIONE - RIGETTO">
            <text:p>3L - IMMIGRAZIONE - PERMESSO DI SOGGIORNO - ISTANZA RINNOVO/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4">
            <text:p>202500644</text:p>
          </table:table-cell>
          <table:table-cell office:value-type="float" office:value="202500237">
            <text:p>20250023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9">
            <text:p>2025-01-29</text:p>
          </table:table-cell>
          <table:table-cell office:value-type="string" office:string-value="3L - IMMIGRAZIONE - PERMESSO DI SOGGIORNO - ISTANZA RINNOVO/CONVERSIONE - RIGETTO">
            <text:p>3L - IMMIGRAZIONE - PERMESSO DI SOGGIORNO - ISTANZA RINNOVO/CONVERSION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5">
            <text:p>202500645</text:p>
          </table:table-cell>
          <table:table-cell office:value-type="float" office:value="202402511">
            <text:p>2024025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4">
            <text:p>2024-10-04</text:p>
          </table:table-cell>
          <table:table-cell office:value-type="string" office:string-value="3A - AMBIENTE - ORDINANZA RIMOZIONE RIMOZIONE RIFIUTI ABBANDONATI IN STRADA">
            <text:p>3A - AMBIENTE - ORDINANZA RIMOZIONE RIMOZIONE RIFIUTI ABBANDONATI IN STRAD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6">
            <text:p>202500646</text:p>
          </table:table-cell>
          <table:table-cell office:value-type="float" office:value="202403247">
            <text:p>2024032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3H - OTTEMPERANZA - TRIBUNALE DI MILANO - SEZIONE LAVORO - SENTENZA N. 401/2024 - CARTA DOCENTI">
            <text:p>3H - OTTEMPERANZA - TRIBUNALE DI MILANO - SEZIONE LAVORO - SENTENZA N. 401/2024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647">
            <text:p>202500647</text:p>
          </table:table-cell>
          <table:table-cell office:value-type="float" office:value="202403245">
            <text:p>20240324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2-10">
            <text:p>2024-12-10</text:p>
          </table:table-cell>
          <table:table-cell office:value-type="string" office:string-value="3H - OTTEMPERANZA - TRIBUNALE DI MILANO - SEZIONE LAVORO - SENTENZA N. 3921/2023 - CARTA DOCENTI">
            <text:p>3H - OTTEMPERANZA - TRIBUNALE DI MILANO - SEZIONE LAVORO - SENTENZA N. 3921/2023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137">
            <text:p>202500137</text:p>
          </table:table-cell>
          <table:table-cell office:value-type="float" office:value="202403402">
            <text:p>2024034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4A- AFFIDAMENTI  - LAVORI - RIADATTAMENTO AD ASILO NIDO DI SCUOLA PRIMARIA - AGGIUDICAZIONE">
            <text:p>4A- AFFIDAMENTI  - LAVORI - RIADATTAMENTO AD ASILO NIDO DI SCUOLA PRIMARI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0">
            <text:p>202500220</text:p>
          </table:table-cell>
          <table:table-cell office:value-type="float" office:value="202400732">
            <text:p>2024007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4G - IMMIGRAZIONE - ISTANZA CONVERSIONE PERMESSO DI SOGGIORNO - RIGETTO">
            <text:p>4G - IMMIGRAZIONE - ISTANZA CONVERSIONE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4">
            <text:p>202500224</text:p>
          </table:table-cell>
          <table:table-cell office:value-type="float" office:value="202403432">
            <text:p>2024034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12-27">
            <text:p>2024-12-27</text:p>
          </table:table-cell>
          <table:table-cell office:value-type="string" office:string-value="4A - AFFIDAMENTI - LAVORI - ACCORDO QUADRO AVENTE AD OGGETTO LAVORI DI BONIFICA DEI TERRENI NELL’AREA DENOMINATA “GOCCIA” DI MILANO BOVISA - AGGIUDICAZIONE">
            <text:p>4A - AFFIDAMENTI - LAVORI - ACCORDO QUADRO AVENTE AD OGGETTO LAVORI DI BONIFICA DEI TERRENI NELL’AREA DENOMINATA “GOCCIA” DI MILANO BOVIS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5">
            <text:p>202500225</text:p>
          </table:table-cell>
          <table:table-cell office:value-type="float" office:value="202402360">
            <text:p>20240236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19">
            <text:p>2024-09-19</text:p>
          </table:table-cell>
          <table:table-cell office:value-type="string" office:string-value="4G - IMMIGRAZIONE - ISTANZA EMERSIONE LAVORO IRREGOLARE - RIGETTO">
            <text:p>4G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29">
            <text:p>202500229</text:p>
          </table:table-cell>
          <table:table-cell office:value-type="float" office:value="202402414">
            <text:p>2024024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25">
            <text:p>2024-09-25</text:p>
          </table:table-cell>
          <table:table-cell office:value-type="string" office:string-value="4G/N - IMMIGRAZIONE - PERMESSO DI SOGGIORNO - ISTANZA DI CONVERSIONE - SILENZIO">
            <text:p>4G/N - IMMIGRAZIONE - PERMESSO DI SOGGIORNO - ISTANZA DI CONVERSIONE 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285">
            <text:p>202500285</text:p>
          </table:table-cell>
          <table:table-cell office:value-type="float" office:value="202402316">
            <text:p>20240231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13">
            <text:p>2024-09-13</text:p>
          </table:table-cell>
          <table:table-cell office:value-type="string" office:string-value="4E - POLIZIA - ISTANZA TRASFERIMENTO EX LEGE 104/1992 - DINIEGO">
            <text:p>4E - POLIZIA - ISTANZA TRASFERIMENTO EX LEGE 104/1992 - DIN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5">
            <text:p>202500395</text:p>
          </table:table-cell>
          <table:table-cell office:value-type="float" office:value="202400564">
            <text:p>2024005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4G - IMMIGRAZIONE - PERMESSO DI SOGGIORNO LUNGO PERIODO - REVOCA">
            <text:p>4G - IMMIGRAZIONE - PERMESSO DI SOGGIORNO LUNGO PERIODO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398">
            <text:p>202500398</text:p>
          </table:table-cell>
          <table:table-cell office:value-type="float" office:value="202401364">
            <text:p>20240136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4G - IMMIGRAZIONE - ISTANZA EMERSIONE LAVORO IRREGOLARE - RIGETTO">
            <text:p>4G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1">
            <text:p>202500401</text:p>
          </table:table-cell>
          <table:table-cell office:value-type="float" office:value="202400440">
            <text:p>2024004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02">
            <text:p>2024-03-02</text:p>
          </table:table-cell>
          <table:table-cell office:value-type="string" office:string-value="4G - IMMIGRAZIONE - ISTANZA RINNOVO PERMESSO DI SOGGIORNO - RIGETTO">
            <text:p>4G - IMMIGRAZIONE - ISTANZA RINNOVO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6">
            <text:p>202500406</text:p>
          </table:table-cell>
          <table:table-cell office:value-type="float" office:value="202400774">
            <text:p>2024007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4G - IMMIGRAZIONE - ISTANZA EMERSIONE LAVORO IRREGOLARE - ARCHIVIAZIONE">
            <text:p>4G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7">
            <text:p>202500407</text:p>
          </table:table-cell>
          <table:table-cell office:value-type="float" office:value="202400778">
            <text:p>2024007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4G - IMMIGRAZIONE - ISTANZA EMERSIONE LAVORO IRREGOLARE - ARCHIVIAZIONE">
            <text:p>4G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08">
            <text:p>202500408</text:p>
          </table:table-cell>
          <table:table-cell office:value-type="float" office:value="202402846">
            <text:p>20240284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11-09">
            <text:p>2024-11-09</text:p>
          </table:table-cell>
          <table:table-cell office:value-type="string" office:string-value="4G - IMMIGRAZIONE - VISTO PER LAVORO SUBORDINATO - RIGETTO/REVOCA">
            <text:p>4G - IMMIGRAZIONE - VISTO PER LAVORO SUBORDINATO - RIGETTO/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10">
            <text:p>202500410</text:p>
          </table:table-cell>
          <table:table-cell office:value-type="float" office:value="202400782">
            <text:p>2024007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4G - IMMIGRAZIONE - ISTANZA EMERSIONE LAVORO IRREGOLARE - ARCHIVIAZIONE">
            <text:p>4G - IMMIGRAZIONE - ISTANZA EMERSIONE LAVORO IRREGOLARE - ARCHIVI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411">
            <text:p>202500411</text:p>
          </table:table-cell>
          <table:table-cell office:value-type="float" office:value="202400784">
            <text:p>20240078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11">
            <text:p>2024-04-11</text:p>
          </table:table-cell>
          <table:table-cell office:value-type="string" office:string-value="4G - IMMIGRAZIONE - ISTANZA EMERSIONE LAVORO IRREGOLARE - RIGETTO">
            <text:p>4G - IMMIGRAZIONE - ISTANZA EMERSIONE LAVORO IRREGOLARE - RIGET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7">
            <text:p>202500567</text:p>
          </table:table-cell>
          <table:table-cell office:value-type="float" office:value="202400578">
            <text:p>20240057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4G - IMMIGRAZIONE - ISTANZA EMERSIONE LAVORO IRREGOLARE -ARCHIVIAZIONE">
            <text:p>4G - IMMIGRAZIONE - ISTANZA EMERSIONE LAVORO IRREGOLARE -ARCHIVI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8">
            <text:p>202500568</text:p>
          </table:table-cell>
          <table:table-cell office:value-type="float" office:value="202400942">
            <text:p>20240094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69">
            <text:p>202500569</text:p>
          </table:table-cell>
          <table:table-cell office:value-type="float" office:value="202400876">
            <text:p>2024008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4G - IMMIGRAZIONE - PERMESSO DI SOGGIORNO - ISTANZA CONVERSIONE - INAMMISSIBILITÀ">
            <text:p>4G - IMMIGRAZIONE - PERMESSO DI SOGGIORNO - ISTANZA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0">
            <text:p>202500570</text:p>
          </table:table-cell>
          <table:table-cell office:value-type="float" office:value="202401018">
            <text:p>2024010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4G - IMMIGRAZIONE - PERMESSO DI SOGGIORNO - ISTANZA DI CONVERSIONE - IRRICEVIBILITÀ">
            <text:p>4G - IMMIGRAZIONE - PERMESSO DI SOGGIORNO - ISTANZA DI CONVERSIONE - IRRICEV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1">
            <text:p>202500571</text:p>
          </table:table-cell>
          <table:table-cell office:value-type="float" office:value="202400912">
            <text:p>20240091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28">
            <text:p>2024-04-28</text:p>
          </table:table-cell>
          <table:table-cell office:value-type="string" office:string-value="4G - IMMIGRAZIONE - PERMESSO DI SOGGIORNO - ISTANZA CONVERSIONE - INAMMISSIBILITÀ">
            <text:p>4G - IMMIGRAZIONE - PERMESSO DI SOGGIORNO - ISTANZA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2">
            <text:p>202500572</text:p>
          </table:table-cell>
          <table:table-cell office:value-type="float" office:value="202400820">
            <text:p>2024008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6">
            <text:p>2024-04-16</text:p>
          </table:table-cell>
          <table:table-cell office:value-type="string" office:string-value="4G - IMMIGRAZIONE - PERMESSO DI SOGGIORNO - ISTANZA DI CONVERSIONE - INAMMISSIBILITÀ">
            <text:p>4G - IMMIGRAZIONE - PERMESSO DI SOGGIORNO - ISTANZA DI CONVERSIONE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5">
            <text:p>202500575</text:p>
          </table:table-cell>
          <table:table-cell office:value-type="float" office:value="202400958">
            <text:p>2024009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6">
            <text:p>202500576</text:p>
          </table:table-cell>
          <table:table-cell office:value-type="float" office:value="202500116">
            <text:p>20250011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1-16">
            <text:p>2025-01-16</text:p>
          </table:table-cell>
          <table:table-cell office:value-type="string" office:string-value="4G - IMMIGRAZIONE - ISTANZA IMMEDIATA ATTIVAZIONE MISURE DI ACCOGLIENZA - RIGETTO">
            <text:p>4G - IMMIGRAZIONE - ISTANZA IMMEDIATA ATTIVAZIONE MISURE DI ACCOGLIENZA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77">
            <text:p>202500577</text:p>
          </table:table-cell>
          <table:table-cell office:value-type="float" office:value="202500200">
            <text:p>2025002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7">
            <text:p>2025-01-27</text:p>
          </table:table-cell>
          <table:table-cell office:value-type="string" office:string-value="4G - IMMIGRAZIONE - MISURE DI ACCOGLIENZA - REVOCA">
            <text:p>4G - IMMIGRAZIONE - MISURE DI ACCOGLIENZA - REVO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1">
            <text:p>202500581</text:p>
          </table:table-cell>
          <table:table-cell office:value-type="float" office:value="202400808">
            <text:p>2024008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4G - IMMIGRAZIONE - ISTANZA PERMESSO DI SOGGIORNO - RIGETTO">
            <text:p>4G - IMMIGRAZIONE - ISTANZA PERMESSO DI SOGGIORN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3">
            <text:p>202500583</text:p>
          </table:table-cell>
          <table:table-cell office:value-type="float" office:value="202401260">
            <text:p>2024012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6-04">
            <text:p>2024-06-04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584">
            <text:p>202500584</text:p>
          </table:table-cell>
          <table:table-cell office:value-type="float" office:value="202400800">
            <text:p>20240080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4G - IMMIGRAZIONE - PERMESSO DI SOGGIORNO - ISTANZA DI RINNOVO - RIGETTO">
            <text:p>4G - IMMIGRAZIONE - PERMESSO DI SOGGIORNO - ISTANZA DI RINNOVO - RIGET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float" office:value="202500668">
            <text:p>202500668</text:p>
          </table:table-cell>
          <table:table-cell office:value-type="float" office:value="202401002">
            <text:p>2024010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9">
            <text:p>2024-05-09</text:p>
          </table:table-cell>
          <table:table-cell office:value-type="string" office:string-value="4G - IMMIGRAZIONE - ISTANZA CONVERSIONE PERMESSO DI SOGGIORNO - INAMMISSIBILITÀ">
            <text:p>4G - IMMIGRAZIONE - ISTANZA CONVERSIONE PERMESSO DI SOGGIORNO - INAMMISS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019">
            <text:p>202500019</text:p>
          </table:table-cell>
          <table:table-cell office:value-type="float" office:value="202402049">
            <text:p>20240204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05">
            <text:p>2024-08-05</text:p>
          </table:table-cell>
          <table:table-cell office:value-type="string" office:string-value="5F - PUBBLICA ISTRUZIONE - STUDENTI - ESAME DI STATO - BOCCIATURA">
            <text:p>5F - PUBBLICA ISTRUZIONE - STUDENTI - ESAME DI STATO - BOCCIATU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08">
            <text:p>202500108</text:p>
          </table:table-cell>
          <table:table-cell office:value-type="float" office:value="202403186">
            <text:p>20240318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05">
            <text:p>2024-12-05</text:p>
          </table:table-cell>
          <table:table-cell office:value-type="string" office:string-value="5F - PUBBLICA ISTRUZIONE - PIANO EDUCATIVO INDIVIDUALIZZATO - NUMERO ORE DI SOSTEGNO">
            <text:p>5F - PUBBLICA ISTRUZIONE - PIANO EDUCATIVO INDIVIDUALIZZATO - NUMERO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09">
            <text:p>202500109</text:p>
          </table:table-cell>
          <table:table-cell office:value-type="float" office:value="202403322">
            <text:p>2024033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16">
            <text:p>2024-12-16</text:p>
          </table:table-cell>
          <table:table-cell office:value-type="string" office:string-value="5F - PUBBLICA ISTRUZIONE - PIANO EDUCATIVO INDIVIDUALIZZATO - NUMERO ORE DI SOSTEGNO">
            <text:p>5F - PUBBLICA ISTRUZIONE - PIANO EDUCATIVO INDIVIDUALIZZATO - NUMERO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10">
            <text:p>202500110</text:p>
          </table:table-cell>
          <table:table-cell office:value-type="float" office:value="202403227">
            <text:p>2024032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2-09">
            <text:p>2024-12-09</text:p>
          </table:table-cell>
          <table:table-cell office:value-type="string" office:string-value="5F - PUBBLICA ISTRUZIONE - ASSEGNAZIONE INSEGNANTI DI SOSTEGNO - NUMERO ORE DI SOSTEGNO">
            <text:p>5F - PUBBLICA ISTRUZIONE - ASSEGNAZIONE INSEGNANTI DI SOSTEGNO - NUMERO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193">
            <text:p>202500193</text:p>
          </table:table-cell>
          <table:table-cell office:value-type="float" office:value="202403085">
            <text:p>2024030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27">
            <text:p>2024-11-27</text:p>
          </table:table-cell>
          <table:table-cell office:value-type="string" office:string-value="5F - PUBBLICA ISTRUZIONE - STUDENTI - ISTANZA NULLA OSTA AL TRASFERIMENTO PRESSO ALTRO ISTITUTO - DINIEGO">
            <text:p>5F - PUBBLICA ISTRUZIONE - STUDENTI - ISTANZA NULLA OSTA AL TRASFERIMENTO PRESSO ALTRO ISTITUTO - DINIE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252">
            <text:p>202500252</text:p>
          </table:table-cell>
          <table:table-cell office:value-type="float" office:value="202402345">
            <text:p>20240234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8">
            <text:p>2025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9-18">
            <text:p>2024-09-18</text:p>
          </table:table-cell>
          <table:table-cell office:value-type="string" office:string-value="5F - UNIVERSITÀ - CONCORSI - RECLUTAMENTO PERSONALE AREA AMMINISTRATIVA - GRADUATORIA">
            <text:p>5F - UNIVERSITÀ - CONCORSI - RECLUTAMENTO PERSONALE AREA AMMINISTRATIVA - GRADU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387">
            <text:p>202500387</text:p>
          </table:table-cell>
          <table:table-cell office:value-type="float" office:value="202402857">
            <text:p>2024028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11">
            <text:p>2024-11-11</text:p>
          </table:table-cell>
          <table:table-cell office:value-type="string" office:string-value="5F - PUBBLICA ISTRUZIONE - DOCENTI - CONCORSO - ESCLUSIONE">
            <text:p>5F - PUBBLICA ISTRUZIONE - DOCENTI - CONCORSO - ESCLU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394">
            <text:p>202500394</text:p>
          </table:table-cell>
          <table:table-cell office:value-type="float" office:value="202402572">
            <text:p>20240257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0-14">
            <text:p>2024-10-14</text:p>
          </table:table-cell>
          <table:table-cell office:value-type="string" office:string-value="5F - PUBBLICA ISTRUZIONE - ATTRIBUZIONE ORE DI SOSTEGNO DIDATTICO">
            <text:p>5F - PUBBLICA ISTRUZIONE - ATTRIBUZIONE ORE DI SOSTEGNO DIDAT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44">
            <text:p>202500544</text:p>
          </table:table-cell>
          <table:table-cell office:value-type="float" office:value="202403138">
            <text:p>20240313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11-30">
            <text:p>2024-11-30</text:p>
          </table:table-cell>
          <table:table-cell office:value-type="string" office:string-value="5F - PUBBLICA ISTRUZIONE - PIANO EDUCATIVO INDIVIDUALIZZATO - NUMERO ORE DI SOSTEGNO">
            <text:p>5F - PUBBLICA ISTRUZIONE - PIANO EDUCATIVO INDIVIDUALIZZATO - NUMERO ORE DI SOSTEG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500546">
            <text:p>202500546</text:p>
          </table:table-cell>
          <table:table-cell office:value-type="float" office:value="202500240">
            <text:p>2025002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9">
            <text:p>2025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1-30">
            <text:p>2025-01-30</text:p>
          </table:table-cell>
          <table:table-cell office:value-type="string" office:string-value="5A - DEMANIO - CONCESSIONE CONDIZIONATA - DECADENZA">
            <text:p>5A - DEMANIO - CONCESSIONE CONDIZIONATA - DECAD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