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1T00:00:00">
            <text:p>Wed Mar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1T00:00:00">
            <text:p>Wed Feb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5T00:00:00">
            <text:p>Wed Feb 2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25T00:00:00">
            <text:p>Wed Mar 2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