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10T00:00:00">
            <text:p>Fri Jul 1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2-11T00:00:00">
            <text:p>Fri Dec 1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1-04T00:00:00">
            <text:p>Wed Nov  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2-02T00:00:00">
            <text:p>Wed Dec  2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1-18T00:00:00">
            <text:p>Wed Nov 1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21T00:00:00">
            <text:p>Wed Oct 21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07T00:00:00">
            <text:p>Wed Oct  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9-16T00:00:00">
            <text:p>Wed Sep 16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