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UDIENZA">
            <text:p>ANNO_UDI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DATA_UDIENZA">
            <text:p>DATA_UDIENZA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7-09">
            <text:p>2025-07-0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10-22">
            <text:p>2025-10-2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11-19">
            <text:p>2025-11-1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12-03">
            <text:p>2025-12-0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