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007">
            <text:p>202600007</text:p>
          </table:table-cell>
          <table:table-cell office:value-type="string" office:string-value="2026-01-02">
            <text:p>2026-01-02</text:p>
          </table:table-cell>
          <table:table-cell office:value-type="string" office:string-value="APPALTI PUBBLICI DI SERVIZI -&gt; AGGIUDICAZIONE">
            <text:p>APPALTI PUBBLICI DI SERVIZI -&gt; AGGIUDICAZIONE</text:p>
          </table:table-cell>
          <table:table-cell office:value-type="string" office:string-value="B31CB88A1B">
            <text:p>B31CB88A1B</text:p>
          </table:table-cell>
          <table:table-cell office:value-type="string" office:string-value="">
            <text:p/>
          </table:table-cell>
          <table:table-cell office:value-type="string" office:string-value="89d6e4a2-859a-41c3-816c-41fb6bebdbea">
            <text:p>89d6e4a2-859a-41c3-816c-41fb6bebdbea</text:p>
          </table:table-cell>
          <table:table-cell office:value-type="string" office:string-value="APPALTO PUBBLICO MEDIANTE PROCEDURA APERTA AI SENSI DELL' ART. 71 DEL D.LGS. 36/2023 PER L' AFFIDAMENTO DEL SERVIZIO DI ACCOGLIENZA, PORTIERATO E FACCHINAGGIO INTERNO PRESSO LA SEDE DEL CONSIGLIO REGIONALE DELLA PUGLIA">
            <text:p>APPALTO PUBBLICO MEDIANTE PROCEDURA APERTA AI SENSI DELL' ART. 71 DEL D.LGS. 36/2023 PER L' AFFIDAMENTO DEL SERVIZIO DI ACCOGLIENZA, PORTIERATO E FACCHINAGGIO INTERNO PRESSO LA SEDE DEL CONSIGLIO REGIONALE DELLA PUGLIA</text:p>
          </table:table-cell>
          <table:table-cell office:value-type="float" office:value="3244731.65">
            <text:p>3244731.65</text:p>
          </table:table-cell>
          <table:table-cell office:value-type="string" office:string-value="1">
            <text:p>1</text:p>
          </table:table-cell>
          <table:table-cell office:value-type="string" office:string-value="SERVIZIO DI ACCOGLIENZA, PORTIERATO E FACCHINAGGIO INTERNO PRESSO LA SEDE DEL CONSIGLIO REGIONALE DELLA PUGLIA">
            <text:p>SERVIZIO DI ACCOGLIENZA, PORTIERATO E FACCHINAGGIO INTERNO PRESSO LA SEDE DEL CONSIGLIO REGIONALE DELLA PUGLIA</text:p>
          </table:table-cell>
          <table:table-cell office:value-type="float" office:value="3244731.65">
            <text:p>3244731.6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9-23">
            <text:p>2024-09-23</text:p>
          </table:table-cell>
          <table:table-cell office:value-type="string" office:string-value="2024-10-28">
            <text:p>2024-10-28</text:p>
          </table:table-cell>
          <table:table-cell office:value-type="string" office:string-value="80021210721">
            <text:p>80021210721</text:p>
          </table:table-cell>
          <table:table-cell office:value-type="string" office:string-value="CONSIGLIO REGIONALE DELLA PUGLIA">
            <text:p>CONSIGLIO REGIONALE DELLA PUGLI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464">
            <text:p>202600464</text:p>
          </table:table-cell>
          <table:table-cell office:value-type="string" office:string-value="2026-03-12">
            <text:p>2026-03-12</text:p>
          </table:table-cell>
          <table:table-cell office:value-type="string" office:string-value="APPALTI SANITÀ -&gt; AGGIUDICAZIONE">
            <text:p>APPALTI SANITÀ -&gt; AGGIUDICAZIONE</text:p>
          </table:table-cell>
          <table:table-cell office:value-type="string" office:string-value="B6012BD9FC">
            <text:p>B6012BD9FC</text:p>
          </table:table-cell>
          <table:table-cell office:value-type="string" office:string-value="">
            <text:p/>
          </table:table-cell>
          <table:table-cell office:value-type="string" office:string-value="8787564a-837c-402e-8efb-0b9d2bb48326">
            <text:p>8787564a-837c-402e-8efb-0b9d2bb48326</text:p>
          </table:table-cell>
          <table:table-cell office:value-type="string" office:string-value="PROCEDURA DI GARA APERTA AI SENSI DELL'ART. 71 DEL D. LGS. 36/2023, PER L'AFFIDAMENTO DEI SERVIZI DI CONSULENZA FISCALE E COMMERCIALE, CONSULENTE DEL LAVORO E DI ELABORAZIONE BUSTE PAGA E ADEMPIMENTI CONNESSI, DI RESPONSABILE DEL SERVIZIO DI PREVENZIONE E PROTEZIONE PER LA SICUREZZA (RSPP), PER LE ESIGENZE DELLA SOCIETÀ SANITÀSERVICE ASL BT.">
            <text:p>PROCEDURA DI GARA APERTA AI SENSI DELL'ART. 71 DEL D. LGS. 36/2023, PER L'AFFIDAMENTO DEI SERVIZI DI CONSULENZA FISCALE E COMMERCIALE, CONSULENTE DEL LAVORO E DI ELABORAZIONE BUSTE PAGA E ADEMPIMENTI CONNESSI, DI RESPONSABILE DEL SERVIZIO DI PREVENZIONE E PROTEZIONE PER LA SICUREZZA (RSPP), PER LE ESIGENZE DELLA SOCIETÀ SANITÀSERVICE ASL BT.</text:p>
          </table:table-cell>
          <table:table-cell office:value-type="float" office:value="286800.0">
            <text:p>286800.0</text:p>
          </table:table-cell>
          <table:table-cell office:value-type="string" office:string-value="3">
            <text:p>3</text:p>
          </table:table-cell>
          <table:table-cell office:value-type="string" office:string-value="SERVIZIO DI CONSULENZA FISCALE E COMMERCIALE">
            <text:p>SERVIZIO DI CONSULENZA FISCALE E COMMERCIALE</text:p>
          </table:table-cell>
          <table:table-cell office:value-type="float" office:value="75000.0">
            <text:p>75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1">
            <text:p>110001</text:p>
          </table:table-cell>
          <table:table-cell office:value-type="string" office:string-value="BARLETTA-ANDRIA-TRANI">
            <text:p>BARLETTA-ANDRIA-TRANI</text:p>
          </table:table-cell>
          <table:table-cell office:value-type="string" office:string-value="2025-03-13">
            <text:p>2025-03-13</text:p>
          </table:table-cell>
          <table:table-cell office:value-type="string" office:string-value="2025-04-02">
            <text:p>2025-04-02</text:p>
          </table:table-cell>
          <table:table-cell office:value-type="string" office:string-value="90062670725">
            <text:p>90062670725</text:p>
          </table:table-cell>
          <table:table-cell office:value-type="string" office:string-value="AZIENDA SANITARIA LOCALE BT">
            <text:p>AZIENDA SANITARIA LOCALE BT</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1">
            <text:p>1</text:p>
          </table:table-cell>
          <table:table-cell office:value-type="string" office:string-value="SEZIONE PRIMA">
            <text:p>SEZIONE PRIMA</text:p>
          </table:table-cell>
          <table:table-cell office:value-type="float" office:value="202600393">
            <text:p>202600393</text:p>
          </table:table-cell>
          <table:table-cell office:value-type="string" office:string-value="2026-03-03">
            <text:p>2026-03-03</text:p>
          </table:table-cell>
          <table:table-cell office:value-type="string" office:string-value="APPALTI PUBBLICI DI LAVORI -&gt; ALTRO">
            <text:p>APPALTI PUBBLICI DI LAVORI -&gt; ALTRO</text:p>
          </table:table-cell>
          <table:table-cell office:value-type="string" office:string-value="B2F7330EC0">
            <text:p>B2F7330EC0</text:p>
          </table:table-cell>
          <table:table-cell office:value-type="string" office:string-value="">
            <text:p/>
          </table:table-cell>
          <table:table-cell office:value-type="string" office:string-value="CONSIP_GARE_4618643">
            <text:p>CONSIP_GARE_4618643</text:p>
          </table:table-cell>
          <table:table-cell office:value-type="string" office:string-value="PROCEDURA APERTA TELEMATICA AI SENSI DELL ART. 71 DEL D.LGS. 36 2023 PER L AFFIDAMENTO CONGIUNTO DELLA PROGETTAZIONE ESECUTIVA E DELLA REALIZZAZIONE DEI LAVORI FINALIZZATI ALLA VALORIZZAZIONE E RIGENERAZIONE URBANA SOSTENIBILE DELL AREA DELLE EX CASERME MILANO E CAPOZZI SITE IN BARI">
            <text:p>PROCEDURA APERTA TELEMATICA AI SENSI DELL ART. 71 DEL D.LGS. 36 2023 PER L AFFIDAMENTO CONGIUNTO DELLA PROGETTAZIONE ESECUTIVA E DELLA REALIZZAZIONE DEI LAVORI FINALIZZATI ALLA VALORIZZAZIONE E RIGENERAZIONE URBANA SOSTENIBILE DELL AREA DELLE EX CASERME MILANO E CAPOZZI SITE IN BARI</text:p>
          </table:table-cell>
          <table:table-cell office:value-type="float" office:value="367428997.44">
            <text:p>367428997.44</text:p>
          </table:table-cell>
          <table:table-cell office:value-type="string" office:string-value="1">
            <text:p>1</text:p>
          </table:table-cell>
          <table:table-cell office:value-type="string" office:string-value="AFFIDAMENTO CONGIUNTO DELLA PROGETTAZIONE ESECUTIVA E DELLA REALIZZAZIONE DEI LAVORI PARCO DELLA GIUSTIZIA BARI">
            <text:p>AFFIDAMENTO CONGIUNTO DELLA PROGETTAZIONE ESECUTIVA E DELLA REALIZZAZIONE DEI LAVORI PARCO DELLA GIUSTIZIA BARI</text:p>
          </table:table-cell>
          <table:table-cell office:value-type="float" office:value="367428997.44">
            <text:p>367428997.4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9-10">
            <text:p>2024-09-10</text:p>
          </table:table-cell>
          <table:table-cell office:value-type="string" office:string-value="2024-11-04">
            <text:p>2024-11-04</text:p>
          </table:table-cell>
          <table:table-cell office:value-type="string" office:string-value="06340981007">
            <text:p>06340981007</text:p>
          </table:table-cell>
          <table:table-cell office:value-type="string" office:string-value="AGENZIA DEL DEMANIO">
            <text:p>AGENZIA DEL DEMANIO</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198">
            <text:p>202600198</text:p>
          </table:table-cell>
          <table:table-cell office:value-type="string" office:string-value="2026-01-29">
            <text:p>2026-01-29</text:p>
          </table:table-cell>
          <table:table-cell office:value-type="string" office:string-value="APPALTI PUBBLICI DI SERVIZI -&gt; AGGIUDICAZIONE">
            <text:p>APPALTI PUBBLICI DI SERVIZI -&gt; AGGIUDICAZIONE</text:p>
          </table:table-cell>
          <table:table-cell office:value-type="string" office:string-value="B80F94AC3B">
            <text:p>B80F94AC3B</text:p>
          </table:table-cell>
          <table:table-cell office:value-type="string" office:string-value="">
            <text:p/>
          </table:table-cell>
          <table:table-cell office:value-type="string" office:string-value="company_1114_procurement_228">
            <text:p>company_1114_procurement_228</text:p>
          </table:table-cell>
          <table:table-cell office:value-type="string" office:string-value="AFFIDAMENTO DELLA GESTIONE DELL'ASILO NIDO COMUNALE MEDIANTE PROCEDURA NEGOZIATA AI SENSI DELL'ARTICOLO 50, COMMA 1, LETT. E), D.LGS. N. 26/2023 PER N. 11 MESI (SETTEMBRE 2025 – LUGLIO 2026)">
            <text:p>AFFIDAMENTO DELLA GESTIONE DELL'ASILO NIDO COMUNALE MEDIANTE PROCEDURA NEGOZIATA AI SENSI DELL'ARTICOLO 50, COMMA 1, LETT. E), D.LGS. N. 26/2023 PER N. 11 MESI (SETTEMBRE 2025 – LUGLIO 2026)</text:p>
          </table:table-cell>
          <table:table-cell office:value-type="float" office:value="491696.2">
            <text:p>491696.2</text:p>
          </table:table-cell>
          <table:table-cell office:value-type="string" office:string-value="1">
            <text:p>1</text:p>
          </table:table-cell>
          <table:table-cell office:value-type="string" office:string-value="L'AFFIDAMENTO DELLA GESTIONE DELL'ASILO NIDO COMUNALE MEDIANTE PROCEDURA NEGOZIATA AI SENSI DELL'ARTICOLO 50, COMMA 1, LETT. E), D.LGS. N. 26/2023 PER N. 11 MESI (SETTEMBRE 2025 – LUGLIO 2026)">
            <text:p>L'AFFIDAMENTO DELLA GESTIONE DELL'ASILO NIDO COMUNALE MEDIANTE PROCEDURA NEGOZIATA AI SENSI DELL'ARTICOLO 50, COMMA 1, LETT. E), D.LGS. N. 26/2023 PER N. 11 MESI (SETTEMBRE 2025 – LUGLIO 2026)</text:p>
          </table:table-cell>
          <table:table-cell office:value-type="float" office:value="491696.2">
            <text:p>491696.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23">
            <text:p>072023</text:p>
          </table:table-cell>
          <table:table-cell office:value-type="string" office:string-value="BARI">
            <text:p>BARI</text:p>
          </table:table-cell>
          <table:table-cell office:value-type="string" office:string-value="2025-08-29">
            <text:p>2025-08-29</text:p>
          </table:table-cell>
          <table:table-cell office:value-type="string" office:string-value="">
            <text:p/>
          </table:table-cell>
          <table:table-cell office:value-type="string" office:string-value="82000970721">
            <text:p>82000970721</text:p>
          </table:table-cell>
          <table:table-cell office:value-type="string" office:string-value="COMUNE DI GRAVINA IN PUGLIA">
            <text:p>COMUNE DI GRAVINA IN PUGLI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485">
            <text:p>202600485</text:p>
          </table:table-cell>
          <table:table-cell office:value-type="string" office:string-value="2026-03-17">
            <text:p>2026-03-17</text:p>
          </table:table-cell>
          <table:table-cell office:value-type="string" office:string-value="APPALTI PUBBLICI DI SERVIZI -&gt; AGGIUDICAZIONE">
            <text:p>APPALTI PUBBLICI DI SERVIZI -&gt; AGGIUDICAZIONE</text:p>
          </table:table-cell>
          <table:table-cell office:value-type="string" office:string-value="B90D48CA72">
            <text:p>B90D48CA7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1">
            <text:p>1</text:p>
          </table:table-cell>
          <table:table-cell office:value-type="string" office:string-value="SEZIONE PRIMA">
            <text:p>SEZIONE PRIMA</text:p>
          </table:table-cell>
          <table:table-cell office:value-type="float" office:value="202600358">
            <text:p>202600358</text:p>
          </table:table-cell>
          <table:table-cell office:value-type="string" office:string-value="2026-02-24">
            <text:p>2026-02-24</text:p>
          </table:table-cell>
          <table:table-cell office:value-type="string" office:string-value="APPALTI MISTI -&gt; BANDO">
            <text:p>APPALTI MISTI -&gt; BANDO</text:p>
          </table:table-cell>
          <table:table-cell office:value-type="string" office:string-value="B9FF8D3898">
            <text:p>B9FF8D389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1">
            <text:p>1</text:p>
          </table:table-cell>
          <table:table-cell office:value-type="string" office:string-value="SEZIONE PRIMA">
            <text:p>SEZIONE PRIMA</text:p>
          </table:table-cell>
          <table:table-cell office:value-type="float" office:value="202600169">
            <text:p>202600169</text:p>
          </table:table-cell>
          <table:table-cell office:value-type="string" office:string-value="2026-01-27">
            <text:p>2026-01-27</text:p>
          </table:table-cell>
          <table:table-cell office:value-type="string" office:string-value="APPALTI MISTI -&gt; ESCLUSIONE">
            <text:p>APPALTI MISTI -&gt; ESCLUSIONE</text:p>
          </table:table-cell>
          <table:table-cell office:value-type="string" office:string-value="A000FA8C51">
            <text:p>A000FA8C51</text:p>
          </table:table-cell>
          <table:table-cell office:value-type="string" office:string-value="">
            <text:p/>
          </table:table-cell>
          <table:table-cell office:value-type="string" office:string-value="9263460">
            <text:p>9263460</text:p>
          </table:table-cell>
          <table:table-cell office:value-type="string" office:string-value="PROCEDURA APERTA, AI SENSI DEGLI ARTT. 71 E 176 E SEGUENTI FACENTI PARTE DEL TITOLO I DELLA PARTE II DEL LIBRO IV (DEL PARTENARIATO PUBBLICO PRIVATO E DELLE CONCESSIONI) DEL D. LGS 36/2023 PER LA PROGETTAZIONE ESECUTIVA, PER L'AFFIDAMENTO DELLA CONCESSIONE DEI SERVIZI E DEI LAVORI DI COSTRUZIONE DI LOCULI NEL CIMITERO COMUNALE E DELLA CONNESSA GESTIONE, PER LA DURATA DI ANNI 11. ">
            <text:p>PROCEDURA APERTA, AI SENSI DEGLI ARTT. 71 E 176 E SEGUENTI FACENTI PARTE DEL TITOLO I DELLA PARTE II DEL LIBRO IV (DEL PARTENARIATO PUBBLICO PRIVATO E DELLE CONCESSIONI) DEL D. LGS 36/2023 PER LA PROGETTAZIONE ESECUTIVA, PER L'AFFIDAMENTO DELLA CONCESSIONE DEI SERVIZI E DEI LAVORI DI COSTRUZIONE DI LOCULI NEL CIMITERO COMUNALE E DELLA CONNESSA GESTIONE, PER LA DURATA DI ANNI 11. </text:p>
          </table:table-cell>
          <table:table-cell office:value-type="float" office:value="14400000.0">
            <text:p>14400000.0</text:p>
          </table:table-cell>
          <table:table-cell office:value-type="string" office:string-value="1">
            <text:p>1</text:p>
          </table:table-cell>
          <table:table-cell office:value-type="string" office:string-value="PROCEDURA APERTA, AI SENSI DEGLI ARTT. 71 E 176 E SEGUENTI FACENTI PARTE DEL TITOLO I DELLA PARTE II DEL LIBRO IV (DEL PARTENARIATO PUBBLICO PRIVATO E DELLE CONCESSIONI) DEL D. LGS 36/2023 PER LA PROGETTAZIONE ESECUTIVA, PER L'AFFIDAMENTO DELLA CONCESSIONE DEI SERVIZI E DEI LAVORI DI COSTRUZIONE DI LOCULI NEL CIMITERO COMUNALE E DELLA CONNESSA GESTIONE, PER LA DURATA DI ANNI 11. ">
            <text:p>PROCEDURA APERTA, AI SENSI DEGLI ARTT. 71 E 176 E SEGUENTI FACENTI PARTE DEL TITOLO I DELLA PARTE II DEL LIBRO IV (DEL PARTENARIATO PUBBLICO PRIVATO E DELLE CONCESSIONI) DEL D. LGS 36/2023 PER LA PROGETTAZIONE ESECUTIVA, PER L'AFFIDAMENTO DELLA CONCESSIONE DEI SERVIZI E DEI LAVORI DI COSTRUZIONE DI LOCULI NEL CIMITERO COMUNALE E DELLA CONNESSA GESTIONE, PER LA DURATA DI ANNI 11. </text:p>
          </table:table-cell>
          <table:table-cell office:value-type="float" office:value="14400000.0">
            <text:p>144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1024">
            <text:p>071024</text:p>
          </table:table-cell>
          <table:table-cell office:value-type="string" office:string-value="FOGGIA">
            <text:p>FOGGIA</text:p>
          </table:table-cell>
          <table:table-cell office:value-type="string" office:string-value="2023-08-11">
            <text:p>2023-08-11</text:p>
          </table:table-cell>
          <table:table-cell office:value-type="string" office:string-value="2023-09-11">
            <text:p>2023-09-11</text:p>
          </table:table-cell>
          <table:table-cell office:value-type="string" office:string-value="00363460718">
            <text:p>00363460718</text:p>
          </table:table-cell>
          <table:table-cell office:value-type="string" office:string-value="COMUNE DI FOGGIA">
            <text:p>COMUNE DI FOGGI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365">
            <text:p>202600365</text:p>
          </table:table-cell>
          <table:table-cell office:value-type="string" office:string-value="2026-02-25">
            <text:p>2026-02-25</text:p>
          </table:table-cell>
          <table:table-cell office:value-type="string" office:string-value="APPALTI PUBBLICI DI SERVIZI -&gt; AGGIUDICAZIONE">
            <text:p>APPALTI PUBBLICI DI SERVIZI -&gt; AGGIUDICAZIONE</text:p>
          </table:table-cell>
          <table:table-cell office:value-type="string" office:string-value="B7CFD1771C">
            <text:p>B7CFD1771C</text:p>
          </table:table-cell>
          <table:table-cell office:value-type="string" office:string-value="">
            <text:p/>
          </table:table-cell>
          <table:table-cell office:value-type="string" office:string-value="CONSIP_GARE_5510914">
            <text:p>CONSIP_GARE_5510914</text:p>
          </table:table-cell>
          <table:table-cell office:value-type="string" office:string-value="PROCEDURA APERTA PER L AGGIUDICAZIONE IN CONCESSIONE AD OPERATORI PRIVATI EX ARTT. 182 E SS. D.LGS. 36 2023 DEL SERVIZIO DISTRIBUTORI AUTOMATICI DI BEVANDE E ALIMENTI IN SPAZI DEL PALAZZO DI GIUSTIZIA DI FOGGIA E NELL EDIFICIO IN FOGGIA, VIALE OFANTO, DOVE SONO UBICATI LA SEZIONE LAVORO, L UNEP E L UFFICIO DEL GIUDICE DI PACE.">
            <text:p>PROCEDURA APERTA PER L AGGIUDICAZIONE IN CONCESSIONE AD OPERATORI PRIVATI EX ARTT. 182 E SS. D.LGS. 36 2023 DEL SERVIZIO DISTRIBUTORI AUTOMATICI DI BEVANDE E ALIMENTI IN SPAZI DEL PALAZZO DI GIUSTIZIA DI FOGGIA E NELL EDIFICIO IN FOGGIA, VIALE OFANTO, DOVE SONO UBICATI LA SEZIONE LAVORO, L UNEP E L UFFICIO DEL GIUDICE DI PACE.</text:p>
          </table:table-cell>
          <table:table-cell office:value-type="float" office:value="399300.0">
            <text:p>399300.0</text:p>
          </table:table-cell>
          <table:table-cell office:value-type="string" office:string-value="1">
            <text:p>1</text:p>
          </table:table-cell>
          <table:table-cell office:value-type="string" office:string-value="CONCESSIONE AD OPERATORI PRIVATI EX ARTT. 182 E SS. D.LGS. 36/2023 DEL SERVIZIO DISTRIBUTORI AUTOMATICI DI BEVANDE E ALIMENTI IN SPAZI DEL PALAZZO DI GIUSTIZIA DI FOGGIA E NELL'EDIFICIO IN FOGGIA, VIALE OFANTO, DOVE SONO UBICATI LA SEZIONE LAVORO, L'UNEP E L'UFFICIO DEL GIUDICE DI PACE.">
            <text:p>CONCESSIONE AD OPERATORI PRIVATI EX ARTT. 182 E SS. D.LGS. 36/2023 DEL SERVIZIO DISTRIBUTORI AUTOMATICI DI BEVANDE E ALIMENTI IN SPAZI DEL PALAZZO DI GIUSTIZIA DI FOGGIA E NELL'EDIFICIO IN FOGGIA, VIALE OFANTO, DOVE SONO UBICATI LA SEZIONE LAVORO, L'UNEP E L'UFFICIO DEL GIUDICE DI PACE.</text:p>
          </table:table-cell>
          <table:table-cell office:value-type="float" office:value="399300.0">
            <text:p>3993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1024">
            <text:p>071024</text:p>
          </table:table-cell>
          <table:table-cell office:value-type="string" office:string-value="FOGGIA">
            <text:p>FOGGIA</text:p>
          </table:table-cell>
          <table:table-cell office:value-type="string" office:string-value="2025-07-30">
            <text:p>2025-07-30</text:p>
          </table:table-cell>
          <table:table-cell office:value-type="string" office:string-value="2025-10-01">
            <text:p>2025-10-01</text:p>
          </table:table-cell>
          <table:table-cell office:value-type="string" office:string-value="80001900713">
            <text:p>80001900713</text:p>
          </table:table-cell>
          <table:table-cell office:value-type="string" office:string-value="PREFETTURA DI FOGGIA -UFFICIO TERRITORIALE DEL GOVERNO">
            <text:p>PREFETTURA DI FOGGIA -UFFICIO TERRITORIALE DEL GOVERNO</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019">
            <text:p>202600019</text:p>
          </table:table-cell>
          <table:table-cell office:value-type="string" office:string-value="2026-01-07">
            <text:p>2026-01-07</text:p>
          </table:table-cell>
          <table:table-cell office:value-type="string" office:string-value="APPALTI PUBBLICI DI SERVIZI -&gt; AGGIUDICAZIONE">
            <text:p>APPALTI PUBBLICI DI SERVIZI -&gt; AGGIUDICAZIONE</text:p>
          </table:table-cell>
          <table:table-cell office:value-type="string" office:string-value="B7FFB6AB23">
            <text:p>B7FFB6AB23</text:p>
          </table:table-cell>
          <table:table-cell office:value-type="string" office:string-value="">
            <text:p/>
          </table:table-cell>
          <table:table-cell office:value-type="string" office:string-value="G02388-1248d1c2-177b-462e-bcad-eaea0285c9a0">
            <text:p>G02388-1248d1c2-177b-462e-bcad-eaea0285c9a0</text:p>
          </table:table-cell>
          <table:table-cell office:value-type="string" office:string-value="G02388/2025- S.U.A COMUNE DI SAN GIOVANNI ROTONDO - PROCEDURA APERTA, AI SENSI DELL'ART. 71 DEL D.LGS. N. 36/2023, PER L'AFFIDAMENTO DEL SERVIZIO RELATIVO AL NUOVO PIANO DI GESTIONE DEI RIFIUTI E DI IGIENE URBANA">
            <text:p>G02388/2025- S.U.A COMUNE DI SAN GIOVANNI ROTONDO - PROCEDURA APERTA, AI SENSI DELL'ART. 71 DEL D.LGS. N. 36/2023, PER L'AFFIDAMENTO DEL SERVIZIO RELATIVO AL NUOVO PIANO DI GESTIONE DEI RIFIUTI E DI IGIENE URBANA</text:p>
          </table:table-cell>
          <table:table-cell office:value-type="float" office:value="20172163.77">
            <text:p>20172163.77</text:p>
          </table:table-cell>
          <table:table-cell office:value-type="string" office:string-value="1">
            <text:p>1</text:p>
          </table:table-cell>
          <table:table-cell office:value-type="string" office:string-value="G02388/2025- S.U.A COMUNE DI SAN GIOVANNI ROTONDO - PROCEDURA APERTA, AI SENSI DELL'ART. 71 DEL D.LGS. N. 36/2023, PER L'AFFIDAMENTO DEL SERVIZIO RELATIVO AL NUOVO PIANO DI GESTIONE DEI RIFIUTI E DI IGIENE URBANA">
            <text:p>G02388/2025- S.U.A COMUNE DI SAN GIOVANNI ROTONDO - PROCEDURA APERTA, AI SENSI DELL'ART. 71 DEL D.LGS. N. 36/2023, PER L'AFFIDAMENTO DEL SERVIZIO RELATIVO AL NUOVO PIANO DI GESTIONE DEI RIFIUTI E DI IGIENE URBANA</text:p>
          </table:table-cell>
          <table:table-cell office:value-type="float" office:value="20172163.77">
            <text:p>20172163.7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1046">
            <text:p>071046</text:p>
          </table:table-cell>
          <table:table-cell office:value-type="string" office:string-value="FOGGIA">
            <text:p>FOGGIA</text:p>
          </table:table-cell>
          <table:table-cell office:value-type="string" office:string-value="2025-08-21">
            <text:p>2025-08-21</text:p>
          </table:table-cell>
          <table:table-cell office:value-type="string" office:string-value="2025-09-22">
            <text:p>2025-09-22</text:p>
          </table:table-cell>
          <table:table-cell office:value-type="string" office:string-value="83001510714">
            <text:p>83001510714</text:p>
          </table:table-cell>
          <table:table-cell office:value-type="string" office:string-value="COMUNE DI SAN GIOVANNI ROTONDO">
            <text:p>COMUNE DI SAN GIOVANNI ROTONDO</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211">
            <text:p>202600211</text:p>
          </table:table-cell>
          <table:table-cell office:value-type="string" office:string-value="2026-02-02">
            <text:p>2026-02-02</text:p>
          </table:table-cell>
          <table:table-cell office:value-type="string" office:string-value="APPALTI PUBBLICI DI SERVIZI -&gt; AGGIUDICAZIONE">
            <text:p>APPALTI PUBBLICI DI SERVIZI -&gt; AGGIUDICAZIONE</text:p>
          </table:table-cell>
          <table:table-cell office:value-type="string" office:string-value="B441054452">
            <text:p>B441054452</text:p>
          </table:table-cell>
          <table:table-cell office:value-type="string" office:string-value="">
            <text:p/>
          </table:table-cell>
          <table:table-cell office:value-type="string" office:string-value="f51b2547-16a6-4ef9-951d-34472e1ba40d">
            <text:p>f51b2547-16a6-4ef9-951d-34472e1ba40d</text:p>
          </table:table-cell>
          <table:table-cell office:value-type="string" office:string-value="PROCEDURA APERTA TELEMATICA PER L'AFFIDAMENTO IN CONCESSIONE DEL SERVIZIO DI GESTIONE DEI BAR E PUNTO RISTORO MEDIANTE DISTRIBUTORI AUTOMATICI PRESSO LE STRUTTURE OSPEDALIERE E PRESIDI DELL'AZIENDA SANITARIA LOCALE DI BARI">
            <text:p>PROCEDURA APERTA TELEMATICA PER L'AFFIDAMENTO IN CONCESSIONE DEL SERVIZIO DI GESTIONE DEI BAR E PUNTO RISTORO MEDIANTE DISTRIBUTORI AUTOMATICI PRESSO LE STRUTTURE OSPEDALIERE E PRESIDI DELL'AZIENDA SANITARIA LOCALE DI BARI</text:p>
          </table:table-cell>
          <table:table-cell office:value-type="float" office:value="1625250.0">
            <text:p>1625250.0</text:p>
          </table:table-cell>
          <table:table-cell office:value-type="string" office:string-value="9">
            <text:p>9</text:p>
          </table:table-cell>
          <table:table-cell office:value-type="string" office:string-value="LOTTO4 SAN PAOLO">
            <text:p>LOTTO4 SAN PAOLO</text:p>
          </table:table-cell>
          <table:table-cell office:value-type="float" office:value="296925.0">
            <text:p>296925.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11-14">
            <text:p>2024-11-14</text:p>
          </table:table-cell>
          <table:table-cell office:value-type="string" office:string-value="2025-01-28">
            <text:p>2025-01-28</text:p>
          </table:table-cell>
          <table:table-cell office:value-type="string" office:string-value="06534340721">
            <text:p>06534340721</text:p>
          </table:table-cell>
          <table:table-cell office:value-type="string" office:string-value="AZIENDA SANITARIA LOCALE BA">
            <text:p>AZIENDA SANITARIA LOCALE B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3">
            <text:p>3</text:p>
          </table:table-cell>
          <table:table-cell office:value-type="string" office:string-value="SEZIONE TERZA">
            <text:p>SEZIONE TERZA</text:p>
          </table:table-cell>
          <table:table-cell office:value-type="float" office:value="202600356">
            <text:p>202600356</text:p>
          </table:table-cell>
          <table:table-cell office:value-type="string" office:string-value="2026-02-24">
            <text:p>2026-02-24</text:p>
          </table:table-cell>
          <table:table-cell office:value-type="string" office:string-value="APPALTI PUBBLICI DI FORNITURE -&gt; AGGIUDICAZIONE">
            <text:p>APPALTI PUBBLICI DI FORNITURE -&gt; AGGIUDICAZIONE</text:p>
          </table:table-cell>
          <table:table-cell office:value-type="string" office:string-value="A00EB5EBFC">
            <text:p>A00EB5EBFC</text:p>
          </table:table-cell>
          <table:table-cell office:value-type="string" office:string-value="">
            <text:p/>
          </table:table-cell>
          <table:table-cell office:value-type="string" office:string-value="9316558">
            <text:p>9316558</text:p>
          </table:table-cell>
          <table:table-cell office:value-type="string" office:string-value="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
            <text:p>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text:p>
          </table:table-cell>
          <table:table-cell office:value-type="float" office:value="115257890.0">
            <text:p>115257890.0</text:p>
          </table:table-cell>
          <table:table-cell office:value-type="string" office:string-value="40">
            <text:p>40</text:p>
          </table:table-cell>
          <table:table-cell office:value-type="string" office:string-value="LOTTO 7 - PROTESI D'ANCA DA PRIMO IMPIANTO NON CEMENTATA, STELO MONOBLOCCO RETTO AUTOBLOCCANTE, COPPA IN MACROSTRUTTURA, ANCHE IN VERSIONE DOPPIA MOBILITÀ MODULAR">
            <text:p>LOTTO 7 - PROTESI D'ANCA DA PRIMO IMPIANTO NON CEMENTATA, STELO MONOBLOCCO RETTO AUTOBLOCCANTE, COPPA IN MACROSTRUTTURA, ANCHE IN VERSIONE DOPPIA MOBILITÀ MODULAR</text:p>
          </table:table-cell>
          <table:table-cell office:value-type="float" office:value="5405400.0">
            <text:p>54054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9-18">
            <text:p>2023-09-18</text:p>
          </table:table-cell>
          <table:table-cell office:value-type="string" office:string-value="2023-10-31">
            <text:p>2023-10-31</text:p>
          </table:table-cell>
          <table:table-cell office:value-type="string" office:string-value="06837080727">
            <text:p>06837080727</text:p>
          </table:table-cell>
          <table:table-cell office:value-type="string" office:string-value="INNOVAPUGLIA S.P.A.">
            <text:p>INNOVAPUGLIA S.P.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064">
            <text:p>202600064</text:p>
          </table:table-cell>
          <table:table-cell office:value-type="string" office:string-value="2026-01-13">
            <text:p>2026-01-13</text:p>
          </table:table-cell>
          <table:table-cell office:value-type="string" office:string-value="APPALTI PUBBLICI DI SERVIZI -&gt; AGGIUDICAZIONE">
            <text:p>APPALTI PUBBLICI DI SERVIZI -&gt; AGGIUDICAZIONE</text:p>
          </table:table-cell>
          <table:table-cell office:value-type="string" office:string-value="B68EC144E4">
            <text:p>B68EC144E4</text:p>
          </table:table-cell>
          <table:table-cell office:value-type="string" office:string-value="">
            <text:p/>
          </table:table-cell>
          <table:table-cell office:value-type="string" office:string-value="CONSIP_GARE_5292667">
            <text:p>CONSIP_GARE_5292667</text:p>
          </table:table-cell>
          <table:table-cell office:value-type="string" office:string-value="CON DECISIONE A CONTRARRE PROT. I N. 55997 DEL 17 APRILE 2025, LA PREFETTURA DI BARI HA DISPOSTO L'INDIZIONE DI UNA NUOVA GARA EUROPEA A PROCEDURA APERTA PER L'AFFIDAMENTO DEI SERVIZI DI GESTIONE DEL CPR - CENTRO DI PERMANENZA E RIMPATRIO DI BARI PALESE, UBICATO IN STABILE DEMANIALE NEL TERRITORIO DELLA CITTÀ METROPOLITANA DI BARI (CENTRO EX ART. 14 DEL DECRETO LEGISLATIVO 25 LUGLIO 1998 N. 286). IL FABBISOGNO PRESUNTO DI POSTI È PARI A 126 PER UN PERIODO SINO A 36 MESI.L'AFFIDAMENTO AVVIENE AI SENSI DELL'ARTICOLO 128 DEL D. LGS. 31 MARZO 2023 N. 36, RIGUARDANTE I SERVIZI ALLA PERSONA (IN SEGUITO: CODICE) MODIFICATO DAL D. LGS. 209/2024, UTILIZZANDO LA PROCEDURA APERTA E CON APPLICAZIONE DEL CRITERIO DELL'OFFERTA ECONOMICAMENTE PIÙ VANTAGGIOSA (MIGLIOR RAPPORTO QUALITÀ/PREZZO).">
            <text:p>CON DECISIONE A CONTRARRE PROT. I N. 55997 DEL 17 APRILE 2025, LA PREFETTURA DI BARI HA DISPOSTO L'INDIZIONE DI UNA NUOVA GARA EUROPEA A PROCEDURA APERTA PER L'AFFIDAMENTO DEI SERVIZI DI GESTIONE DEL CPR - CENTRO DI PERMANENZA E RIMPATRIO DI BARI PALESE, UBICATO IN STABILE DEMANIALE NEL TERRITORIO DELLA CITTÀ METROPOLITANA DI BARI (CENTRO EX ART. 14 DEL DECRETO LEGISLATIVO 25 LUGLIO 1998 N. 286). IL FABBISOGNO PRESUNTO DI POSTI È PARI A 126 PER UN PERIODO SINO A 36 MESI.L'AFFIDAMENTO AVVIENE AI SENSI DELL'ARTICOLO 128 DEL D. LGS. 31 MARZO 2023 N. 36, RIGUARDANTE I SERVIZI ALLA PERSONA (IN SEGUITO: CODICE) MODIFICATO DAL D. LGS. 209/2024, UTILIZZANDO LA PROCEDURA APERTA E CON APPLICAZIONE DEL CRITERIO DELL'OFFERTA ECONOMICAMENTE PIÙ VANTAGGIOSA (MIGLIOR RAPPORTO QUALITÀ/PREZZO).</text:p>
          </table:table-cell>
          <table:table-cell office:value-type="float" office:value="15538298.31">
            <text:p>15538298.31</text:p>
          </table:table-cell>
          <table:table-cell office:value-type="string" office:string-value="1">
            <text:p>1</text:p>
          </table:table-cell>
          <table:table-cell office:value-type="string" office:string-value="CON DECISIONE A CONTRARRE PROT. I N. 55997 DEL 17 APRILE 2025, LA PREFETTURA DI BARI HA DISPOSTO L'INDIZIONE DI UNA NUOVA GARA EUROPEA A PROCEDURA APERTA PER L'AFFIDAMENTO DEI SERVIZI DI GESTIONE DEL CPR - CENTRO DI PERMANENZA E RIMPATRIO DI BARI PALESE, UBICATO IN STABILE DEMANIALE NEL TERRITORIO DELLA CITTÀ METROPOLITANA DI BARI (CENTRO EX ART. 14 DEL DECRETO LEGISLATIVO 25 LUGLIO 1998 N. 286). IL FABBISOGNO PRESUNTO DI POSTI È PARI A 126 PER UN PERIODO SINO A 36 MESI.L'AFFIDAMENTO AVVIENE AI SENSI DELL'ARTICOLO 128 DEL D. LGS. 31 MARZO 2023 N. 36, RIGUARDANTE I SERVIZI ALLA PERSONA (IN SEGUITO: CODICE) MODIFICATO DAL D. LGS. 209/2024, UTILIZZANDO LA PROCEDURA APERTA E CON APPLICAZIONE DEL CRITERIO DELL'OFFERTA ECONOMICAMENTE PIÙ VANTAGGIOSA (MIGLIOR RAPPORTO QUALITÀ/PREZZO).">
            <text:p>CON DECISIONE A CONTRARRE PROT. I N. 55997 DEL 17 APRILE 2025, LA PREFETTURA DI BARI HA DISPOSTO L'INDIZIONE DI UNA NUOVA GARA EUROPEA A PROCEDURA APERTA PER L'AFFIDAMENTO DEI SERVIZI DI GESTIONE DEL CPR - CENTRO DI PERMANENZA E RIMPATRIO DI BARI PALESE, UBICATO IN STABILE DEMANIALE NEL TERRITORIO DELLA CITTÀ METROPOLITANA DI BARI (CENTRO EX ART. 14 DEL DECRETO LEGISLATIVO 25 LUGLIO 1998 N. 286). IL FABBISOGNO PRESUNTO DI POSTI È PARI A 126 PER UN PERIODO SINO A 36 MESI.L'AFFIDAMENTO AVVIENE AI SENSI DELL'ARTICOLO 128 DEL D. LGS. 31 MARZO 2023 N. 36, RIGUARDANTE I SERVIZI ALLA PERSONA (IN SEGUITO: CODICE) MODIFICATO DAL D. LGS. 209/2024, UTILIZZANDO LA PROCEDURA APERTA E CON APPLICAZIONE DEL CRITERIO DELL'OFFERTA ECONOMICAMENTE PIÙ VANTAGGIOSA (MIGLIOR RAPPORTO QUALITÀ/PREZZO).</text:p>
          </table:table-cell>
          <table:table-cell office:value-type="float" office:value="15538298.31">
            <text:p>15538298.3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5-04-18">
            <text:p>2025-04-18</text:p>
          </table:table-cell>
          <table:table-cell office:value-type="string" office:string-value="2025-06-06">
            <text:p>2025-06-06</text:p>
          </table:table-cell>
          <table:table-cell office:value-type="string" office:string-value="80017920721">
            <text:p>80017920721</text:p>
          </table:table-cell>
          <table:table-cell office:value-type="string" office:string-value="PREFETTURA DI BARI">
            <text:p>PREFETTURA DI BARI</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3">
            <text:p>3</text:p>
          </table:table-cell>
          <table:table-cell office:value-type="string" office:string-value="SEZIONE TERZA">
            <text:p>SEZIONE TERZA</text:p>
          </table:table-cell>
          <table:table-cell office:value-type="float" office:value="202600025">
            <text:p>202600025</text:p>
          </table:table-cell>
          <table:table-cell office:value-type="string" office:string-value="2026-01-08">
            <text:p>2026-01-08</text:p>
          </table:table-cell>
          <table:table-cell office:value-type="string" office:string-value="APPALTI SANITÀ -&gt; AGGIUDICAZIONE">
            <text:p>APPALTI SANITÀ -&gt; AGGIUDICAZIONE</text:p>
          </table:table-cell>
          <table:table-cell office:value-type="string" office:string-value="B6D83E7706">
            <text:p>B6D83E7706</text:p>
          </table:table-cell>
          <table:table-cell office:value-type="string" office:string-value="">
            <text:p/>
          </table:table-cell>
          <table:table-cell office:value-type="string" office:string-value="ad0eea6a-a9da-4862-b10f-f3b5c58cf96e">
            <text:p>ad0eea6a-a9da-4862-b10f-f3b5c58cf96e</text:p>
          </table:table-cell>
          <table:table-cell office:value-type="string" office:string-value="PROCEDURA APERTA DI IMPORTO SUPERIORE ALLE SOGLIE EUROPEE CON IL CRITERIO DELL'OFFERTA ECONOMICAMENTE PIÙ VANTAGGIOSA SULLA BASE DEL MIGLIOR RAPPORTO QUALITÀ/PREZZO PER L'AFFIDAMENTO DELLA FORNITURA DI AUTOCLAVI A VAPORE, AUTOCLAVI GAS PLASMA E LAVASTRUMENTI DA DESTINARE ALLE SALE OPERATORIE E I DAY SURGERY DEI PP.OO. DI ANDRIA, BARLETTA, CANOSA E BISCEGLIE COMPRENSIVO DI UN PERIODO DI GARANZIA FULL-RISK DI 24 MESI. ">
            <text:p>PROCEDURA APERTA DI IMPORTO SUPERIORE ALLE SOGLIE EUROPEE CON IL CRITERIO DELL'OFFERTA ECONOMICAMENTE PIÙ VANTAGGIOSA SULLA BASE DEL MIGLIOR RAPPORTO QUALITÀ/PREZZO PER L'AFFIDAMENTO DELLA FORNITURA DI AUTOCLAVI A VAPORE, AUTOCLAVI GAS PLASMA E LAVASTRUMENTI DA DESTINARE ALLE SALE OPERATORIE E I DAY SURGERY DEI PP.OO. DI ANDRIA, BARLETTA, CANOSA E BISCEGLIE COMPRENSIVO DI UN PERIODO DI GARANZIA FULL-RISK DI 24 MESI. </text:p>
          </table:table-cell>
          <table:table-cell office:value-type="float" office:value="1648308.0">
            <text:p>1648308.0</text:p>
          </table:table-cell>
          <table:table-cell office:value-type="string" office:string-value="3">
            <text:p>3</text:p>
          </table:table-cell>
          <table:table-cell office:value-type="string" office:string-value="LOTTO 3">
            <text:p>LOTTO 3</text:p>
          </table:table-cell>
          <table:table-cell office:value-type="float" office:value="600966.0">
            <text:p>600966.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2">
            <text:p>110002</text:p>
          </table:table-cell>
          <table:table-cell office:value-type="string" office:string-value="BARLETTA-ANDRIA-TRANI">
            <text:p>BARLETTA-ANDRIA-TRANI</text:p>
          </table:table-cell>
          <table:table-cell office:value-type="string" office:string-value="2025-05-15">
            <text:p>2025-05-15</text:p>
          </table:table-cell>
          <table:table-cell office:value-type="string" office:string-value="2025-06-13">
            <text:p>2025-06-13</text:p>
          </table:table-cell>
          <table:table-cell office:value-type="string" office:string-value="90062670725">
            <text:p>90062670725</text:p>
          </table:table-cell>
          <table:table-cell office:value-type="string" office:string-value="AZIENDA SANITARIA LOCALE BT">
            <text:p>AZIENDA SANITARIA LOCALE BT</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274">
            <text:p>202600274</text:p>
          </table:table-cell>
          <table:table-cell office:value-type="string" office:string-value="2026-02-12">
            <text:p>2026-02-12</text:p>
          </table:table-cell>
          <table:table-cell office:value-type="string" office:string-value="APPALTI PUBBLICI DI LAVORI -&gt; AGGIUDICAZIONE">
            <text:p>APPALTI PUBBLICI DI LAVORI -&gt; AGGIUDICAZIONE</text:p>
          </table:table-cell>
          <table:table-cell office:value-type="string" office:string-value="B8E64BAF7B">
            <text:p>B8E64BAF7B</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462">
            <text:p>202600462</text:p>
          </table:table-cell>
          <table:table-cell office:value-type="string" office:string-value="2026-03-12">
            <text:p>2026-03-12</text:p>
          </table:table-cell>
          <table:table-cell office:value-type="string" office:string-value="APPALTI SANITÀ -&gt; AGGIUDICAZIONE">
            <text:p>APPALTI SANITÀ -&gt; AGGIUDICAZIONE</text:p>
          </table:table-cell>
          <table:table-cell office:value-type="string" office:string-value="B6012BEACF">
            <text:p>B6012BEACF</text:p>
          </table:table-cell>
          <table:table-cell office:value-type="string" office:string-value="">
            <text:p/>
          </table:table-cell>
          <table:table-cell office:value-type="string" office:string-value="8787564a-837c-402e-8efb-0b9d2bb48326">
            <text:p>8787564a-837c-402e-8efb-0b9d2bb48326</text:p>
          </table:table-cell>
          <table:table-cell office:value-type="string" office:string-value="PROCEDURA DI GARA APERTA AI SENSI DELL'ART. 71 DEL D. LGS. 36/2023, PER L'AFFIDAMENTO DEI SERVIZI DI CONSULENZA FISCALE E COMMERCIALE, CONSULENTE DEL LAVORO E DI ELABORAZIONE BUSTE PAGA E ADEMPIMENTI CONNESSI, DI RESPONSABILE DEL SERVIZIO DI PREVENZIONE E PROTEZIONE PER LA SICUREZZA (RSPP), PER LE ESIGENZE DELLA SOCIETÀ SANITÀSERVICE ASL BT.">
            <text:p>PROCEDURA DI GARA APERTA AI SENSI DELL'ART. 71 DEL D. LGS. 36/2023, PER L'AFFIDAMENTO DEI SERVIZI DI CONSULENZA FISCALE E COMMERCIALE, CONSULENTE DEL LAVORO E DI ELABORAZIONE BUSTE PAGA E ADEMPIMENTI CONNESSI, DI RESPONSABILE DEL SERVIZIO DI PREVENZIONE E PROTEZIONE PER LA SICUREZZA (RSPP), PER LE ESIGENZE DELLA SOCIETÀ SANITÀSERVICE ASL BT.</text:p>
          </table:table-cell>
          <table:table-cell office:value-type="float" office:value="286800.0">
            <text:p>286800.0</text:p>
          </table:table-cell>
          <table:table-cell office:value-type="string" office:string-value="3">
            <text:p>3</text:p>
          </table:table-cell>
          <table:table-cell office:value-type="string" office:string-value="SERVIZIO DI CONSULENZA DEL LAVORO">
            <text:p>SERVIZIO DI CONSULENZA DEL LAVORO</text:p>
          </table:table-cell>
          <table:table-cell office:value-type="float" office:value="165000.0">
            <text:p>165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1">
            <text:p>110001</text:p>
          </table:table-cell>
          <table:table-cell office:value-type="string" office:string-value="BARLETTA-ANDRIA-TRANI">
            <text:p>BARLETTA-ANDRIA-TRANI</text:p>
          </table:table-cell>
          <table:table-cell office:value-type="string" office:string-value="2025-03-13">
            <text:p>2025-03-13</text:p>
          </table:table-cell>
          <table:table-cell office:value-type="string" office:string-value="2025-04-02">
            <text:p>2025-04-02</text:p>
          </table:table-cell>
          <table:table-cell office:value-type="string" office:string-value="90062670725">
            <text:p>90062670725</text:p>
          </table:table-cell>
          <table:table-cell office:value-type="string" office:string-value="AZIENDA SANITARIA LOCALE BT">
            <text:p>AZIENDA SANITARIA LOCALE BT</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369">
            <text:p>202600369</text:p>
          </table:table-cell>
          <table:table-cell office:value-type="string" office:string-value="2026-02-26">
            <text:p>2026-02-26</text:p>
          </table:table-cell>
          <table:table-cell office:value-type="string" office:string-value="APPALTI PUBBLICI DI SERVIZI -&gt; AGGIUDICAZIONE">
            <text:p>APPALTI PUBBLICI DI SERVIZI -&gt; AGGIUDICAZIONE</text:p>
          </table:table-cell>
          <table:table-cell office:value-type="string" office:string-value="B7AAF4E25A">
            <text:p>B7AAF4E25A</text:p>
          </table:table-cell>
          <table:table-cell office:value-type="string" office:string-value="">
            <text:p/>
          </table:table-cell>
          <table:table-cell office:value-type="string" office:string-value="108f3eeb-1687-4916-9c35-b30f1082d10a@497-G-3412">
            <text:p>108f3eeb-1687-4916-9c35-b30f1082d10a@497-G-3412</text:p>
          </table:table-cell>
          <table:table-cell office:value-type="string" office:string-value="SERVIZIO DI RACCOLTA SELETTIVA E TRASPORTO DI IMBALLAGGI IN CARTONE (CER 15 01 01) E DI RACCOLTA CONGIUNTA E TRASPORTO DI CARTA E CARTONE (CER 20 01 01) NEL COMUNE DI BARI">
            <text:p>SERVIZIO DI RACCOLTA SELETTIVA E TRASPORTO DI IMBALLAGGI IN CARTONE (CER 15 01 01) E DI RACCOLTA CONGIUNTA E TRASPORTO DI CARTA E CARTONE (CER 20 01 01) NEL COMUNE DI BARI</text:p>
          </table:table-cell>
          <table:table-cell office:value-type="float" office:value="11537095.12">
            <text:p>11537095.12</text:p>
          </table:table-cell>
          <table:table-cell office:value-type="string" office:string-value="1">
            <text:p>1</text:p>
          </table:table-cell>
          <table:table-cell office:value-type="string" office:string-value="SERVIZIO DI RACCOLTA SELETTIVA E TRASPORTO DI IMBALLAGGI IN CARTONE (CER 15 01 01) E DI RACCOLTA CONGIUNTA E TRASPORTO DI CARTA E CARTONE (CER 20 01 01) NEL COMUNE DI BARI">
            <text:p>SERVIZIO DI RACCOLTA SELETTIVA E TRASPORTO DI IMBALLAGGI IN CARTONE (CER 15 01 01) E DI RACCOLTA CONGIUNTA E TRASPORTO DI CARTA E CARTONE (CER 20 01 01) NEL COMUNE DI BARI</text:p>
          </table:table-cell>
          <table:table-cell office:value-type="float" office:value="11537095.12">
            <text:p>11537095.1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5-07-17">
            <text:p>2025-07-17</text:p>
          </table:table-cell>
          <table:table-cell office:value-type="string" office:string-value="2025-09-01">
            <text:p>2025-09-01</text:p>
          </table:table-cell>
          <table:table-cell office:value-type="string" office:string-value="05487980723">
            <text:p>05487980723</text:p>
          </table:table-cell>
          <table:table-cell office:value-type="string" office:string-value="AZIENDA MUNICIPALE IGIENE URBANA PUGLIA S.P.A.">
            <text:p>AZIENDA MUNICIPALE IGIENE URBANA PUGLIA S.P.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3">
            <text:p>3</text:p>
          </table:table-cell>
          <table:table-cell office:value-type="string" office:string-value="SEZIONE TERZA">
            <text:p>SEZIONE TERZA</text:p>
          </table:table-cell>
          <table:table-cell office:value-type="float" office:value="202600180">
            <text:p>202600180</text:p>
          </table:table-cell>
          <table:table-cell office:value-type="string" office:string-value="2026-01-27">
            <text:p>2026-01-27</text:p>
          </table:table-cell>
          <table:table-cell office:value-type="string" office:string-value="APPALTI SANITÀ -&gt; ESCLUSIONE">
            <text:p>APPALTI SANITÀ -&gt; ESCLUSIONE</text:p>
          </table:table-cell>
          <table:table-cell office:value-type="string" office:string-value="B5FCAAC166">
            <text:p>B5FCAAC166</text:p>
          </table:table-cell>
          <table:table-cell office:value-type="string" office:string-value="">
            <text:p/>
          </table:table-cell>
          <table:table-cell office:value-type="string" office:string-value="941b9815-f6f7-4f14-9fc8-fc7f83053bff">
            <text:p>941b9815-f6f7-4f14-9fc8-fc7f83053bff</text:p>
          </table:table-cell>
          <table:table-cell office:value-type="string" office:string-value="PROCEDURA APERTA TELEMATICA DI RILEVANZA EUROPEA, AI SENSI DEL COMBINATO DISPOSTO DEGLI ARTT. 59, 71 E 79 DEL D.LGS. N. 36/2023, FINALIZZATA ALLA CONCLUSIONE DI UN ACCORDO QUADRO QUADRIENNALE, CON UN UNICO OPERATORE ECONOMICO, PER LA FORNITURA DI TAVOLI OPERATORI OCCORRENTI ALLE SALE OPERATORIE DELL'A.O.U.C. POLICLINICO DI BARI E P.O. GIOVANNI XXIII">
            <text:p>PROCEDURA APERTA TELEMATICA DI RILEVANZA EUROPEA, AI SENSI DEL COMBINATO DISPOSTO DEGLI ARTT. 59, 71 E 79 DEL D.LGS. N. 36/2023, FINALIZZATA ALLA CONCLUSIONE DI UN ACCORDO QUADRO QUADRIENNALE, CON UN UNICO OPERATORE ECONOMICO, PER LA FORNITURA DI TAVOLI OPERATORI OCCORRENTI ALLE SALE OPERATORIE DELL'A.O.U.C. POLICLINICO DI BARI E P.O. GIOVANNI XXIII</text:p>
          </table:table-cell>
          <table:table-cell office:value-type="float" office:value="5163380.0">
            <text:p>5163380.0</text:p>
          </table:table-cell>
          <table:table-cell office:value-type="string" office:string-value="1">
            <text:p>1</text:p>
          </table:table-cell>
          <table:table-cell office:value-type="string" office:string-value="FORNITURA E POSA IN OPERA DI N.26 TAVOLI OPERATORI">
            <text:p>FORNITURA E POSA IN OPERA DI N.26 TAVOLI OPERATORI</text:p>
          </table:table-cell>
          <table:table-cell office:value-type="float" office:value="5163380.0">
            <text:p>516338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5-03-12">
            <text:p>2025-03-12</text:p>
          </table:table-cell>
          <table:table-cell office:value-type="string" office:string-value="2025-04-07">
            <text:p>2025-04-07</text:p>
          </table:table-cell>
          <table:table-cell office:value-type="string" office:string-value="04846410720">
            <text:p>04846410720</text:p>
          </table:table-cell>
          <table:table-cell office:value-type="string" office:string-value="AZIENDA OSPDALIERA UNIVERSITARIA POLICLINICO BARI">
            <text:p>AZIENDA OSPDALIERA UNIVERSITARIA POLICLINICO BARI</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3">
            <text:p>3</text:p>
          </table:table-cell>
          <table:table-cell office:value-type="string" office:string-value="SEZIONE TERZA">
            <text:p>SEZIONE TERZA</text:p>
          </table:table-cell>
          <table:table-cell office:value-type="float" office:value="202600348">
            <text:p>202600348</text:p>
          </table:table-cell>
          <table:table-cell office:value-type="string" office:string-value="2026-02-23">
            <text:p>2026-02-23</text:p>
          </table:table-cell>
          <table:table-cell office:value-type="string" office:string-value="APPALTI PUBBLICI DI FORNITURE -&gt; ESCLUSIONE">
            <text:p>APPALTI PUBBLICI DI FORNITURE -&gt; ESCLUSIONE</text:p>
          </table:table-cell>
          <table:table-cell office:value-type="string" office:string-value="B9852F6A8A">
            <text:p>B9852F6A8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3">
            <text:p>3</text:p>
          </table:table-cell>
          <table:table-cell office:value-type="string" office:string-value="SEZIONE TERZA">
            <text:p>SEZIONE TERZA</text:p>
          </table:table-cell>
          <table:table-cell office:value-type="float" office:value="202600330">
            <text:p>202600330</text:p>
          </table:table-cell>
          <table:table-cell office:value-type="string" office:string-value="2026-02-20">
            <text:p>2026-02-20</text:p>
          </table:table-cell>
          <table:table-cell office:value-type="string" office:string-value="APPALTI SANITÀ -&gt; AGGIUDICAZIONE">
            <text:p>APPALTI SANITÀ -&gt; AGGIUDICAZIONE</text:p>
          </table:table-cell>
          <table:table-cell office:value-type="string" office:string-value="B77078565B">
            <text:p>B77078565B</text:p>
          </table:table-cell>
          <table:table-cell office:value-type="string" office:string-value="">
            <text:p/>
          </table:table-cell>
          <table:table-cell office:value-type="string" office:string-value="1e1a4220-4b08-4584-a722-d96c60b95257">
            <text:p>1e1a4220-4b08-4584-a722-d96c60b95257</text:p>
          </table:table-cell>
          <table:table-cell office:value-type="string" office:string-value="PROCEDURA APERTA AI SENSI DELL'ART. 71 DEL D.LGS. N. 36/23, INTERAMENTE TELEMATICA, PER LA FORNITURA CHIAVI IN MANO DI TRE RISONANZE MAGNETICHE APERTE A BASSO CAMPO DA DESTINARE ALLE RADIOLOGIE DEL P.T.A. DI SPINAZZOLA, DEL P.O. DI BARLETTA E DEL P.O. DI BISCEGLIE, COMPRESIVA DELLA GARANZIA FULL RISK 24 MESI E DI ASSISTENZA FULL RISK DI 60 MESI POST GARANZIA.">
            <text:p>PROCEDURA APERTA AI SENSI DELL'ART. 71 DEL D.LGS. N. 36/23, INTERAMENTE TELEMATICA, PER LA FORNITURA CHIAVI IN MANO DI TRE RISONANZE MAGNETICHE APERTE A BASSO CAMPO DA DESTINARE ALLE RADIOLOGIE DEL P.T.A. DI SPINAZZOLA, DEL P.O. DI BARLETTA E DEL P.O. DI BISCEGLIE, COMPRESIVA DELLA GARANZIA FULL RISK 24 MESI E DI ASSISTENZA FULL RISK DI 60 MESI POST GARANZIA.</text:p>
          </table:table-cell>
          <table:table-cell office:value-type="float" office:value="3062456.89">
            <text:p>3062456.89</text:p>
          </table:table-cell>
          <table:table-cell office:value-type="string" office:string-value="1">
            <text:p>1</text:p>
          </table:table-cell>
          <table:table-cell office:value-type="string" office:string-value="FORNITURA DI N. 3 RISONANZE MAGNETICHE E SERVIZIO DI ASSISTENZA">
            <text:p>FORNITURA DI N. 3 RISONANZE MAGNETICHE E SERVIZIO DI ASSISTENZA</text:p>
          </table:table-cell>
          <table:table-cell office:value-type="float" office:value="3062456.89">
            <text:p>3062456.8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2">
            <text:p>110002</text:p>
          </table:table-cell>
          <table:table-cell office:value-type="string" office:string-value="BARLETTA-ANDRIA-TRANI">
            <text:p>BARLETTA-ANDRIA-TRANI</text:p>
          </table:table-cell>
          <table:table-cell office:value-type="string" office:string-value="2025-06-30">
            <text:p>2025-06-30</text:p>
          </table:table-cell>
          <table:table-cell office:value-type="string" office:string-value="2025-08-26">
            <text:p>2025-08-26</text:p>
          </table:table-cell>
          <table:table-cell office:value-type="string" office:string-value="90062670725">
            <text:p>90062670725</text:p>
          </table:table-cell>
          <table:table-cell office:value-type="string" office:string-value="AZIENDA SANITARIA LOCALE BT">
            <text:p>AZIENDA SANITARIA LOCALE BT</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309">
            <text:p>202600309</text:p>
          </table:table-cell>
          <table:table-cell office:value-type="string" office:string-value="2026-02-17">
            <text:p>2026-02-17</text:p>
          </table:table-cell>
          <table:table-cell office:value-type="string" office:string-value="APPALTI PUBBLICI DI SERVIZI -&gt; BANDO">
            <text:p>APPALTI PUBBLICI DI SERVIZI -&gt; BANDO</text:p>
          </table:table-cell>
          <table:table-cell office:value-type="string" office:string-value="B9FDAC5B4D">
            <text:p>B9FDAC5B4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511">
            <text:p>202600511</text:p>
          </table:table-cell>
          <table:table-cell office:value-type="string" office:string-value="2026-03-20">
            <text:p>2026-03-20</text:p>
          </table:table-cell>
          <table:table-cell office:value-type="string" office:string-value="APPALTI PUBBLICI DI SERVIZI -&gt; ESCLUSIONE">
            <text:p>APPALTI PUBBLICI DI SERVIZI -&gt; ESCLUSIONE</text:p>
          </table:table-cell>
          <table:table-cell office:value-type="string" office:string-value="B9C424E3DB">
            <text:p>B9C424E3DB</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020">
            <text:p>202600020</text:p>
          </table:table-cell>
          <table:table-cell office:value-type="string" office:string-value="2026-01-07">
            <text:p>2026-01-07</text:p>
          </table:table-cell>
          <table:table-cell office:value-type="string" office:string-value="APPALTI PUBBLICI DI SERVIZI -&gt; AGGIUDICAZIONE">
            <text:p>APPALTI PUBBLICI DI SERVIZI -&gt; AGGIUDICAZIONE</text:p>
          </table:table-cell>
          <table:table-cell office:value-type="string" office:string-value="B71117B294">
            <text:p>B71117B294</text:p>
          </table:table-cell>
          <table:table-cell office:value-type="string" office:string-value="">
            <text:p/>
          </table:table-cell>
          <table:table-cell office:value-type="string" office:string-value="9be2f132-e845-4d24-b4fa-3491472a3249@2152-G-66945">
            <text:p>9be2f132-e845-4d24-b4fa-3491472a3249@2152-G-66945</text:p>
          </table:table-cell>
          <table:table-cell office:value-type="string" office:string-value="SERVIZIO DI BIKE-SHARING (FULL SERVICE) CON FORNITURA E POSA IN OPERA DI CICLOSTAZIONI E BICICLETTE A PEDALATA ASSISTITA - PROGETTO STOP&amp;ENJOY NELLA PUGLIA IMPERIALE">
            <text:p>SERVIZIO DI BIKE-SHARING (FULL SERVICE) CON FORNITURA E POSA IN OPERA DI CICLOSTAZIONI E BICICLETTE A PEDALATA ASSISTITA - PROGETTO STOP&amp;ENJOY NELLA PUGLIA IMPERIALE</text:p>
          </table:table-cell>
          <table:table-cell office:value-type="float" office:value="877050.0">
            <text:p>877050.0</text:p>
          </table:table-cell>
          <table:table-cell office:value-type="string" office:string-value="1">
            <text:p>1</text:p>
          </table:table-cell>
          <table:table-cell office:value-type="string" office:string-value="GARA EUROPEA A PROCEDURA APERTA TELEMATICA PER AFFIDAMENTO DEL SERVIZIO DI BIKE-SHARING (FULL SERVICE) CON FORNITURA E POSA IN OPERA DI CICLOSTAZIONI E BICICLETTE A PEDALATA ASSISTITA - PROGETTO &amp;#8220;STOP&amp;AMP;ENJOY NELLA PUGLIA IMPERIALE&amp;#8221;">
            <text:p>GARA EUROPEA A PROCEDURA APERTA TELEMATICA PER AFFIDAMENTO DEL SERVIZIO DI BIKE-SHARING (FULL SERVICE) CON FORNITURA E POSA IN OPERA DI CICLOSTAZIONI E BICICLETTE A PEDALATA ASSISTITA - PROGETTO &amp;#8220;STOP&amp;AMP;ENJOY NELLA PUGLIA IMPERIALE&amp;#8221;</text:p>
          </table:table-cell>
          <table:table-cell office:value-type="float" office:value="877050.0">
            <text:p>87705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2">
            <text:p>110002</text:p>
          </table:table-cell>
          <table:table-cell office:value-type="string" office:string-value="BARLETTA-ANDRIA-TRANI">
            <text:p>BARLETTA-ANDRIA-TRANI</text:p>
          </table:table-cell>
          <table:table-cell office:value-type="string" office:string-value="2025-06-02">
            <text:p>2025-06-02</text:p>
          </table:table-cell>
          <table:table-cell office:value-type="string" office:string-value="2025-07-04">
            <text:p>2025-07-04</text:p>
          </table:table-cell>
          <table:table-cell office:value-type="string" office:string-value="05215080721">
            <text:p>05215080721</text:p>
          </table:table-cell>
          <table:table-cell office:value-type="string" office:string-value="AGENZIA PER L'OCCUPAZIONE E LO SVILUPPO DELL'AREA NORD BARESE-OFA NTINA - SOCIETA' CONSORTILE A RESPONSABILITA' LIMITATA">
            <text:p>AGENZIA PER L'OCCUPAZIONE E LO SVILUPPO DELL'AREA NORD BARESE-OFA NTINA - SOCIETA' CONSORTILE A RESPONSABILITA' LIMITAT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1">
            <text:p>1</text:p>
          </table:table-cell>
          <table:table-cell office:value-type="string" office:string-value="SEZIONE PRIMA">
            <text:p>SEZIONE PRIMA</text:p>
          </table:table-cell>
          <table:table-cell office:value-type="float" office:value="202600245">
            <text:p>202600245</text:p>
          </table:table-cell>
          <table:table-cell office:value-type="string" office:string-value="2026-02-09">
            <text:p>2026-02-09</text:p>
          </table:table-cell>
          <table:table-cell office:value-type="string" office:string-value="APPALTI PUBBLICI DI LAVORI -&gt; ESCLUSIONE">
            <text:p>APPALTI PUBBLICI DI LAVORI -&gt; ESCLUSIONE</text:p>
          </table:table-cell>
          <table:table-cell office:value-type="string" office:string-value="B65A23AD1A">
            <text:p>B65A23AD1A</text:p>
          </table:table-cell>
          <table:table-cell office:value-type="string" office:string-value="">
            <text:p/>
          </table:table-cell>
          <table:table-cell office:value-type="string" office:string-value="company_556_procurement_123">
            <text:p>company_556_procurement_123</text:p>
          </table:table-cell>
          <table:table-cell office:value-type="string" office:string-value="INTERVENTI FINANZIATI NELL'AMBITO DELLA MISSIONE 5, HOUSING TEMPORANEO E STAZIONI DI POSTA NELL'IMMOBILE SITO IN VIA GERMANIA. INVESTIMENTI 1.1, 1.2 E 1.3 DEL (PNRR)-">
            <text:p>INTERVENTI FINANZIATI NELL'AMBITO DELLA MISSIONE 5, HOUSING TEMPORANEO E STAZIONI DI POSTA NELL'IMMOBILE SITO IN VIA GERMANIA. INVESTIMENTI 1.1, 1.2 E 1.3 DEL (PNRR)-</text:p>
          </table:table-cell>
          <table:table-cell office:value-type="float" office:value="592310.34">
            <text:p>592310.34</text:p>
          </table:table-cell>
          <table:table-cell office:value-type="string" office:string-value="1">
            <text:p>1</text:p>
          </table:table-cell>
          <table:table-cell office:value-type="string" office:string-value="INTERVENTI FINANZIATI NELL'AMBITO DELLA MISSIONE 5, HOUSING TEMPORANEO E STAZIONI DI POSTA NELL'IMMOBILE SITO IN VIA GERMANIA. INVESTIMENTI 1.1, 1.2 E 1.3 DEL (PNRR)-">
            <text:p>INTERVENTI FINANZIATI NELL'AMBITO DELLA MISSIONE 5, HOUSING TEMPORANEO E STAZIONI DI POSTA NELL'IMMOBILE SITO IN VIA GERMANIA. INVESTIMENTI 1.1, 1.2 E 1.3 DEL (PNRR)-</text:p>
          </table:table-cell>
          <table:table-cell office:value-type="float" office:value="592310.34">
            <text:p>592310.3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0007">
            <text:p>110007</text:p>
          </table:table-cell>
          <table:table-cell office:value-type="string" office:string-value="BARLETTA-ANDRIA-TRANI">
            <text:p>BARLETTA-ANDRIA-TRANI</text:p>
          </table:table-cell>
          <table:table-cell office:value-type="string" office:string-value="2025-04-04">
            <text:p>2025-04-04</text:p>
          </table:table-cell>
          <table:table-cell office:value-type="string" office:string-value="2025-04-24">
            <text:p>2025-04-24</text:p>
          </table:table-cell>
          <table:table-cell office:value-type="string" office:string-value="81000710715">
            <text:p>81000710715</text:p>
          </table:table-cell>
          <table:table-cell office:value-type="string" office:string-value="COMUNE DI SAN FERDINANDO DI PUGLIA">
            <text:p>COMUNE DI SAN FERDINANDO DI PUGLI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1">
            <text:p>1</text:p>
          </table:table-cell>
          <table:table-cell office:value-type="string" office:string-value="SEZIONE PRIMA">
            <text:p>SEZIONE PRIMA</text:p>
          </table:table-cell>
          <table:table-cell office:value-type="float" office:value="202600335">
            <text:p>202600335</text:p>
          </table:table-cell>
          <table:table-cell office:value-type="string" office:string-value="2026-02-20">
            <text:p>2026-02-20</text:p>
          </table:table-cell>
          <table:table-cell office:value-type="string" office:string-value="APPALTI PUBBLICI DI LAVORI -&gt; AGGIUDICAZIONE">
            <text:p>APPALTI PUBBLICI DI LAVORI -&gt; AGGIUDICAZIONE</text:p>
          </table:table-cell>
          <table:table-cell office:value-type="string" office:string-value="B7DA71929B">
            <text:p>B7DA71929B</text:p>
          </table:table-cell>
          <table:table-cell office:value-type="string" office:string-value="">
            <text:p/>
          </table:table-cell>
          <table:table-cell office:value-type="string" office:string-value="company_59_procurement_36">
            <text:p>company_59_procurement_36</text:p>
          </table:table-cell>
          <table:table-cell office:value-type="string" office:string-value="PROCEDURA APERTA PER L'APPALTO DEI LAVORI DI REALIZZAZIONE DELLA VIABILITÀ DI INTERCONNESSIONE TRA IL DISTRETTO LAPIDEO, AGRO-ALIMENTARE E LA ZONA INDUSTRIALE CIRCUMVALLAZIONE NORD-OVEST APRICENA.">
            <text:p>PROCEDURA APERTA PER L'APPALTO DEI LAVORI DI REALIZZAZIONE DELLA VIABILITÀ DI INTERCONNESSIONE TRA IL DISTRETTO LAPIDEO, AGRO-ALIMENTARE E LA ZONA INDUSTRIALE CIRCUMVALLAZIONE NORD-OVEST APRICENA.</text:p>
          </table:table-cell>
          <table:table-cell office:value-type="float" office:value="6970249.84">
            <text:p>6970249.84</text:p>
          </table:table-cell>
          <table:table-cell office:value-type="string" office:string-value="1">
            <text:p>1</text:p>
          </table:table-cell>
          <table:table-cell office:value-type="string" office:string-value="PROCEDURA APERTA PER L'APPALTO DEI LAVORI DI REALIZZAZIONE DELLA VIABILITÀ DI INTERCONNESSIONE TRA IL DISTRETTO LAPIDEO, AGRO-ALIMENTARE E LA ZONA INDUSTRIALE CIRCUMVALLAZIONE NORD-OVEST APRICENA.">
            <text:p>PROCEDURA APERTA PER L'APPALTO DEI LAVORI DI REALIZZAZIONE DELLA VIABILITÀ DI INTERCONNESSIONE TRA IL DISTRETTO LAPIDEO, AGRO-ALIMENTARE E LA ZONA INDUSTRIALE CIRCUMVALLAZIONE NORD-OVEST APRICENA.</text:p>
          </table:table-cell>
          <table:table-cell office:value-type="float" office:value="6970249.84">
            <text:p>6970249.8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1004">
            <text:p>071004</text:p>
          </table:table-cell>
          <table:table-cell office:value-type="string" office:string-value="FOGGIA">
            <text:p>FOGGIA</text:p>
          </table:table-cell>
          <table:table-cell office:value-type="string" office:string-value="2025-08-04">
            <text:p>2025-08-04</text:p>
          </table:table-cell>
          <table:table-cell office:value-type="string" office:string-value="2025-09-10">
            <text:p>2025-09-10</text:p>
          </table:table-cell>
          <table:table-cell office:value-type="string" office:string-value="84000350714">
            <text:p>84000350714</text:p>
          </table:table-cell>
          <table:table-cell office:value-type="string" office:string-value="COMUNE DI APRICENA">
            <text:p>COMUNE DI APRICEN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375">
            <text:p>202600375</text:p>
          </table:table-cell>
          <table:table-cell office:value-type="string" office:string-value="2026-02-27">
            <text:p>2026-02-27</text:p>
          </table:table-cell>
          <table:table-cell office:value-type="string" office:string-value="APPALTI PUBBLICI DI LAVORI -&gt; AGGIUDICAZIONE">
            <text:p>APPALTI PUBBLICI DI LAVORI -&gt; AGGIUDICAZIONE</text:p>
          </table:table-cell>
          <table:table-cell office:value-type="string" office:string-value="B219B5535C">
            <text:p>B219B5535C</text:p>
          </table:table-cell>
          <table:table-cell office:value-type="string" office:string-value="">
            <text:p/>
          </table:table-cell>
          <table:table-cell office:value-type="string" office:string-value="355214_fascicolo_6738">
            <text:p>355214_fascicolo_6738</text:p>
          </table:table-cell>
          <table:table-cell office:value-type="string" office:string-value="PROCEDURA NEGOZIATA PER IL SERVIZIO DI CONFERIMENTO PER IL RECUPERO E/O SMALTIMENTO DEI FANGHI PRODOTTI DA IMPIANTI DI DEPURAZIONE ">
            <text:p>PROCEDURA NEGOZIATA PER IL SERVIZIO DI CONFERIMENTO PER IL RECUPERO E/O SMALTIMENTO DEI FANGHI PRODOTTI DA IMPIANTI DI DEPURAZIONE </text:p>
          </table:table-cell>
          <table:table-cell office:value-type="float" office:value="48720000.0">
            <text:p>48720000.0</text:p>
          </table:table-cell>
          <table:table-cell office:value-type="string" office:string-value="1">
            <text:p>1</text:p>
          </table:table-cell>
          <table:table-cell office:value-type="string" office:string-value="PROCEDURA NEGOZIATA PER IL SERVIZIO DI CONFERIMENTO PER IL RECUPERO E/O SMALTIMENTO DEI FANGHI PRODOTTI DA IMPIANTI DI DEPURAZIONE">
            <text:p>PROCEDURA NEGOZIATA PER IL SERVIZIO DI CONFERIMENTO PER IL RECUPERO E/O SMALTIMENTO DEI FANGHI PRODOTTI DA IMPIANTI DI DEPURAZIONE</text:p>
          </table:table-cell>
          <table:table-cell office:value-type="float" office:value="48720000.0">
            <text:p>4872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6-13">
            <text:p>2024-06-13</text:p>
          </table:table-cell>
          <table:table-cell office:value-type="string" office:string-value="2024-07-29">
            <text:p>2024-07-29</text:p>
          </table:table-cell>
          <table:table-cell office:value-type="string" office:string-value="00347000721">
            <text:p>00347000721</text:p>
          </table:table-cell>
          <table:table-cell office:value-type="string" office:string-value="ACQUEDOTTO PUGLIESE SPA">
            <text:p>ACQUEDOTTO PUGLIESE SP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068">
            <text:p>202600068</text:p>
          </table:table-cell>
          <table:table-cell office:value-type="string" office:string-value="2026-01-13">
            <text:p>2026-01-13</text:p>
          </table:table-cell>
          <table:table-cell office:value-type="string" office:string-value="APPALTI PUBBLICI DI SERVIZI -&gt; ESCLUSIONE">
            <text:p>APPALTI PUBBLICI DI SERVIZI -&gt; ESCLUSIONE</text:p>
          </table:table-cell>
          <table:table-cell office:value-type="string" office:string-value="B75C28FBCA">
            <text:p>B75C28FBCA</text:p>
          </table:table-cell>
          <table:table-cell office:value-type="string" office:string-value="">
            <text:p/>
          </table:table-cell>
          <table:table-cell office:value-type="string" office:string-value="company_1114_procurement_163">
            <text:p>company_1114_procurement_163</text:p>
          </table:table-cell>
          <table:table-cell office:value-type="string" office:string-value="GESTIONE DEL SERVIZIO DI INFO POINT TURISTICO DELLA CITTÀ DI GRAVINA IN PUGLIA PER 3 (TRE) ANNI DATI UTENTE ">
            <text:p>GESTIONE DEL SERVIZIO DI INFO POINT TURISTICO DELLA CITTÀ DI GRAVINA IN PUGLIA PER 3 (TRE) ANNI DATI UTENTE </text:p>
          </table:table-cell>
          <table:table-cell office:value-type="float" office:value="216000.0">
            <text:p>216000.0</text:p>
          </table:table-cell>
          <table:table-cell office:value-type="string" office:string-value="1">
            <text:p>1</text:p>
          </table:table-cell>
          <table:table-cell office:value-type="string" office:string-value="GESTIONE DEL SERVIZIO DI INFO POINT TURISTICO DELLA CITTÀ DI GRAVINA IN PUGLIA PER 3 (TRE) ANNI">
            <text:p>GESTIONE DEL SERVIZIO DI INFO POINT TURISTICO DELLA CITTÀ DI GRAVINA IN PUGLIA PER 3 (TRE) ANNI</text:p>
          </table:table-cell>
          <table:table-cell office:value-type="float" office:value="216000.0">
            <text:p>216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23">
            <text:p>072023</text:p>
          </table:table-cell>
          <table:table-cell office:value-type="string" office:string-value="BARI">
            <text:p>BARI</text:p>
          </table:table-cell>
          <table:table-cell office:value-type="string" office:string-value="2025-06-23">
            <text:p>2025-06-23</text:p>
          </table:table-cell>
          <table:table-cell office:value-type="string" office:string-value="">
            <text:p/>
          </table:table-cell>
          <table:table-cell office:value-type="string" office:string-value="82000970721">
            <text:p>82000970721</text:p>
          </table:table-cell>
          <table:table-cell office:value-type="string" office:string-value="COMUNE DI GRAVINA IN PUGLIA">
            <text:p>COMUNE DI GRAVINA IN PUGLI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378">
            <text:p>202600378</text:p>
          </table:table-cell>
          <table:table-cell office:value-type="string" office:string-value="2026-02-27">
            <text:p>2026-02-27</text:p>
          </table:table-cell>
          <table:table-cell office:value-type="string" office:string-value="APPALTI PUBBLICI DI SERVIZI -&gt; ESCLUSIONE">
            <text:p>APPALTI PUBBLICI DI SERVIZI -&gt; ESCLUSIONE</text:p>
          </table:table-cell>
          <table:table-cell office:value-type="string" office:string-value="B219B5535C">
            <text:p>B219B5535C</text:p>
          </table:table-cell>
          <table:table-cell office:value-type="string" office:string-value="">
            <text:p/>
          </table:table-cell>
          <table:table-cell office:value-type="string" office:string-value="355214_fascicolo_6738">
            <text:p>355214_fascicolo_6738</text:p>
          </table:table-cell>
          <table:table-cell office:value-type="string" office:string-value="PROCEDURA NEGOZIATA PER IL SERVIZIO DI CONFERIMENTO PER IL RECUPERO E/O SMALTIMENTO DEI FANGHI PRODOTTI DA IMPIANTI DI DEPURAZIONE ">
            <text:p>PROCEDURA NEGOZIATA PER IL SERVIZIO DI CONFERIMENTO PER IL RECUPERO E/O SMALTIMENTO DEI FANGHI PRODOTTI DA IMPIANTI DI DEPURAZIONE </text:p>
          </table:table-cell>
          <table:table-cell office:value-type="float" office:value="48720000.0">
            <text:p>48720000.0</text:p>
          </table:table-cell>
          <table:table-cell office:value-type="string" office:string-value="1">
            <text:p>1</text:p>
          </table:table-cell>
          <table:table-cell office:value-type="string" office:string-value="PROCEDURA NEGOZIATA PER IL SERVIZIO DI CONFERIMENTO PER IL RECUPERO E/O SMALTIMENTO DEI FANGHI PRODOTTI DA IMPIANTI DI DEPURAZIONE">
            <text:p>PROCEDURA NEGOZIATA PER IL SERVIZIO DI CONFERIMENTO PER IL RECUPERO E/O SMALTIMENTO DEI FANGHI PRODOTTI DA IMPIANTI DI DEPURAZIONE</text:p>
          </table:table-cell>
          <table:table-cell office:value-type="float" office:value="48720000.0">
            <text:p>4872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06-13">
            <text:p>2024-06-13</text:p>
          </table:table-cell>
          <table:table-cell office:value-type="string" office:string-value="2024-07-29">
            <text:p>2024-07-29</text:p>
          </table:table-cell>
          <table:table-cell office:value-type="string" office:string-value="00347000721">
            <text:p>00347000721</text:p>
          </table:table-cell>
          <table:table-cell office:value-type="string" office:string-value="ACQUEDOTTO PUGLIESE SPA">
            <text:p>ACQUEDOTTO PUGLIESE SP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212">
            <text:p>202600212</text:p>
          </table:table-cell>
          <table:table-cell office:value-type="string" office:string-value="2026-02-02">
            <text:p>2026-02-02</text:p>
          </table:table-cell>
          <table:table-cell office:value-type="string" office:string-value="APPALTI PUBBLICI DI SERVIZI -&gt; AGGIUDICAZIONE">
            <text:p>APPALTI PUBBLICI DI SERVIZI -&gt; AGGIUDICAZIONE</text:p>
          </table:table-cell>
          <table:table-cell office:value-type="string" office:string-value="B4410565F8">
            <text:p>B4410565F8</text:p>
          </table:table-cell>
          <table:table-cell office:value-type="string" office:string-value="">
            <text:p/>
          </table:table-cell>
          <table:table-cell office:value-type="string" office:string-value="f51b2547-16a6-4ef9-951d-34472e1ba40d">
            <text:p>f51b2547-16a6-4ef9-951d-34472e1ba40d</text:p>
          </table:table-cell>
          <table:table-cell office:value-type="string" office:string-value="PROCEDURA APERTA TELEMATICA PER L'AFFIDAMENTO IN CONCESSIONE DEL SERVIZIO DI GESTIONE DEI BAR E PUNTO RISTORO MEDIANTE DISTRIBUTORI AUTOMATICI PRESSO LE STRUTTURE OSPEDALIERE E PRESIDI DELL'AZIENDA SANITARIA LOCALE DI BARI">
            <text:p>PROCEDURA APERTA TELEMATICA PER L'AFFIDAMENTO IN CONCESSIONE DEL SERVIZIO DI GESTIONE DEI BAR E PUNTO RISTORO MEDIANTE DISTRIBUTORI AUTOMATICI PRESSO LE STRUTTURE OSPEDALIERE E PRESIDI DELL'AZIENDA SANITARIA LOCALE DI BARI</text:p>
          </table:table-cell>
          <table:table-cell office:value-type="float" office:value="1625250.0">
            <text:p>1625250.0</text:p>
          </table:table-cell>
          <table:table-cell office:value-type="string" office:string-value="9">
            <text:p>9</text:p>
          </table:table-cell>
          <table:table-cell office:value-type="string" office:string-value="LOTTO 6 DI VENERE">
            <text:p>LOTTO 6 DI VENERE</text:p>
          </table:table-cell>
          <table:table-cell office:value-type="float" office:value="422925.0">
            <text:p>422925.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4-11-14">
            <text:p>2024-11-14</text:p>
          </table:table-cell>
          <table:table-cell office:value-type="string" office:string-value="2025-01-28">
            <text:p>2025-01-28</text:p>
          </table:table-cell>
          <table:table-cell office:value-type="string" office:string-value="06534340721">
            <text:p>06534340721</text:p>
          </table:table-cell>
          <table:table-cell office:value-type="string" office:string-value="AZIENDA SANITARIA LOCALE BA">
            <text:p>AZIENDA SANITARIA LOCALE B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1">
            <text:p>1</text:p>
          </table:table-cell>
          <table:table-cell office:value-type="string" office:string-value="SEZIONE PRIMA">
            <text:p>SEZIONE PRIMA</text:p>
          </table:table-cell>
          <table:table-cell office:value-type="float" office:value="202600386">
            <text:p>202600386</text:p>
          </table:table-cell>
          <table:table-cell office:value-type="string" office:string-value="2026-03-02">
            <text:p>2026-03-02</text:p>
          </table:table-cell>
          <table:table-cell office:value-type="string" office:string-value="APPALTI MISTI -&gt; BANDO">
            <text:p>APPALTI MISTI -&gt; BANDO</text:p>
          </table:table-cell>
          <table:table-cell office:value-type="string" office:string-value="B9FDAC5B4D">
            <text:p>B9FDAC5B4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3">
            <text:p>3</text:p>
          </table:table-cell>
          <table:table-cell office:value-type="string" office:string-value="SEZIONE TERZA">
            <text:p>SEZIONE TERZA</text:p>
          </table:table-cell>
          <table:table-cell office:value-type="float" office:value="202600349">
            <text:p>202600349</text:p>
          </table:table-cell>
          <table:table-cell office:value-type="string" office:string-value="2026-02-23">
            <text:p>2026-02-23</text:p>
          </table:table-cell>
          <table:table-cell office:value-type="string" office:string-value="APPALTI PUBBLICI DI FORNITURE -&gt; ESCLUSIONE">
            <text:p>APPALTI PUBBLICI DI FORNITURE -&gt; ESCLUSIONE</text:p>
          </table:table-cell>
          <table:table-cell office:value-type="string" office:string-value="B5B7F83326">
            <text:p>B5B7F83326</text:p>
          </table:table-cell>
          <table:table-cell office:value-type="string" office:string-value="">
            <text:p/>
          </table:table-cell>
          <table:table-cell office:value-type="string" office:string-value="355214_fascicolo_7414">
            <text:p>355214_fascicolo_7414</text:p>
          </table:table-cell>
          <table:table-cell office:value-type="string" office:string-value="APPROVVIGIONAMENTO DI SMART METER STATICI MID PER ACQUA FREDDA CON PORTATA PERMANENTE PARI A 2,5 O 4,0 MC/H, SECONDO LO SCHEMA GIURIDICO DELL'ACCORDO QUADRO DA CONCLUDERSI CON UN UNICO OPERATORE ECONOMICO, AI SENSI DEGLI ARTT. 59, COMMI 1 E 2 E 154 DEL D.LGS. 36/2023.">
            <text:p>APPROVVIGIONAMENTO DI SMART METER STATICI MID PER ACQUA FREDDA CON PORTATA PERMANENTE PARI A 2,5 O 4,0 MC/H, SECONDO LO SCHEMA GIURIDICO DELL'ACCORDO QUADRO DA CONCLUDERSI CON UN UNICO OPERATORE ECONOMICO, AI SENSI DEGLI ARTT. 59, COMMI 1 E 2 E 154 DEL D.LGS. 36/2023.</text:p>
          </table:table-cell>
          <table:table-cell office:value-type="float" office:value="3500000.0">
            <text:p>3500000.0</text:p>
          </table:table-cell>
          <table:table-cell office:value-type="string" office:string-value="1">
            <text:p>1</text:p>
          </table:table-cell>
          <table:table-cell office:value-type="string" office:string-value="APPROVVIGIONAMENTO DI SMART METER STATICI MID PER ACQUA FREDDA CON PORTATA PERMANENTE PARI A 2,5 O 4,0 MC/H, SECONDO LO SCHEMA GIURIDICO DELL'ACCORDO QUADRO DA CONCLUDERSI CON UN UNICO OPERATORE ECONOMICO, AI SENSI DELL'ARTICOLO 59, COMMI 1 E 2 E 154 DEL D.LGS. 36/2023">
            <text:p>APPROVVIGIONAMENTO DI SMART METER STATICI MID PER ACQUA FREDDA CON PORTATA PERMANENTE PARI A 2,5 O 4,0 MC/H, SECONDO LO SCHEMA GIURIDICO DELL'ACCORDO QUADRO DA CONCLUDERSI CON UN UNICO OPERATORE ECONOMICO, AI SENSI DELL'ARTICOLO 59, COMMI 1 E 2 E 154 DEL D.LGS. 36/2023</text:p>
          </table:table-cell>
          <table:table-cell office:value-type="float" office:value="3500000.0">
            <text:p>35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5-02-24">
            <text:p>2025-02-24</text:p>
          </table:table-cell>
          <table:table-cell office:value-type="string" office:string-value="2025-04-11">
            <text:p>2025-04-11</text:p>
          </table:table-cell>
          <table:table-cell office:value-type="string" office:string-value="00347000721">
            <text:p>00347000721</text:p>
          </table:table-cell>
          <table:table-cell office:value-type="string" office:string-value="ACQUEDOTTO PUGLIESE SPA">
            <text:p>ACQUEDOTTO PUGLIESE SPA</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3">
            <text:p>3</text:p>
          </table:table-cell>
          <table:table-cell office:value-type="string" office:string-value="SEZIONE TERZA">
            <text:p>SEZIONE TERZA</text:p>
          </table:table-cell>
          <table:table-cell office:value-type="float" office:value="202600233">
            <text:p>202600233</text:p>
          </table:table-cell>
          <table:table-cell office:value-type="string" office:string-value="2026-02-05">
            <text:p>2026-02-05</text:p>
          </table:table-cell>
          <table:table-cell office:value-type="string" office:string-value="APPALTI PUBBLICI DI FORNITURE -&gt; AGGIUDICAZIONE">
            <text:p>APPALTI PUBBLICI DI FORNITURE -&gt; AGGIUDICAZIONE</text:p>
          </table:table-cell>
          <table:table-cell office:value-type="string" office:string-value="B916FE3836">
            <text:p>B916FE383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1">
            <text:p>1</text:p>
          </table:table-cell>
          <table:table-cell office:value-type="string" office:string-value="SEZIONE PRIMA">
            <text:p>SEZIONE PRIMA</text:p>
          </table:table-cell>
          <table:table-cell office:value-type="float" office:value="202600251">
            <text:p>202600251</text:p>
          </table:table-cell>
          <table:table-cell office:value-type="string" office:string-value="2026-02-09">
            <text:p>2026-02-09</text:p>
          </table:table-cell>
          <table:table-cell office:value-type="string" office:string-value="APPALTI PUBBLICI DI LAVORI -&gt; AGGIUDICAZIONE">
            <text:p>APPALTI PUBBLICI DI LAVORI -&gt; AGGIUDICAZIONE</text:p>
          </table:table-cell>
          <table:table-cell office:value-type="string" office:string-value="B7E17944FD">
            <text:p>B7E17944FD</text:p>
          </table:table-cell>
          <table:table-cell office:value-type="string" office:string-value="">
            <text:p/>
          </table:table-cell>
          <table:table-cell office:value-type="string" office:string-value="L25005-d8e7e758-a85c-4509-ab9a-b03979d6c46c">
            <text:p>L25005-d8e7e758-a85c-4509-ab9a-b03979d6c46c</text:p>
          </table:table-cell>
          <table:table-cell office:value-type="string" office:string-value="L25005 - NEXT GENERATION EU PNRR - D.M. 530/2021 - MISURA M2C2 - 4.1.1 - RINNOVO FLOTTE BUS E TRENI VERDI - PN METRO PLUS E CITTA MEDIE SUD 2021-2027 - GARA EUROPEA A PROCEDURA APERTA PER LA CONCLUSIONE DI UN ACCORDO QUADRO TRIENNALE PER L'AFFIDAMENTO CONGIUNTO DELLA PROGETTAZIONE ESECUTIVA ED ESECUZIONE LAVORI DI REALIZZAZIONE DI UN HUB DI RICARICA PER BUS ELETTRICI ALLA VIA MITOLO">
            <text:p>L25005 - NEXT GENERATION EU PNRR - D.M. 530/2021 - MISURA M2C2 - 4.1.1 - RINNOVO FLOTTE BUS E TRENI VERDI - PN METRO PLUS E CITTA MEDIE SUD 2021-2027 - GARA EUROPEA A PROCEDURA APERTA PER LA CONCLUSIONE DI UN ACCORDO QUADRO TRIENNALE PER L'AFFIDAMENTO CONGIUNTO DELLA PROGETTAZIONE ESECUTIVA ED ESECUZIONE LAVORI DI REALIZZAZIONE DI UN HUB DI RICARICA PER BUS ELETTRICI ALLA VIA MITOLO</text:p>
          </table:table-cell>
          <table:table-cell office:value-type="float" office:value="10150000.0">
            <text:p>10150000.0</text:p>
          </table:table-cell>
          <table:table-cell office:value-type="string" office:string-value="1">
            <text:p>1</text:p>
          </table:table-cell>
          <table:table-cell office:value-type="string" office:string-value="L25005 - NEXT GENERATION EU PNRR - D.M. 530/2021 - MISURA M2C2 - 4.1.1 - RINNOVO FLOTTE BUS E TRENI VERDI - PN METRO PLUS E CITTA MEDIE SUD 2021-2027 - GARA EUROPEA A PROCEDURA APERTA PER LA CONCLUSIONE DI UN ACCORDO QUADRO TRIENNALE PER L'AFFIDAMENTO CONGIUNTO DELLA PROGETTAZIONE ESECUTIVA ED ESECUZIONE LAVORI DI REALIZZAZIONE DI UN HUB DI RICARICA PER BUS ELETTRICI ALLA VIA MITOLO">
            <text:p>L25005 - NEXT GENERATION EU PNRR - D.M. 530/2021 - MISURA M2C2 - 4.1.1 - RINNOVO FLOTTE BUS E TRENI VERDI - PN METRO PLUS E CITTA MEDIE SUD 2021-2027 - GARA EUROPEA A PROCEDURA APERTA PER LA CONCLUSIONE DI UN ACCORDO QUADRO TRIENNALE PER L'AFFIDAMENTO CONGIUNTO DELLA PROGETTAZIONE ESECUTIVA ED ESECUZIONE LAVORI DI REALIZZAZIONE DI UN HUB DI RICARICA PER BUS ELETTRICI ALLA VIA MITOLO</text:p>
          </table:table-cell>
          <table:table-cell office:value-type="float" office:value="10150000.0">
            <text:p>1015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5-08-05">
            <text:p>2025-08-05</text:p>
          </table:table-cell>
          <table:table-cell office:value-type="string" office:string-value="2025-08-28">
            <text:p>2025-08-28</text:p>
          </table:table-cell>
          <table:table-cell office:value-type="string" office:string-value="80015010723">
            <text:p>80015010723</text:p>
          </table:table-cell>
          <table:table-cell office:value-type="string" office:string-value="COMUNE DI BARI">
            <text:p>COMUNE DI BARI</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009">
            <text:p>202600009</text:p>
          </table:table-cell>
          <table:table-cell office:value-type="string" office:string-value="2026-01-02">
            <text:p>2026-01-02</text:p>
          </table:table-cell>
          <table:table-cell office:value-type="string" office:string-value="APPALTI PUBBLICI DI SERVIZI -&gt; AGGIUDICAZIONE">
            <text:p>APPALTI PUBBLICI DI SERVIZI -&gt; AGGIUDICAZIONE</text:p>
          </table:table-cell>
          <table:table-cell office:value-type="string" office:string-value="B68EC144E4">
            <text:p>B68EC144E4</text:p>
          </table:table-cell>
          <table:table-cell office:value-type="string" office:string-value="">
            <text:p/>
          </table:table-cell>
          <table:table-cell office:value-type="string" office:string-value="CONSIP_GARE_5292667">
            <text:p>CONSIP_GARE_5292667</text:p>
          </table:table-cell>
          <table:table-cell office:value-type="string" office:string-value="CON DECISIONE A CONTRARRE PROT. I N. 55997 DEL 17 APRILE 2025, LA PREFETTURA DI BARI HA DISPOSTO L'INDIZIONE DI UNA NUOVA GARA EUROPEA A PROCEDURA APERTA PER L'AFFIDAMENTO DEI SERVIZI DI GESTIONE DEL CPR - CENTRO DI PERMANENZA E RIMPATRIO DI BARI PALESE, UBICATO IN STABILE DEMANIALE NEL TERRITORIO DELLA CITTÀ METROPOLITANA DI BARI (CENTRO EX ART. 14 DEL DECRETO LEGISLATIVO 25 LUGLIO 1998 N. 286). IL FABBISOGNO PRESUNTO DI POSTI È PARI A 126 PER UN PERIODO SINO A 36 MESI.L'AFFIDAMENTO AVVIENE AI SENSI DELL'ARTICOLO 128 DEL D. LGS. 31 MARZO 2023 N. 36, RIGUARDANTE I SERVIZI ALLA PERSONA (IN SEGUITO: CODICE) MODIFICATO DAL D. LGS. 209/2024, UTILIZZANDO LA PROCEDURA APERTA E CON APPLICAZIONE DEL CRITERIO DELL'OFFERTA ECONOMICAMENTE PIÙ VANTAGGIOSA (MIGLIOR RAPPORTO QUALITÀ/PREZZO).">
            <text:p>CON DECISIONE A CONTRARRE PROT. I N. 55997 DEL 17 APRILE 2025, LA PREFETTURA DI BARI HA DISPOSTO L'INDIZIONE DI UNA NUOVA GARA EUROPEA A PROCEDURA APERTA PER L'AFFIDAMENTO DEI SERVIZI DI GESTIONE DEL CPR - CENTRO DI PERMANENZA E RIMPATRIO DI BARI PALESE, UBICATO IN STABILE DEMANIALE NEL TERRITORIO DELLA CITTÀ METROPOLITANA DI BARI (CENTRO EX ART. 14 DEL DECRETO LEGISLATIVO 25 LUGLIO 1998 N. 286). IL FABBISOGNO PRESUNTO DI POSTI È PARI A 126 PER UN PERIODO SINO A 36 MESI.L'AFFIDAMENTO AVVIENE AI SENSI DELL'ARTICOLO 128 DEL D. LGS. 31 MARZO 2023 N. 36, RIGUARDANTE I SERVIZI ALLA PERSONA (IN SEGUITO: CODICE) MODIFICATO DAL D. LGS. 209/2024, UTILIZZANDO LA PROCEDURA APERTA E CON APPLICAZIONE DEL CRITERIO DELL'OFFERTA ECONOMICAMENTE PIÙ VANTAGGIOSA (MIGLIOR RAPPORTO QUALITÀ/PREZZO).</text:p>
          </table:table-cell>
          <table:table-cell office:value-type="float" office:value="15538298.31">
            <text:p>15538298.31</text:p>
          </table:table-cell>
          <table:table-cell office:value-type="string" office:string-value="1">
            <text:p>1</text:p>
          </table:table-cell>
          <table:table-cell office:value-type="string" office:string-value="CON DECISIONE A CONTRARRE PROT. I N. 55997 DEL 17 APRILE 2025, LA PREFETTURA DI BARI HA DISPOSTO L'INDIZIONE DI UNA NUOVA GARA EUROPEA A PROCEDURA APERTA PER L'AFFIDAMENTO DEI SERVIZI DI GESTIONE DEL CPR - CENTRO DI PERMANENZA E RIMPATRIO DI BARI PALESE, UBICATO IN STABILE DEMANIALE NEL TERRITORIO DELLA CITTÀ METROPOLITANA DI BARI (CENTRO EX ART. 14 DEL DECRETO LEGISLATIVO 25 LUGLIO 1998 N. 286). IL FABBISOGNO PRESUNTO DI POSTI È PARI A 126 PER UN PERIODO SINO A 36 MESI.L'AFFIDAMENTO AVVIENE AI SENSI DELL'ARTICOLO 128 DEL D. LGS. 31 MARZO 2023 N. 36, RIGUARDANTE I SERVIZI ALLA PERSONA (IN SEGUITO: CODICE) MODIFICATO DAL D. LGS. 209/2024, UTILIZZANDO LA PROCEDURA APERTA E CON APPLICAZIONE DEL CRITERIO DELL'OFFERTA ECONOMICAMENTE PIÙ VANTAGGIOSA (MIGLIOR RAPPORTO QUALITÀ/PREZZO).">
            <text:p>CON DECISIONE A CONTRARRE PROT. I N. 55997 DEL 17 APRILE 2025, LA PREFETTURA DI BARI HA DISPOSTO L'INDIZIONE DI UNA NUOVA GARA EUROPEA A PROCEDURA APERTA PER L'AFFIDAMENTO DEI SERVIZI DI GESTIONE DEL CPR - CENTRO DI PERMANENZA E RIMPATRIO DI BARI PALESE, UBICATO IN STABILE DEMANIALE NEL TERRITORIO DELLA CITTÀ METROPOLITANA DI BARI (CENTRO EX ART. 14 DEL DECRETO LEGISLATIVO 25 LUGLIO 1998 N. 286). IL FABBISOGNO PRESUNTO DI POSTI È PARI A 126 PER UN PERIODO SINO A 36 MESI.L'AFFIDAMENTO AVVIENE AI SENSI DELL'ARTICOLO 128 DEL D. LGS. 31 MARZO 2023 N. 36, RIGUARDANTE I SERVIZI ALLA PERSONA (IN SEGUITO: CODICE) MODIFICATO DAL D. LGS. 209/2024, UTILIZZANDO LA PROCEDURA APERTA E CON APPLICAZIONE DEL CRITERIO DELL'OFFERTA ECONOMICAMENTE PIÙ VANTAGGIOSA (MIGLIOR RAPPORTO QUALITÀ/PREZZO).</text:p>
          </table:table-cell>
          <table:table-cell office:value-type="float" office:value="15538298.31">
            <text:p>15538298.3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5-04-18">
            <text:p>2025-04-18</text:p>
          </table:table-cell>
          <table:table-cell office:value-type="string" office:string-value="2025-06-06">
            <text:p>2025-06-06</text:p>
          </table:table-cell>
          <table:table-cell office:value-type="string" office:string-value="80017920721">
            <text:p>80017920721</text:p>
          </table:table-cell>
          <table:table-cell office:value-type="string" office:string-value="PREFETTURA DI BARI">
            <text:p>PREFETTURA DI BARI</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2">
            <text:p>2</text:p>
          </table:table-cell>
          <table:table-cell office:value-type="string" office:string-value="SEZIONE SECONDA">
            <text:p>SEZIONE SECONDA</text:p>
          </table:table-cell>
          <table:table-cell office:value-type="float" office:value="202600045">
            <text:p>202600045</text:p>
          </table:table-cell>
          <table:table-cell office:value-type="string" office:string-value="2026-01-12">
            <text:p>2026-01-12</text:p>
          </table:table-cell>
          <table:table-cell office:value-type="string" office:string-value="APPALTI PUBBLICI DI SERVIZI -&gt; AGGIUDICAZIONE">
            <text:p>APPALTI PUBBLICI DI SERVIZI -&gt; AGGIUDICAZIONE</text:p>
          </table:table-cell>
          <table:table-cell office:value-type="string" office:string-value="B80151D050">
            <text:p>B80151D050</text:p>
          </table:table-cell>
          <table:table-cell office:value-type="string" office:string-value="">
            <text:p/>
          </table:table-cell>
          <table:table-cell office:value-type="string" office:string-value="company_1_procurement_2266">
            <text:p>company_1_procurement_2266</text:p>
          </table:table-cell>
          <table:table-cell office:value-type="string" office:string-value="GARA APERTA TELEMATICA DI RILEVANZA COMUNITARIA PER L'AFFIDAMENTO IN CONCESSIONE, AI SENSI DELL'ART. 176 DEL D.LGS. N. 36/2023, DEL SERVIZIO DI GESTIONE DELL'AREA DEL TERMINAL BUS CON ANNESSI LOCALI PER SERVIZI AI PASSEGGERI SITO NEL COMUNE DI CANDELA NEI PRESSI DEL CASELLO DELL'AUTOSTRADA A16 (NAPOLI-BARI) ">
            <text:p>GARA APERTA TELEMATICA DI RILEVANZA COMUNITARIA PER L'AFFIDAMENTO IN CONCESSIONE, AI SENSI DELL'ART. 176 DEL D.LGS. N. 36/2023, DEL SERVIZIO DI GESTIONE DELL'AREA DEL TERMINAL BUS CON ANNESSI LOCALI PER SERVIZI AI PASSEGGERI SITO NEL COMUNE DI CANDELA NEI PRESSI DEL CASELLO DELL'AUTOSTRADA A16 (NAPOLI-BARI) </text:p>
          </table:table-cell>
          <table:table-cell office:value-type="float" office:value="7080000.0">
            <text:p>7080000.0</text:p>
          </table:table-cell>
          <table:table-cell office:value-type="string" office:string-value="1">
            <text:p>1</text:p>
          </table:table-cell>
          <table:table-cell office:value-type="string" office:string-value="GARA APERTA TELEMATICA DI RILEVANZA COMUNITARIA PER L'AFFIDAMENTO IN CONCESSIONE, AI SENSI DELL'ART. 176 DEL D.LGS. N. 36/2023, DEL SERVIZIO DI GESTIONE DELL'AREA DEL TERMINAL BUS CON ANNESSI LOCALI PER SERVIZI AI PASSEGGERI SITO NEL COMUNE DI CANDELA NEI PRESSI DEL CASELLO DELL'AUTOSTRADA A16 (NAPOLI-BARI)">
            <text:p>GARA APERTA TELEMATICA DI RILEVANZA COMUNITARIA PER L'AFFIDAMENTO IN CONCESSIONE, AI SENSI DELL'ART. 176 DEL D.LGS. N. 36/2023, DEL SERVIZIO DI GESTIONE DELL'AREA DEL TERMINAL BUS CON ANNESSI LOCALI PER SERVIZI AI PASSEGGERI SITO NEL COMUNE DI CANDELA NEI PRESSI DEL CASELLO DELL'AUTOSTRADA A16 (NAPOLI-BARI)</text:p>
          </table:table-cell>
          <table:table-cell office:value-type="float" office:value="7080000.0">
            <text:p>708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1009">
            <text:p>071009</text:p>
          </table:table-cell>
          <table:table-cell office:value-type="string" office:string-value="FOGGIA">
            <text:p>FOGGIA</text:p>
          </table:table-cell>
          <table:table-cell office:value-type="string" office:string-value="2025-08-22">
            <text:p>2025-08-22</text:p>
          </table:table-cell>
          <table:table-cell office:value-type="string" office:string-value="2025-11-28">
            <text:p>2025-11-28</text:p>
          </table:table-cell>
          <table:table-cell office:value-type="string" office:string-value="CFAVCP-0000507">
            <text:p>CFAVCP-0000507</text:p>
          </table:table-cell>
          <table:table-cell office:value-type="string" office:string-value="S.U.A. MONTI DAUNI">
            <text:p>S.U.A. MONTI DAUNI</text:p>
          </table:table-cell>
        </table:table-row>
        <table:table-row>
          <table:table-cell office:value-type="string" office:string-value="2026">
            <text:p>2026</text:p>
          </table:table-cell>
          <table:table-cell office:value-type="string" office:string-value="021">
            <text:p>021</text:p>
          </table:table-cell>
          <table:table-cell office:value-type="string" office:string-value="TAR PUGLIA - BARI">
            <text:p>TAR PUGLIA - BARI</text:p>
          </table:table-cell>
          <table:table-cell office:value-type="string" office:string-value="3">
            <text:p>3</text:p>
          </table:table-cell>
          <table:table-cell office:value-type="string" office:string-value="SEZIONE TERZA">
            <text:p>SEZIONE TERZA</text:p>
          </table:table-cell>
          <table:table-cell office:value-type="float" office:value="202600413">
            <text:p>202600413</text:p>
          </table:table-cell>
          <table:table-cell office:value-type="string" office:string-value="2026-03-05">
            <text:p>2026-03-05</text:p>
          </table:table-cell>
          <table:table-cell office:value-type="string" office:string-value="APPALTI SANITÀ -&gt; AGGIUDICAZIONE">
            <text:p>APPALTI SANITÀ -&gt; AGGIUDICAZIONE</text:p>
          </table:table-cell>
          <table:table-cell office:value-type="string" office:string-value="B6909DB796">
            <text:p>B6909DB796</text:p>
          </table:table-cell>
          <table:table-cell office:value-type="string" office:string-value="">
            <text:p/>
          </table:table-cell>
          <table:table-cell office:value-type="string" office:string-value="340a82f8-352f-472b-968b-27b2e77f1871">
            <text:p>340a82f8-352f-472b-968b-27b2e77f1871</text:p>
          </table:table-cell>
          <table:table-cell office:value-type="string" office:string-value="PROCEDURA APERTA TELEMATICA, AI SENSI DEGLI ARTT. 25 E 71 DEL D.LGS. N. 36/2023, PER L'AFFIDAMENTO DELLA FORNITURA, COMPRENSIVA DI INSTALLAZIONE A PERFETTA REGOLA D'ARTE, MESSA IN ESERCIZIO, COLLAUDO E SERVIZIO DI MANUTENZIONE E ASSISTENZA TECNICA FULL RISK PER IL PERIODO DI GARANZIA DI N. 24 MESI, DI N. 4 SISTEMI DI CIRCOLAZIONE EXTRACORPOREA ECMO PER TRATTAMENTI RESPIRATORI A LUNGO TERMINE CON RANGE DI APPLICAZIONE DA BASSI FLUSSI PER LA RIMOZIONE DI CO2 AD ALTI FLUSSI PER IL SUPPORTO RESPIRATORIO E CARDIACO.">
            <text:p>PROCEDURA APERTA TELEMATICA, AI SENSI DEGLI ARTT. 25 E 71 DEL D.LGS. N. 36/2023, PER L'AFFIDAMENTO DELLA FORNITURA, COMPRENSIVA DI INSTALLAZIONE A PERFETTA REGOLA D'ARTE, MESSA IN ESERCIZIO, COLLAUDO E SERVIZIO DI MANUTENZIONE E ASSISTENZA TECNICA FULL RISK PER IL PERIODO DI GARANZIA DI N. 24 MESI, DI N. 4 SISTEMI DI CIRCOLAZIONE EXTRACORPOREA ECMO PER TRATTAMENTI RESPIRATORI A LUNGO TERMINE CON RANGE DI APPLICAZIONE DA BASSI FLUSSI PER LA RIMOZIONE DI CO2 AD ALTI FLUSSI PER IL SUPPORTO RESPIRATORIO E CARDIACO.</text:p>
          </table:table-cell>
          <table:table-cell office:value-type="float" office:value="520560.0">
            <text:p>520560.0</text:p>
          </table:table-cell>
          <table:table-cell office:value-type="string" office:string-value="1">
            <text:p>1</text:p>
          </table:table-cell>
          <table:table-cell office:value-type="string" office:string-value="FORNITURA N. 4 SISTEMI DI CIRCOLAZIONE EXTRACORPOREA ECMO">
            <text:p>FORNITURA N. 4 SISTEMI DI CIRCOLAZIONE EXTRACORPOREA ECMO</text:p>
          </table:table-cell>
          <table:table-cell office:value-type="float" office:value="520560.0">
            <text:p>52056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2006">
            <text:p>072006</text:p>
          </table:table-cell>
          <table:table-cell office:value-type="string" office:string-value="BARI">
            <text:p>BARI</text:p>
          </table:table-cell>
          <table:table-cell office:value-type="string" office:string-value="2025-04-22">
            <text:p>2025-04-22</text:p>
          </table:table-cell>
          <table:table-cell office:value-type="string" office:string-value="2025-06-09">
            <text:p>2025-06-09</text:p>
          </table:table-cell>
          <table:table-cell office:value-type="string" office:string-value="06534340721">
            <text:p>06534340721</text:p>
          </table:table-cell>
          <table:table-cell office:value-type="string" office:string-value="AZIENDA SANITARIA LOCALE BA">
            <text:p>AZIENDA SANITARIA LOCALE BA</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