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ORDINANZA CAUTELARE">
            <text:p>ORDINANZA CAUTELAR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12">
            <text:p>202600012</text:p>
          </table:table-cell>
          <table:table-cell office:value-type="float" office:value="202600015">
            <text:p>202600015</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6-01-09">
            <text:p>2026-01-09</text:p>
          </table:table-cell>
          <table:table-cell office:value-type="string" office:string-value="ANNULLAMENTO DEL PARERE PROT U-2025-0006506 EMESSO IL 3.10.2025 DALLA COMMISSIONE ALLOGGI PRESSO L'ATER DI CHIETI E RELATIVA COMUNICAZIONE DEL COMUNE DI CHIETI PROT. 67521 DEL 13.10.2025">
            <text:p>ANNULLAMENTO DEL PARERE PROT U-2025-0006506 EMESSO IL 3.10.2025 DALLA COMMISSIONE ALLOGGI PRESSO L'ATER DI CHIETI E RELATIVA COMUNICAZIONE DEL COMUNE DI CHIETI PROT. 67521 DEL 13.10.2025</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03">
            <text:p>202600003</text:p>
          </table:table-cell>
          <table:table-cell office:value-type="float" office:value="202500610">
            <text:p>202500610</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12-24">
            <text:p>2025-12-24</text:p>
          </table:table-cell>
          <table:table-cell office:value-type="string" office:string-value="ANNULLAMENTO DEL DISCIPLINARE DI PROCEDURA COMPARATIVA EX ART. 37 COD. NAV. DEL 24/11/2025, EMESSO DAL PRESIDENTE DELL'AUTORITÀ DI SISTEMA PORTUALE DEL MARE ADRIATICO CENTRALE, CON CUI È STATA INDETTA LA PROCEDURA COMPARATIVA PER IL RILASCIO DI UNA CONCESSIONE DEMANIALE MARITTIMA DI MQ 13.048,98 NEL PORTO DI ORTONA.">
            <text:p>ANNULLAMENTO DEL DISCIPLINARE DI PROCEDURA COMPARATIVA EX ART. 37 COD. NAV. DEL 24/11/2025, EMESSO DAL PRESIDENTE DELL'AUTORITÀ DI SISTEMA PORTUALE DEL MARE ADRIATICO CENTRALE, CON CUI È STATA INDETTA LA PROCEDURA COMPARATIVA PER IL RILASCIO DI UNA CONCESSIONE DEMANIALE MARITTIMA DI MQ 13.048,98 NEL PORTO DI ORTON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09">
            <text:p>202600009</text:p>
          </table:table-cell>
          <table:table-cell office:value-type="float" office:value="202400179">
            <text:p>202400179</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06-10">
            <text:p>2024-06-10</text:p>
          </table:table-cell>
          <table:table-cell office:value-type="string" office:string-value="ANNULLAMENTO DELLA DELIBERA DI GIUNTA COMUNALE N° 319 DEL 28.12.2023 AVENTE AD OGGETTO: “CONCESSIONI DEMANIALI MARITTIME AD USO TURISTICO-RICREATIVO – PRESA D’ATTO E DETERMINAZIONE NUOVA SCADENZA”.">
            <text:p>ANNULLAMENTO DELLA DELIBERA DI GIUNTA COMUNALE N° 319 DEL 28.12.2023 AVENTE AD OGGETTO: “CONCESSIONI DEMANIALI MARITTIME AD USO TURISTICO-RICREATIVO – PRESA D’ATTO E DETERMINAZIONE NUOVA SCADENZA”.</text:p>
          </table:table-cell>
          <table:table-cell office:value-type="string" office:string-value="RITO ABBREVIATO (ex art. 119 c.p.a.)">
            <text:p>RITO ABBREVIATO (ex art. 119 c.p.a.)</text:p>
          </table:table-cell>
          <table:table-cell office:value-type="float" office:value="3">
            <text:p>3</text:p>
          </table:table-cell>
        </table:table-row>
        <table:table-row>
          <table:table-cell office:value-type="string" office:string-value="ORDINANZA COLLEGIALE">
            <text:p>ORDINANZA COLLEGIAL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22">
            <text:p>202600022</text:p>
          </table:table-cell>
          <table:table-cell office:value-type="float" office:value="202500302">
            <text:p>202500302</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7-02">
            <text:p>2025-07-02</text:p>
          </table:table-cell>
          <table:table-cell office:value-type="string" office:string-value="ANNULLAMENTO DELLA NOTA DEL COMUNE DI PESCARA DEL 24 APRILE 2025 PROT. N. 0081448 AD OGGETTO “RIF. 006591/2025  - EMILIENNE AIMÉE  - ATTO DI SIGNIFICAZIONE E DIFFIDA. RISCONTRO”">
            <text:p>ANNULLAMENTO DELLA NOTA DEL COMUNE DI PESCARA DEL 24 APRILE 2025 PROT. N. 0081448 AD OGGETTO “RIF. 006591/2025  - EMILIENNE AIMÉE  - ATTO DI SIGNIFICAZIONE E DIFFIDA. RISCONTRO”</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OLLEGIALE">
            <text:p>ORDINANZA COLLEGIAL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48">
            <text:p>202600048</text:p>
          </table:table-cell>
          <table:table-cell office:value-type="float" office:value="202500089">
            <text:p>202500089</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3-04">
            <text:p>2025-03-04</text:p>
          </table:table-cell>
          <table:table-cell office:value-type="string" office:string-value="ANNULLAMENTO DEL DECRETO DI ALLONTANAMENTO EMESSO DAL PREFETTO DI PESCARA">
            <text:p>ANNULLAMENTO DEL DECRETO DI ALLONTANAMENTO EMESSO DAL PREFETTO DI PESCARA</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02">
            <text:p>202600002</text:p>
          </table:table-cell>
          <table:table-cell office:value-type="float" office:value="202500585">
            <text:p>202500585</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12-12">
            <text:p>2025-12-12</text:p>
          </table:table-cell>
          <table:table-cell office:value-type="string" office:string-value="ANNULLAMENTO DEL DECRETO DI RIGETTO DELLA DOMANDA DI RILASCIO DELL’AUTORIZZAZIONE PROPEDEUTICA  AL RILASCIO DEL PERMESSO DI SOGGIORNO PER ATTESA OCCUPAZIONE">
            <text:p>ANNULLAMENTO DEL DECRETO DI RIGETTO DELLA DOMANDA DI RILASCIO DELL’AUTORIZZAZIONE PROPEDEUTICA  AL RILASCIO DEL PERMESSO DI SOGGIORNO PER ATTESA OCCUPAZIONE</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10">
            <text:p>202600010</text:p>
          </table:table-cell>
          <table:table-cell office:value-type="float" office:value="202500576">
            <text:p>202500576</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12-01">
            <text:p>2025-12-01</text:p>
          </table:table-cell>
          <table:table-cell office:value-type="string" office:string-value="ANNULLAMENTO DELLA DELIBERA N. 96 DEL 28.03.2025, NON PUBBLICATA NÉ MAI TRASMESSA, CON CUI LA GIUNTA COMUNALE DI LANCIANO HA APPROVATO “IN VIA SPERIMENTALE LA TABELLA DI CONTRIBUZIONE DELL’AMBITO 11 FRENTANO ALL’AZIONE A1) “PERCORSI PROGRAMMATI DI ACCOMPAGNAMENTO PER L’USCITA DAL NUCLEO FAMILIARE DI ORIGINE OVVERO PER LA DEISTITUZIONALIZZAZIONE">
            <text:p>ANNULLAMENTO DELLA DELIBERA N. 96 DEL 28.03.2025, NON PUBBLICATA NÉ MAI TRASMESSA, CON CUI LA GIUNTA COMUNALE DI LANCIANO HA APPROVATO “IN VIA SPERIMENTALE LA TABELLA DI CONTRIBUZIONE DELL’AMBITO 11 FRENTANO ALL’AZIONE A1) “PERCORSI PROGRAMMATI DI ACCOMPAGNAMENTO PER L’USCITA DAL NUCLEO FAMILIARE DI ORIGINE OVVERO PER LA DEISTITUZIONALIZZAZIONE</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13">
            <text:p>202600013</text:p>
          </table:table-cell>
          <table:table-cell office:value-type="float" office:value="202500623">
            <text:p>202500623</text:p>
          </table:table-cell>
          <table:table-cell office:value-type="float" office:value="2026">
            <text:p>2026</text:p>
          </table:table-cell>
          <table:table-cell office:value-type="float" office:value="202602">
            <text:p>202602</text:p>
          </table:table-cell>
          <table:table-cell office:value-type="string" office:string-value="2026-02-07">
            <text:p>2026-02-0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12-29">
            <text:p>2025-12-29</text:p>
          </table:table-cell>
          <table:table-cell office:value-type="string" office:string-value="ANNULLAMENTO DELLA DETERMINAZIONE COMUNALE DI REGISTRO GENERALE 1913 DEL 18.11.2025, DI AFFIDAMENTO DELLA GESTIONE DEL PALASPORT PER LA STAGIONE SPORTIVA 2025/2026 ALL’ASSOCIAZIONE SPORTIVA ASD M.B. AZZURRA DI LANCIANO, A SEGUITO DI PROCEDURA COMPARATIVA DI PUBBLICA EVIDENZA">
            <text:p>ANNULLAMENTO DELLA DETERMINAZIONE COMUNALE DI REGISTRO GENERALE 1913 DEL 18.11.2025, DI AFFIDAMENTO DELLA GESTIONE DEL PALASPORT PER LA STAGIONE SPORTIVA 2025/2026 ALL’ASSOCIAZIONE SPORTIVA ASD M.B. AZZURRA DI LANCIANO, A SEGUITO DI PROCEDURA COMPARATIVA DI PUBBLICA EVIDEN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05">
            <text:p>202600005</text:p>
          </table:table-cell>
          <table:table-cell office:value-type="float" office:value="202500606">
            <text:p>202500606</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12-19">
            <text:p>2025-12-19</text:p>
          </table:table-cell>
          <table:table-cell office:value-type="string" office:string-value="ANNULLAMENTO DEL PROVVEDIMENTO DI AGGIUDICAZIONE DELLA PROVINCIA DI PESCARA, RELATIVO ALLA GARA N.17_25PA-I APPALTO INTEGRATO DI PROGETTAZIONE ED ESECUZIONE PER “INTERVENTI DI MESSA IN SICUREZZA E DI  ADEGUAMENTO FUNZIONALE DELLE STRADE PROVINCIALI&quot;">
            <text:p>ANNULLAMENTO DEL PROVVEDIMENTO DI AGGIUDICAZIONE DELLA PROVINCIA DI PESCARA, RELATIVO ALLA GARA N.17_25PA-I APPALTO INTEGRATO DI PROGETTAZIONE ED ESECUZIONE PER “INTERVENTI DI MESSA IN SICUREZZA E DI  ADEGUAMENTO FUNZIONALE DELLE STRADE PROVINCIALI"</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07">
            <text:p>202600007</text:p>
          </table:table-cell>
          <table:table-cell office:value-type="float" office:value="202400480">
            <text:p>202400480</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2-30">
            <text:p>2024-12-30</text:p>
          </table:table-cell>
          <table:table-cell office:value-type="string" office:string-value="ANNULLAMENTO DEL DECRETO DI REVOCA DEL NULLA OSTA PER LO SVOLGIMENTO DEL LAVORO SUBORDINATO">
            <text:p>ANNULLAMENTO DEL DECRETO DI REVOCA DEL NULLA OSTA PER LO SVOLGIMENTO DEL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08">
            <text:p>202600008</text:p>
          </table:table-cell>
          <table:table-cell office:value-type="float" office:value="202500580">
            <text:p>202500580</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12-06">
            <text:p>2025-12-06</text:p>
          </table:table-cell>
          <table:table-cell office:value-type="string" office:string-value="ANNULLAMENTO DEL DECRETO DI RIGETTO DELLA DOMANDA DI RILASCIO DELL’AUTORIZZAZIONE PROPEDEUTICA AL RILASCIO DEL PERMESSO DI SOGGIORNO PER ATTESA OCCUPAZIONE DEL 10.12.2024 IN RELAZIONE ALLA DOMANDA CODICE PRATICA: P-, P-PE/L/Q/2023/101636 EMESSO IN DATA 21.10.2025">
            <text:p>ANNULLAMENTO DEL DECRETO DI RIGETTO DELLA DOMANDA DI RILASCIO DELL’AUTORIZZAZIONE PROPEDEUTICA AL RILASCIO DEL PERMESSO DI SOGGIORNO PER ATTESA OCCUPAZIONE DEL 10.12.2024 IN RELAZIONE ALLA DOMANDA CODICE PRATICA: P-, P-PE/L/Q/2023/101636 EMESSO IN DATA 21.10.2025</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04">
            <text:p>202600004</text:p>
          </table:table-cell>
          <table:table-cell office:value-type="float" office:value="202500599">
            <text:p>202500599</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12-16">
            <text:p>2025-12-16</text:p>
          </table:table-cell>
          <table:table-cell office:value-type="string" office:string-value="ANNULLAMENTO DEL PROVVEDIMENTO DI APPLICAZIONE DI MISURA DI PREVENZIONE EX ART. 13 BIS D.L. N° 14/2017 DELLA QUESTURA DI CHIETI AVENTE AD OGGETTO IL DIVIETO DI ACCEDERE “AI PUBBLICI ESERCIZI DI SOMMINISTRAZIONE AL PUBBLICO DI ALIMENTI E BEVANDE CONNOTATI DAL CONSUMO DEI PRODOTTI NEI LOCALI DELL’ESERCIZIO O IN ZONE APERTE AL PUBBLICO ANNESSE ALL’ESERCIZIO STESSO” NONCHÉ DI STAZIONARE “NELLE IMMEDIATE VICINANZE DEI PREDETTI PUBBLICI ESERCIZI E LOCALI DI PUBBLICO INTRATTENIMENTO&quot;">
            <text:p>ANNULLAMENTO DEL PROVVEDIMENTO DI APPLICAZIONE DI MISURA DI PREVENZIONE EX ART. 13 BIS D.L. N° 14/2017 DELLA QUESTURA DI CHIETI AVENTE AD OGGETTO IL DIVIETO DI ACCEDERE “AI PUBBLICI ESERCIZI DI SOMMINISTRAZIONE AL PUBBLICO DI ALIMENTI E BEVANDE CONNOTATI DAL CONSUMO DEI PRODOTTI NEI LOCALI DELL’ESERCIZIO O IN ZONE APERTE AL PUBBLICO ANNESSE ALL’ESERCIZIO STESSO” NONCHÉ DI STAZIONARE “NELLE IMMEDIATE VICINANZE DEI PREDETTI PUBBLICI ESERCIZI E LOCALI DI PUBBLICO INTRATTENIMEN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06">
            <text:p>202600006</text:p>
          </table:table-cell>
          <table:table-cell office:value-type="float" office:value="202500626">
            <text:p>202500626</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12-30">
            <text:p>2025-12-30</text:p>
          </table:table-cell>
          <table:table-cell office:value-type="string" office:string-value="ANNULLAMENTO DEL DECRETO DI RIGETTO DEL RICORSO GERARCHICO AVVERSO PROVVEDIMENTO DI REVOCA DEL PORTO D'ARMI">
            <text:p>ANNULLAMENTO DEL DECRETO DI RIGETTO DEL RICORSO GERARCHICO AVVERSO PROVVEDIMENTO DI REVOCA DEL PORTO D'ARM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24">
            <text:p>202600024</text:p>
          </table:table-cell>
          <table:table-cell office:value-type="float" office:value="202500613">
            <text:p>202500613</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12-25">
            <text:p>2025-12-25</text:p>
          </table:table-cell>
          <table:table-cell office:value-type="string" office:string-value="ANNULLAMENTO DEL PROVVEDIMENTO DI RIGETTO DELL’ISTANZA DI NULLA OSTA LAVORO SUBORDINATO EX ART. 22 D.LGS. 286/98 E DEL DECRETO DI RIGETTO DI RILASCIO DEL VISTO PER MOTIVO DI LAVORO SUBORDINATO FORMALIZZATO DAL MINISTRO DEGLI AFFARI ESTERI E DELLA COOPERAZIONE INTERNAZIONALE – CONSOLATO ITALIANO DI CASABLANCA">
            <text:p>ANNULLAMENTO DEL PROVVEDIMENTO DI RIGETTO DELL’ISTANZA DI NULLA OSTA LAVORO SUBORDINATO EX ART. 22 D.LGS. 286/98 E DEL DECRETO DI RIGETTO DI RILASCIO DEL VISTO PER MOTIVO DI LAVORO SUBORDINATO FORMALIZZATO DAL MINISTRO DEGLI AFFARI ESTERI E DELLA COOPERAZIONE INTERNAZIONALE – CONSOLATO ITALIANO DI CASABLANCA</text:p>
          </table:table-cell>
          <table:table-cell office:value-type="string" office:string-value="RIASSUNZIONE PER INCOMPETENZA(ex artt.15 co4 e 16 co3 c.p.a)">
            <text:p>RIASSUNZIONE PER INCOMPETENZA(ex artt.15 co4 e 16 co3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21">
            <text:p>202600021</text:p>
          </table:table-cell>
          <table:table-cell office:value-type="float" office:value="202500182">
            <text:p>202500182</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5-05">
            <text:p>2025-05-05</text:p>
          </table:table-cell>
          <table:table-cell office:value-type="string" office:string-value="ANNULLAMENTO DELLA DELIBERA DI G.R. N. 229/25 AVENTE AD OGGETTO “PROGETTO DI REALIZZAZIONE IMPIANTO FILOVIARIO NEI COMUNI DI PESCARA E MONTESILVANO. ATTIVAZIONE TEMPORANEA DI SERVIZIO DI TRASPORTO PUBBLICO SU GOMMA SUL TRACCIATO FILOVIARIO. RISTRUTTURAZIONE DEI SERVIZI DI AREA URBANA PESCARA E MONTESILVANO”">
            <text:p>ANNULLAMENTO DELLA DELIBERA DI G.R. N. 229/25 AVENTE AD OGGETTO “PROGETTO DI REALIZZAZIONE IMPIANTO FILOVIARIO NEI COMUNI DI PESCARA E MONTESILVANO. ATTIVAZIONE TEMPORANEA DI SERVIZIO DI TRASPORTO PUBBLICO SU GOMMA SUL TRACCIATO FILOVIARIO. RISTRUTTURAZIONE DEI SERVIZI DI AREA URBANA PESCARA E MONTESILVANO”</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OLLEGIALE">
            <text:p>ORDINANZA COLLEGIAL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31">
            <text:p>202600031</text:p>
          </table:table-cell>
          <table:table-cell office:value-type="float" office:value="202500600">
            <text:p>202500600</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12-17">
            <text:p>2025-12-17</text:p>
          </table:table-cell>
          <table:table-cell office:value-type="string" office:string-value="ANNULLAMENTO DELLA DETERMINAZIONE MOTIVATA DI CONCLUSIONE DEL PROCEDIMENTO DEL SUAP SANGRO-AVENTINO DEL 13 OTTOBRE 2025 AD OGGETTO “AUTORIZZAZIONE UNICA AMBIENTALE INERENTE LA MODIFICA  SOSTANZIALE AUA 959 DEL 15/10/2015 DELLA PROVINCIA DI CHIETI …” SULLE EMISSIONI IN ATMOSFERA PER MANCATO RILASCIO DI UNA PREVIA &quot;NUOVA AUTORIZZAZIONE&quot; E PER ILLEGITTIMITÀ DELLE PRESCRIZIONI SULLE EMISSIONI ODORIGENE PER ASSENZA DI AUTORIZZAZIONE ALLE STESSE EMISSIONI&quot;">
            <text:p>ANNULLAMENTO DELLA DETERMINAZIONE MOTIVATA DI CONCLUSIONE DEL PROCEDIMENTO DEL SUAP SANGRO-AVENTINO DEL 13 OTTOBRE 2025 AD OGGETTO “AUTORIZZAZIONE UNICA AMBIENTALE INERENTE LA MODIFICA  SOSTANZIALE AUA 959 DEL 15/10/2015 DELLA PROVINCIA DI CHIETI …” SULLE EMISSIONI IN ATMOSFERA PER MANCATO RILASCIO DI UNA PREVIA "NUOVA AUTORIZZAZIONE" E PER ILLEGITTIMITÀ DELLE PRESCRIZIONI SULLE EMISSIONI ODORIGENE PER ASSENZA DI AUTORIZZAZIONE ALLE STESSE EMISSIO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49">
            <text:p>202600049</text:p>
          </table:table-cell>
          <table:table-cell office:value-type="float" office:value="202500574">
            <text:p>202500574</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11-29">
            <text:p>2025-11-29</text:p>
          </table:table-cell>
          <table:table-cell office:value-type="string" office:string-value="OTTEMPERANZA DELLA SENTENZA N. 14/2025 EMESSA DAL TRIBUNALE ORDINARIO DI PESCARA, SEZIONE LAVORO, CHE HA RICONOSCIUTO UN'INDENNITÀ ONNICOMPRENSIVA PARI A N.4 MENSILITÀ DELL'ULTIMA RETRIBUZIONE DI RIFERIMENTO PER IL CALCOLO DEL TRATTAMENTO DI FINE RAPPORTO">
            <text:p>OTTEMPERANZA DELLA SENTENZA N. 14/2025 EMESSA DAL TRIBUNALE ORDINARIO DI PESCARA, SEZIONE LAVORO, CHE HA RICONOSCIUTO UN'INDENNITÀ ONNICOMPRENSIVA PARI A N.4 MENSILITÀ DELL'ULTIMA RETRIBUZIONE DI RIFERIMENTO PER IL CALCOLO DEL TRATTAMENTO DI FINE RAPPORTO</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ORDINANZA COLLEGIALE">
            <text:p>ORDINANZA COLLEGIAL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30">
            <text:p>202600030</text:p>
          </table:table-cell>
          <table:table-cell office:value-type="float" office:value="202500323">
            <text:p>202500323</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7-10">
            <text:p>2025-07-10</text:p>
          </table:table-cell>
          <table:table-cell office:value-type="string" office:string-value="ANNULLAMENTO DELL'ORDINANZA DI DEMOLIZIONE IMMOBILE ABUSIVO">
            <text:p>ANNULLAMENTO DELL'ORDINANZA DI DEMOLIZIONE IMMOBILE ABUSIV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07">
            <text:p>202600007</text:p>
          </table:table-cell>
          <table:table-cell office:value-type="float" office:value="202500535">
            <text:p>202500535</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11-12">
            <text:p>2025-11-12</text:p>
          </table:table-cell>
          <table:table-cell office:value-type="string" office:string-value="ANNULLAMENTO DEL DECRETO DI RIGETTO DA PARTE DELL'UTG DI CHIETI DEL RICORSO GERARCHICO AVVERSO IL DASPO EMESSO DAL QUESTORE DI CHIETI  E AVVERSO IL PROVVEDIMENTO DI DASPO EMESSO DAL QUESTORE DI CHIETI">
            <text:p>ANNULLAMENTO DEL DECRETO DI RIGETTO DA PARTE DELL'UTG DI CHIETI DEL RICORSO GERARCHICO AVVERSO IL DASPO EMESSO DAL QUESTORE DI CHIETI  E AVVERSO IL PROVVEDIMENTO DI DASPO EMESSO DAL QUESTORE DI CHIETI</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OLLEGIALE">
            <text:p>ORDINANZA COLLEGIAL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47">
            <text:p>202600047</text:p>
          </table:table-cell>
          <table:table-cell office:value-type="float" office:value="202600004">
            <text:p>202600004</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07">
            <text:p>2026-01-07</text:p>
          </table:table-cell>
          <table:table-cell office:value-type="string" office:string-value="ANNULLAMENTO DELLA DETERMINAZIONE N. DPC032/274, DELLA REGIONE ABRUZZO -GIUNTA REGIONALE- DIPARTIMENTO TERRITORIO E AMBIENTE - SERVIZIO PIANIFICAZIONE TERRITORIALE E PAESAGGIO - UFFICIO PIANIFICAZIONE TERRITORIALE, PUBBLICATA IN DATA 07.10.2025 AVENTE AD OGGETTO: &quot;BANDO PER LA RIGENERAZIONE URBANA - CONCESSIONE DI CONTRIBUTI AI COMUNI CON POPOLAZIONE INFERIORE A 30 MILA ABITANTI PER LA RIQUALIFICAZIONE URBANA APPROVAZIONE GRADUATORIA DEFINITIVA LINEA B - COMPARTECIPAZIONE INFERIORE AL 40%&quot;">
            <text:p>ANNULLAMENTO DELLA DETERMINAZIONE N. DPC032/274, DELLA REGIONE ABRUZZO -GIUNTA REGIONALE- DIPARTIMENTO TERRITORIO E AMBIENTE - SERVIZIO PIANIFICAZIONE TERRITORIALE E PAESAGGIO - UFFICIO PIANIFICAZIONE TERRITORIALE, PUBBLICATA IN DATA 07.10.2025 AVENTE AD OGGETTO: "BANDO PER LA RIGENERAZIONE URBANA - CONCESSIONE DI CONTRIBUTI AI COMUNI CON POPOLAZIONE INFERIORE A 30 MILA ABITANTI PER LA RIQUALIFICAZIONE URBANA APPROVAZIONE GRADUATORIA DEFINITIVA LINEA B - COMPARTECIPAZIONE INFERIORE AL 40%"</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OLLEGIALE">
            <text:p>ORDINANZA COLLEGIAL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23">
            <text:p>202600023</text:p>
          </table:table-cell>
          <table:table-cell office:value-type="float" office:value="202500524">
            <text:p>202500524</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5-11-06">
            <text:p>2025-11-06</text:p>
          </table:table-cell>
          <table:table-cell office:value-type="string" office:string-value="OTTEMPERANZA DEL GIUDICATO FORMATOSI SULLA SENTENZA DEL T.A.R. PESCARA N. 310 DELL’8 AGOSTO 2025, CHE HA ACCOLTO IL RICORSO PROPOSTO DALLA RICORRENTE CON RIFERIMENTO ALL'ISCRIZIONE AD ANNI SUCCESSIVI AL PRIMO DEL CORSO DI LAUREA">
            <text:p>OTTEMPERANZA DEL GIUDICATO FORMATOSI SULLA SENTENZA DEL T.A.R. PESCARA N. 310 DELL’8 AGOSTO 2025, CHE HA ACCOLTO IL RICORSO PROPOSTO DALLA RICORRENTE CON RIFERIMENTO ALL'ISCRIZIONE AD ANNI SUCCESSIVI AL PRIMO DEL CORSO DI LAUREA</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ORDINANZA COLLEGIALE">
            <text:p>ORDINANZA COLLEGIAL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20">
            <text:p>202600020</text:p>
          </table:table-cell>
          <table:table-cell office:value-type="float" office:value="202300157">
            <text:p>202300157</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22">
            <text:p>2023-06-22</text:p>
          </table:table-cell>
          <table:table-cell office:value-type="string" office:string-value="ACCERTAMENTO DELL’ILLEGITTIMITÀ DEL PROCEDIMENTO ABLATORIO DEL SUOLO IN PROPRIETÀ DEL RICORRENTE, UBICATO IN SAN VITO CHIETINO ED INDIVIDUATO IN CATASTO AL FOGLIO 8, PART. NN. 4462, INTRAPRESO CON DECRETO DI OCCUPAZIONE DI URGENZA N. 10 DEL 12.03.2004, NONCHÉ DELL’ILLEGITTIMITÀ DELL’OCCUPAZIONE APPROPRIATIVA DELL’ULTERIORE FONDO IN SUA PROPRIETÀ, UBICATO IN SAN VITO CHIETINO (CH).">
            <text:p>ACCERTAMENTO DELL’ILLEGITTIMITÀ DEL PROCEDIMENTO ABLATORIO DEL SUOLO IN PROPRIETÀ DEL RICORRENTE, UBICATO IN SAN VITO CHIETINO ED INDIVIDUATO IN CATASTO AL FOGLIO 8, PART. NN. 4462, INTRAPRESO CON DECRETO DI OCCUPAZIONE DI URGENZA N. 10 DEL 12.03.2004, NONCHÉ DELL’ILLEGITTIMITÀ DELL’OCCUPAZIONE APPROPRIATIVA DELL’ULTERIORE FONDO IN SUA PROPRIETÀ, UBICATO IN SAN VITO CHIETINO (CH).</text:p>
          </table:table-cell>
          <table:table-cell office:value-type="string" office:string-value="ORDINARIO">
            <text:p>ORDINARIO</text:p>
          </table:table-cell>
          <table:table-cell office:value-type="float" office:value="3">
            <text:p>3</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